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style:font-name="Arial Cyr" fo:font-size="9.75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283555" style:font-name="Arial Cyr"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лан мероприятий по реализации в Республике Карелия в 2016 году основных положений Послания Президента Российской Федерации Федеральному Собранию Российской Федерации от 3 декабря 2015 года утвержден распоряжением Главы Республики Карелия от 30 марта 2016 года № 101-р (далее – План мероприятий), состоит из трех разделов и включает 49 мероприятий. Большая часть мероприятий рассчитана на реализацию в течение текущего года.</text:p>
      <text:p text:style-name="P1">По итогам I полугодия 2016 года на территории Республики Карелия в соответствии с Планом мероприятий достигнуты следующие результаты.</text:p>
      <text:p text:style-name="P2"><text:span text:style-name="Strong_20_Emphasis"><text:span text:style-name="T1">I</text:span></text:span><text:span text:style-name="T1"> </text:span><text:span text:style-name="Strong_20_Emphasis"><text:span text:style-name="T1">. Обеспечение экономической стабильности</text:span></text:span></text:p>
      <text:p text:style-name="P1">В I полугодии 2016 года продолжена реализация Плана содействия импортозамещению на период до 2017 года, утвержденного Главой Республики Карелия 30 января 2015 года.</text:p>
      <text:p text:style-name="P1">В Министерство промышленности и торговли Российской Федерации направлены обращения с предложением о включении в отраслевые планы импортозамещения дополнительной позиции «Системы и устройства обращения с отработанным ядерным топливом и реактивными отходами», проектов по освоению серийного производства крупногабаритных чугунных отливок, используемых в товарных позициях, ранее включенных в эти отраслевые планы, а также о проработке возможных направлений государственной поддержки развития ООО «Инженерный центр пожарной робототехники «ЭФЭР», в том числе о выделении субсидий на проведение НИОКР.</text:p>
      <text:p text:style-name="P1">Направлено обращение Главы Республики Карелия в адрес Председателя правления ПАО «Газпром» А.Б. Миллера по вопросу применения линейки импортозамещающей продукции, запорно-регулирующей арматуры, на важнейших объектах инвестиционной программы ПАО «Газпром». Производство данной продукции планирует освоить филиал ОАО «АЭМ-технологии» «Петрозаводскмаш» в г. Петрозаводске.</text:p>
      <text:p text:style-name="P1">В Комплекс мер регионального плана Республики Карелия по импортозамещению на период до 2020 года включен инвестиционный проект «Организация производства полной линейки базовых элементов опалубочного оборудования на собственной производственной базе в поселке Харлу» ООО «ПТК Тимбер Бимс Технологии».</text:p>
      <text:p text:style-name="P1">Разработан проект распоряжения Правительства Республики Карелия «Об утверждении Регионального плана Республики Карелия по импортозамещению на период до 2020 года» в соответствии с методическими рекомендациями, утвержденными приказом Минэкономразвития России от 10 марта 2016 года № 116, который в настоящее время проходит стадию согласования.</text:p>
      <text:p text:style-name="P1">Учитывая необходимость улучшения социально-экономической ситуации в монопрофильных муниципальных образованиях Республики Карелия, диверсификации и повышения устойчивости экономики моногородов, создания условий для привлечения инвестиций, развития бизнеса и появления новых рабочих мест, в Республике Карелия организована работа по формированию заявок на создание территорий опережающего социально-экономического развития (далее – ТОСЭР) в границах монопрофильных муниципальных образований с наиболее сложным социально-экономическим положением.</text:p>
      <text:p text:style-name="P1">В Республике Карелия находится 6 монопрофильных муниципальных образований, отнесенных в соответствии с распоряжением Правительства Российской Федерации от 29 июля 2014 года № 1398-р к категории моногородов с наиболее сложным социально-экономическим положением, – Кондопожское, Надвоицкое, Муезерское, Питкярантское, Суоярвское и Пудожское городские поселения.</text:p>
      <text:p text:style-name="P1">В Министерство экономического развития Российской Федерации направлены заявки на создание ТОСЭР в границах Кондопожского, Надвоицкого, Питкярантского, Пудожского и Суоярвского городских поселений.</text:p>
      <text:p text:style-name="P1">18 марта 2016 года на заседании Комиссии по вопросам создания и функционирования территорий опережающего социально-экономического развития на территориях монопрофильных муниципальных образований Российской Федерации при участии некоммерческой организации «Фонд развития моногородов» заявка на создание ТОСЭР в границах Надвоицкого городского поселения одобрена.</text:p>
      <text:p text:style-name="P1">В июне 2016 года проект постановления Правительства Российской Федерации «О создании территории опережающего социально-экономического развития «Надвоицы», поступивший в адрес Правительства Республики Карелия, согласован и направлен в Министерство экономического развития Российской Федерации.</text:p>
      <text:p text:style-name="P1">Министерством экономического развития и промышленности Республики Карелия подготовлен проект постановления Правительства Республики Карелия «О некоторых мерах по реализации Федерального закона от 29 декабря 2014 года № 473-ФЗ «О территориях опережающего социально-экономического развития в Российской Федерации», который в настоящее время проходит процедуру согласования.</text:p>
      <text:p text:style-name="P1">Распоряжением Правительства Республики Карелия от 16 мая 2016 года № 361р-П утверждена Программа оздоровления государственных финансов Республики Карелия и муниципальных финансов <text:soft-page-break/>муниципальных образований в Республике Карелия на 2016-2018 годы. Программа предусматривает комплекс мероприятий, направленных на повышение сбалансированности бюджета Республики Карелия и сокращение уровня дополнительной нагрузки. Разработан план-график по реализации мероприятий Программы.</text:p>
      <text:p text:style-name="P1">Распоряжением Правительства Республики Карелия от 20 июня 2016 года № 442р-П утвержден план мероприятий («дорожная карта») по внедрению в Республике Карелия лучших практик национального рейтинга состояния инвестиционного климата в субъектах Российской Федерации на 2016-2017 годы.</text:p>
      <text:p text:style-name="P1">Сформирован проектный офис Республики Карелия по внедрению лучших практик национального рейтинга состояния инвестиционного климата в субъектах Российской Федерации, функции Организационного штаба по внедрению лучших практик национального рейтинга закреплены за Советом по улучшению инвестиционного климата в Республике Карелия.</text:p>
      <text:p text:style-name="P1">В 2016 году продолжается работа по предоставлению налоговых льгот при реализации инвестиционных и приоритетных инвестиционных проектов, улучшению условий ведения бизнеса. Так, ООО «Русский лесной альянс» завершило инвестиционный проект «Организация производства домов из оцилиндрованных бревен». В июне 2016 года ООО «Русский лесной альянс» заключило с Министерством экономического развития и промышленности Республики Карелия новое инвестиционное соглашение на инвестиционный проект по организации современного строгального производства.</text:p>
      <text:p text:style-name="P1">Всего по состоянию на 1 июля 2016 года заключено и действует 11 инвестиционных соглашений, в которых предусмотрено предоставление налоговых льгот.</text:p>
      <text:p text:style-name="P1">В 1 квартале 2016 года инвесторам предоставлено налоговых льгот по налогу на имущество организаций на сумму 34,1 млн. рублей.</text:p>
      <text:p text:style-name="P1">Для улучшения инвестиционного климата и ведения бизнеса проводится актуализация нормативных документов, регулирующих инвестиционную политику. Законом Республики Карелия от 31 мая 2016 года № 2022-ЗРК внесены изменения в Закон Республики Карелия «О государственной поддержке инвестиционной деятельности в Республике Карелия». Постановлением Правительства Республики Карелия от 1 июня 2016 № 197-П внесены изменения в постановление Правительства Республики Карелия от 14 октября 2013 года № 311-П «Об утверждении Порядка и условий заключения инвестиционных соглашений по предоставлению инвесторам налоговых льгот по региональным налогам, а также преимуществ в виде установления пониженной ставки налога на прибыль организаций в части, зачисляемой в бюджет Республики Карелия».</text:p>
      <text:p text:style-name="P1">В настоящее время на территории Республики Карелия реализуются пять инвестиционных проектов, которые включены в перечень приоритетных инвестиционных проектов в области освоения лесов (ОАО «Сегежский ЦБК», ООО ДОК «Калевала», ООО «Костомукшская строительная компания», ООО НПО «ФинТек», ООО «Соломенский лесозавод»).</text:p>
      <text:p text:style-name="P1">Распоряжением Правительства Республики Карелия от 23 мая 2016 года № 381р-П одобрено Соглашение о взаимодействии между Правительством Республики Карелия и акционерным обществом «Федеральная корпорация по развитию малого и среднего предпринимательства». Соглашение подписано со стороны Правительства Республики Карелия и направлено на подписание в Федеральную корпорацию по развитию малого и среднего предпринимательства.</text:p>
      <text:p text:style-name="P1">Продолжается реализация государственной программы Республики Карелия «Развитие агропромышленного комплекса и охотничьего хозяйства Республики Карелия» на 2013-2020 годы. По предварительной оценке, по итогам I полугодия 2016 года индекс производства продукции сельского хозяйства в сопоставимых ценах по всем категориям хозяйств составит 101,5 %, индекс производства по предприятиям пищевой и перерабатывающей промышленности – 102 процента.</text:p>
      <text:p text:style-name="P1">По результатам проведенного в I полугодии 2016 года ежемесячного ценового мониторинга на основании официальных данных статистики на отдельные виды социально значимых продовольственных товаров первой необходимости, на территории республики было установлено превышение предельно допустимого роста средних розничных цен (более чем на 30 процентов в течение тридцати дней подряд) на морковь и капусту белокочанную свежую и картофель. Указанный рост розничных цен обусловлен сезонным фактором, что повторяет ежегодную динамику роста цен на указанные товары.</text:p>
      <text:p text:style-name="P1">В I полугодии 2016 года на «горячую линию» поступило 2 сообщения об увеличении розничных цен на сахар и хлеб ржаной. Поступившая информация передана в Управление Федеральной антимонопольной службы по Республике Карелия для принятия мер реагирования.</text:p>
      <text:p text:style-name="P1">В целях принятия мер по обеспечению социально незащищенных слоев населения основными продовольственными товарами первой необходимости по доступным ценам в I полугодии 2016 года организовано и проведено 117 ярмарок.</text:p>
      <text:p text:style-name="P1"><text:soft-page-break/>По данным Территориального органа Федеральной службы государственной статистики по Республике Карелия, индекс потребительских цен на товары и услуги по Республике Карелия в июне 2016 года составил 100,3% к маю (по России – 100,4%), с начала года – 103,0% (по России – 103,3%).</text:p>
      <text:p text:style-name="P1">Данные оперативного мониторинга розничных цен и наблюдения за ситуацией на потребительском рынке республики свидетельствуют об отсутствии в розничной торговой сети дефицита социально значимых продовольственных товаров. В целом товарный рынок республики стабильно насыщен потребительскими товарами, ажиотажный спрос на продовольственные товары первой необходимости отсутствует.</text:p>
      <text:p text:style-name="P2"><text:span text:style-name="Strong_20_Emphasis"><text:span text:style-name="T1">II. Реализация демографической политики и</text:span></text:span></text:p>
      <text:p text:style-name="P2"><text:span text:style-name="Strong_20_Emphasis"><text:span text:style-name="T1">повышение качества жизни.</text:span></text:span></text:p>
      <text:p text:style-name="P1">В Республике Карелия сформирована трехуровневая система оказания медицинской помощи.</text:p>
      <text:p text:style-name="P1">Продолжена диспансеризация взрослого населения, цель которой – выявление признаков неинфекционных заболеваний, являющихся основными причинами смертности населения, и факторов риска их развития. По состоянию на 1 июля 2016 года диспансеризацию прошли 20 914 чел. (40,2 % от планового задания), впервые выявлено 2134 заболевания.</text:p>
      <text:p text:style-name="P1">Осуществляется работа профильных школ здоровья для пациентов, обучение населения основам здорового образа жизни, оказание консультативно-оздоровительной помощи по факторам риска, обучение кадров, в том числе медицинских работников первичного звена здравоохранения.</text:p>
      <text:p text:style-name="P1">В Министерство здравоохранения Российской Федерации направлена бюджетная заявка на строительство 18 фельдшерско-акушерских пунктов.</text:p>
      <text:p text:style-name="P1">В 2016 году в г. Петрозаводске продолжено строительство перинатального центра на 130 коек.</text:p>
      <text:p text:style-name="P1">Сформирован Реестр поставщиков социальных услуг в Республике Карелия. По состоянию на 1 июля 2016 года в Реестр внесены сведения о 43 организациях, предоставляющих социальные услуги, из которых 4 – негосударственные организации.</text:p>
      <text:p text:style-name="P1">Организована работа по выплате компенсации за оказание социальных услуг, предусмотренных индивидуальной программой предоставления социальных услуг, поставщику или поставщикам социальных услуг, которые включены в Реестр поставщиков социальных услуг Республики Карелия, но не участвуют в выполнении государственного задания (заказа).</text:p>
      <text:p text:style-name="P1">Министерством здравоохранения и социального развития Республики Карелия и негосударственными поставщиками социальных услуг заключены соглашения на выплату компенсации на общую сумму 259,3 тыс. рублей.</text:p>
      <text:p text:style-name="P1">В целях привлечения социально ориентированных некоммерческих организаций и индивидуальных предпринимателей к предоставлению социальных услуг населению в качестве поставщиков социальных услуг на территории Республики Карелия реализуются следующие мероприятия:</text:p>
      <text:p text:style-name="P1">- заключено соглашение о сотрудничестве и взаимодействии с Региональным объединением работодателей «Объединение предпринимательских организаций работодателей малого и среднего бизнеса Республики Карелия» до 2020 года, которое предусматривает использование различных форм взаимодействия в рамках организации и проведения совместных семинаров, проектов и программ с использованием ресурсов средств массовой информации для освещения данных мероприятий;</text:p>
      <text:p text:style-name="P1">- проводятся рабочие совещания с участием негосударственных поставщиков социальных услуг;</text:p>
      <text:p text:style-name="P1">- в плановом режиме проводятся очные консультирования социально ориентированных негосударственных организаций, планирующих организацию своей деятельности в качестве поставщиков социальных услуг в Республике Карелия.</text:p>
      <text:p text:style-name="P1">2 июня 2016 года состоялся семинар «Социально ориентированные НКО как поставщики социальных услуг: возможности и ограничения».</text:p>
      <text:p text:style-name="P1">Продолжается работа по оказанию содействия трудоустройству незанятых инвалидов на оборудованные (оснащенные) для них рабочие места (далее – мероприятие) за счет средств бюджета Республики Карелия.</text:p>
      <text:p text:style-name="P1">Участниками мероприятия являются незанятые инвалиды I и II группы, обратившиеся в органы службы занятости населения в целях поиска подходящей работы (далее – незанятые инвалиды).</text:p>
      <text:p text:style-name="P1">Постановлением Правительства Республики Карелия от 23 марта 2016 года № 106-П внесены изменения в постановление Правительства Республики Карелия от 6 марта 2013 года № 79-П «О дополнительных мероприятиях в области содействия занятости населения», направленные на <text:soft-page-break/>стимулирование работодателей к созданию рабочих мест и трудоустройству незанятых инвалидов на оборудованные (оснащенные) для них рабочие места.</text:p>
      <text:p text:style-name="P1">По состоянию на 1 июля 2016 года оборудовано (оснащено) 8 рабочих мест для трудоустройства незанятых инвалидов, на которые по направлению органов службы занятости населения трудоустроено 4 инвалида. По итогам 2016 года планируется оказать содействие в трудоустройстве 28 незанятым инвалидам.</text:p>
      <text:p text:style-name="P1">Законом Республики Карелия от 24 декабря 2015 года № 1968-ЗРК «О бюджете Республики Карелия на 2016 год» Министерству здравоохранения и социального развития Республики Карелия предусмотрены средства в объеме 30 млн. руб. на приобретение более 30 автомобилей скорой медицинской помощи класса «А» для государственных учреждений здравоохранения, в том числе центральных районных больниц. В настоящее время подписаны контракты на поставку 30 автомобилей скорой медицинской помощи для ГБУЗ «Больница скорой медицинской помощи» и 13 центральных районных больниц республики.</text:p>
      <text:p text:style-name="P1">В целях реализации распоряжения Правительства Российской Федерации от 23 января 2016 года № 71-р «Об утверждении программы поддержки автомобильной промышленности на 2016 год» в Министерство здравоохранения Российской Федерации направлены сведения о потребности учреждений здравоохранения Республики Карелия в 28 автомобилях скорой медицинской помощи класса «В» и 18 автомобилях скорой медицинской помощи класса «С».</text:p>
      <text:p text:style-name="P1">Организовано проведение профориентационных мероприятий, направленных на популяризацию рабочих и инженерных профессий (специальностей). Всего в 1 полугодии 2016 года в профориентационных мероприятиях приняли участие 965 обучающихся 8-11 классов.</text:p>
      <text:p text:style-name="P1">Распоряжением Главы Республики Карелия от 24 февраля 2016 года № 60-р утверждена «дорожная карта» по организации деятельности добровольных народных дружин в муниципальных образованиях Республики Карелия.</text:p>
      <text:p text:style-name="P1">В настоящее время в Республике Карелия осуществляют свою деятельность 13 добровольных народных дружин общей численностью 99 человек.</text:p>
      <text:p text:style-name="P1">Народные дружинники принимали участие в охране общественного порядка и обеспечении общественной безопасности на улицах и в иных общественных местах, а также в профилактических мероприятиях по проверке неблагополучных семей и лиц, состоящих на профилактических учетах органов внутренних дел. В отчетном периоде представителями народных дружин совместно с сотрудниками полиции выявлено 42 факта нарушения административного законодательства.</text:p>
      <text:p text:style-name="P1">Представителями Государственной жилищной инспекции Республики Карелия проведены семинары с управляющими и ресурсоснабжающими организациями, расчетными центрами Республики Карелия, в ходе которых рассмотрены вопросы профилактики нарушений управляющими организациями лицензионных требований, исполнения предписаний управляющими организациями, обсуждены проблемные вопросы в сфере управления многоквартирными домами, необходимости совершенствования нормативно-правовой базы в жилищно-коммунальной сфере и другие.</text:p>
      <text:p text:style-name="P3"><text:span text:style-name="T1">Проведены выездные Дни консультирования с руководителями управляющих организаций в Лахденпохском, Кондопожском, Олонецком национальном, Питкярантском, Прионежском, Пряжинском национальном, Сегежском, Сортавальском, Суоярвском</text:span><text:span text:style-name="Strong_20_Emphasis"><text:span text:style-name="T1"> </text:span></text:span><text:span text:style-name="T1">муниципальных районах.</text:span></text:p>
      <text:p text:style-name="P1">Кроме этого, проведен прямой эфир на «Радио России – Радио Карелии» по теме «Лицензирование деятельности по управлению многоквартирными домами, лицензионный контроль, выполнение управляющими компаниями лицензионных требований».</text:p>
      <text:p text:style-name="P1">В апреле и июне 2016 года проведены две «горячии линии» по вопросам жилищно-коммунального хозяйства; в мае – на тему «Об организации работы организаций, осуществляющих деятельность по управлению многоквартирными домами, по подготовке жилищного фонда в Республике Карелия к отопительному периоду 2016-2017 годов».</text:p>
      <text:p text:style-name="P1">По итогам 1 полугодия 2016 года отмечено снижение уровня правонарушений в жилищной сфере по сравнению с аналогичным периодом 2015 года (нарушений правил и норм технической эксплуатации жилищного фонда – меньше в 7 раз; некачественного предоставления коммунальных услуг и по платежам за ЖКУ – почти в 10 раз; по вопросам исполнения стандарта раскрытия информации – в 15 раз).</text:p>
      <text:p text:style-name="P1">В соответствии с распоряжением Правительства Республики Карелия от 5 мая 2016 года № 320р-П с 11 мая по 10 июня 2016 года проведен месячник пожарной безопасности жилищного фонда, в рамках которого проведены занятия на противопожарную тематику в дошкольных учреждениях (количество участников – 1414 детей) и в общеобразовательных учреждениях (4058 детей) и другие мероприятия. Опубликовано в средствах массовой информации 85 материалов на противопожарную тематику.</text:p>
      <text:p text:style-name="P1"><text:soft-page-break/>В настоящее время система аппаратно-программного комплекса «Безопасный город» в Республике Карелия включает 161 объект, из них видеокамер – 127, устройств экстренной связи «Гражданин-полиция» (оборудованных переговорным устройством и скрытой видеокамерой) – 21, устройств экстренной связи «Гражданин-полиция» (оборудованных только переговорным устройством) – 13.</text:p>
      <text:p text:style-name="P1">За 1 полугодие 2016 года с использованием систем видеонаблюдения было выявлено 89 административных правонарушений, а также при раскрытии 18 преступлений использовались возможности аппаратно-программного комплекса «Безопасный город».</text:p>
      <text:p text:style-name="P2"><text:span text:style-name="Strong_20_Emphasis"><text:span text:style-name="T1">III. Развитие духовно-нравственных основ общества.</text:span></text:span></text:p>
      <text:p text:style-name="P1">Распоряжением Правительства Республики Карелия от 15 июля 2013 года № 469р-П утвержден Комплекс мер по реализации Концепции общенациональной системы выявления и развития молодых талантов на территории Республики Карелия.</text:p>
      <text:p text:style-name="P1">Принятые меры содействуют выявлению, развитию, сопровождению одаренности, позволяют создать организационно-методическую и информационную основу для дальнейшей работы с мотивированными и способными детьми, молодыми талантами вне зависимости от места проживания, типа образовательных организаций.</text:p>
      <text:p text:style-name="P1">В Республике Карелия ведется системная работа по информационно-методическому сопровождению деятельности педагогических работников по выявлению и поддержке одаренных детей и талантливой молодежи.</text:p>
      <text:p text:style-name="P1">Ресурсными центрами по работе с талантливыми детьми и молодежью в сфере образования являются:</text:p>
      <text:p text:style-name="P1">- государственное бюджетное образовательное учреждение дополнительного образования Республики Карелия «Ресурсный центр развития дополнительного образования» – по дополнительным общеобразовательным программам;</text:p>
      <text:p text:style-name="P1">- государственное бюджетное образовательное учреждение Республики Карелия «Специализированная школа искусств» – в области художественно-эстетического творчества;</text:p>
      <text:p text:style-name="P1">- государственное бюджетное образовательное учреждение дополнительного образования детей «Республиканский детский эколого-биологический центр имени Кима Андреева» – в естественнонаучной направленности;</text:p>
      <text:p text:style-name="P1">- бюджетное образовательное учреждение среднего профессионального образования «Петрозаводский музыкальный колледж им. К.Э. Раутио» – по работе с учреждениями дополнительного образования в области культуры и искусств.</text:p>
      <text:p text:style-name="P1">На базе федерального государственного бюджетного образовательного учреждения высшего образования «Петрозаводский государственный университет» (далее – Петрозаводский государственный университет) осуществляет деятельность Ресурсный центр научно-технического творчества.</text:p>
      <text:p text:style-name="P1">Осуществляется сетевое взаимодействие общеобразовательных организаций Республики Карелия с Петрозаводским государственным университетом и федеральным государственным бюджетным образовательным учреждением высшего образования «Петрозаводская государственная консерватория имени А.К. Глазунова».</text:p>
      <text:p text:style-name="P1">Обучающиеся Республики Карелия принимают активное участие во Всероссийской олимпиаде школьников.</text:p>
      <text:p text:style-name="P1">В региональном этапе Всероссийской олимпиады школьников приняли участие 304 обучающихся общеобразовательных организаций по 21 общеобразовательному предмету из 18 муниципальных районов и городских округов в Республике Карелия. 10 победителей регионального этапа приняли участие в заключительном этапе Всероссийской олимпиады школьников, из них 3 человека стали призерами заключительного этапа.</text:p>
      <text:p text:style-name="P1">Клубом творчества программистов Петрозаводского государственного университета проведены международные тренировочные зимние сборы сильнейших студенческих команд по подготовке к Чемпионату мира по программированию. В сборах приняли участие более 180 студентов (54 команды) высших учебных заведений из восьми стран.</text:p>
      <text:p text:style-name="P1">Завершился первый федеральный этап реализации программы «Ты – предприниматель» в Карелии, цель которой – помочь молодым людям от 14 до 30 лет открыть свой бизнес. В мероприятиях программы приняли участие 2460 человек. 12 марта 2016 года в г. Петрозаводске прошел Форум молодых предпринимателей.</text:p>
      <text:p text:style-name="P1"><text:soft-page-break/>В отчетном периоде проведено 46 региональных спортивных мероприятий, в том числе чемпионатов Республики Карелия – 28, первенств Республики Карелия – 32, кубков Республики Карелия – 8, и других региональных соревнований – 4, в которых приняли участие около 4,3 тыс. человек.</text:p>
      <text:p text:style-name="P1">Профессиональными образовательными организациями проведено 3 мероприятия, в которых приняли участие более 300 участников: VII Открытый республиканский конкурс юных пианистов, IV Республиканский конкурс ансамблей и оркестров народных инструментов, IV Республиканский фестиваль-конкурс хореографического творчества «Танцевальный водоворот».</text:p>
      <text:p text:style-name="P1">В первом полугодии 2016 года 3446 обучающихся в возрасте от 5 до 18 лет муниципальных образовательных учреждений дополнительного образования сферы культуры и искусства Республики Карелия принимали участие в международных, всероссийских, республиканских и районных творческих мероприятиях.</text:p>
      <text:p text:style-name="P1">В Республике Карелия реализуются мероприятия по поддержке талантливых студентов профессиональных образовательных организаций.</text:p>
      <text:p text:style-name="P1">10 марта 2016 года состоялось награждение победителей регионального этапа программы «Арт-Профи Форум», призванной популяризировать рабочие профессии и специальности, его участниками стали более 50 студентов из 15 профессиональных образовательных организаций Республики Карелия.</text:p>
      <text:p text:style-name="P1">Министерством образования Республики Карелия прорабатывается возможность создания специализированного центра компетенций, аккредитованного по стандартам «Ворлдскиллс», на базе Центра развития профессионального образования при государственном автономном профессиональном образовательном учреждении Республики Карелия «Петрозаводский автотранспортный техникум».</text:p>
      <text:p text:style-name="P1">Подготовлен проект Плана поэтапной работы по присоединению Республики Карелия к движению «Ворлдскиллс Россия» и вступлению в качестве ассоциированного члена в Союз «Агентство развития профессиональных сообществ и рабочих кадров «Ворлдскиллс Россия» на 2016-2017 годы, который в настоящее проходит процедуру согласования.</text:p>
      <text:p text:style-name="P1">В апреле 2016 года в рамках Недели профессионального мастерства «Пусть мастерами славится Россия» проведено 18 конкурсов профессионального мастерства по востребованным профессиям и специальностям среднего профессионального образования.</text:p>
      <text:p text:style-name="P1">Постановлением Правительства Республики Карелия от 27 января 2016 года № 9-П внесены изменения в государственную программу Республики Карелия «Развитие образования в Республике Карелия» на 2014-2020 годы, утвержденную постановлением Правительства Республики Карелия от 20 июня 2014 года № 196-П. Мероприятия по развитию инфраструктуры образовательных организаций, введению новых мест в общеобразовательных организациях, в том числе путем строительства объектов инфраструктуры общего образования, включены в подпрограмму 2 «Развитие дошкольного, общего образования и дополнительного образования детей. Создание новых мест в общеобразовательных организациях в соответствии с прогнозируемой потребностью и современными условиями обучения» государственной программы.</text:p>
      <text:p text:style-name="P1">Правительством Республики Карелия в качестве приоритетного объекта образования в рамках реализации мероприятий по содействию созданию в субъектах Российской Федерации новых мест в общеобразовательных организациях, предусмотренных государственной программой Российской Федерации «Развитие образования» на 2013-2020 годы, определено строительство здания общеобразовательной организации в пос. Ледмозеро. Распоряжением Правительства Российской Федерации от 18 апреля 2016 года № 713-р Республике Карелия на эти цели предусмотрена субсидия из федерального бюджета в сумме 81,6 млн. рублей.</text:p>
      <text:p text:style-name="P1">В целях повышения качества работы образовательных организаций и проведения комплексного анализа состояния и мер повышения эффективности муниципальных систем образования в муниципальных образованиях в Республике Карелия Министерством образования Республики Карелия проводятся экспертно-проектировочные семинары.</text:p>
      <text:p text:style-name="P1">В 1 полугодии 2016 года экспертно-проектировочные семинары состоялись в Кемском, Медвежьегорском, Прионежском, Пряжинском национальном, Суоярвском муниципальных районах и Костомукшском городском округе.</text:p>
      <text:p text:style-name="P1">В рамках реализации подпрограммы «Сохранение единства народов и этнических общностей Карелии» на 2014-2020 годы («Карьяла – наш дом») государственной программы Республики Карелия «Развитие институтов гражданского общества и развитие местного самоуправления, защита прав и свобод человека и гражданина» на 2014-2020 годы состоялся конкурсный отбор некоммерческих организаций на предоставление субсидий из бюджета Республики Карелия. По результатам конкурса поддержано 19 проектов на общую сумму 3 974, 54 тыс. рублей. Реализация проектов осуществляется в течение 2016 года.</text:p>
      <text:p text:style-name="P1"><text:soft-page-break/>Продолжена реализация 2 этапа внедрения Всероссийского физкультурно-спортивного комплекса «Готов к труду и обороне» (ГТО) в Республике Карелия.</text:p>
      <text:p text:style-name="P1">В мае-июне 2016 года проведен Летний Фестиваль ГТО среди обучающихся образовательных организаций (количество участников – 467 человек). В мае 2016 года проведен Студенческий Фестиваль ГТО, количество участников – 55 человек.</text:p>
      <text:p text:style-name="P1">22-26 июня 2016 года прошел VI Международный конгресс учителей физической культуры, в котором приняли участие более 400 представителей из 30 субъектов Российской Федерации и зарубежных стран. В рамках Конгресса проведены Форум «Физическая культура – образование будущего», Всероссийская научно-практическая конференция «Научно-методическое обеспечение внедрения Всероссийского физкультурно-спортивного комплекса в образовательных организациях, реализующих программы общего и профессионального образования «Самбо в ГТО» и более 40 мастер-классов. Состоялся круглый стол по теме «Актуальные вопросы дальнейшего совершенствования и внедрения ВФСК ГТО».</text:p>
      <text:p text:style-name="P1">В г. Петрозаводске прошел VIII межконфессиональный фестиваль духовной музыки «Душа Карелии», Концерт межконфессионального фестиваля «Душа Карелии» прошел в Петрозаводском Евангелическо-Лютеранском Приходе «Святого Духа» Церкви Ингрии. Прозвучали произведения из литургического обихода русских и зарубежных композиторов, канты и духовный стих, богослужебные песнопения на церковно-славянском, латинском и других языках.</text:p>
      <text:p text:style-name="P1">В г. Петрозаводске и с. Вешкелица Суоярвского муниципального района проходил крупный общественно-политический форум представителей титульного народа республики – Съезд карелов Республики Карелия, в котором приняли участие 300 человек. Итоговым документом форума стала резолюция, определяющая задачи дальнейшей совместной деятельности на период до 2020 года.</text:p>
      <text:p text:style-name="P1">В первом полугодии 2016 года в Кондопожском и Олонецком национальном муниципальных районах прошли мероприятия проекта «Многонациональная Карелия» («Маршрут дружбы по районам Карелии»). Главная цель проекта – показать многонациональный состав нашей республики, познакомить школьников с культурой, традициями народов, проживающих в Карелии.</text:p>
      <text:p text:style-name="P1">В соответствии с постановлением Правительства Российской Федерации от 11 июня 2016 года № 534 проекты «Создание туристско-рекреационного кластера «Южная Карелия» и «Создание автотуристского кластера «Беломорские петроглифы» включены в число мероприятий федеральной целевой программы «Развитие внутреннего и въездного туризма в Российской Федерации (2011-2018 годы)».</text:p>
      <text:p text:style-name="P1">С 20 по 23 июня 2016 года проведен специализированный пресс-тур для федеральных средств массовой информации с посещением туристской инфраструктуры объектов формируемого туристско-рекреационного кластера «Южная Карелия».</text:p>
      <text:p text:style-name="P1">В Республике Карелия реализуется федеральный проект по оснащению кинозалов новым оборудованием в малых городах России. От Республики Карелия было поддержано 5 заявок. Объем субсидий из федерального бюджета каждому учреждению культуры – 5 млн. рублей.</text:p>
      <text:p text:style-name="P1">С 15 апреля по 6 мая 2016 года состоялся фестиваль «Эстафета поколений – эстафета памяти», включенный во Всероссийскую патриотическую акцию «Дороги Победы». Его цель – сохранение исторической памяти о героях Карельского фронта и патриотическое воспитание молодежи средствами культуры и искусства.</text:p>
      <text:p text:style-name="P1">С 27 по 30 мая 2016 года в Карелии прошел культурный форум — Второй Всероссийский съезд руководителей методических служб в сфере народного творчества, в котором приняли участие представители 60 регионов Российской Федерации.</text:p>
      <text:p text:style-name="P1">Реализован проект «V Международный фестиваль хореографии финно-угорских народов имени Виолы Мальми «Karg kucub» («Пляс зовет»)», направленный на создание условий для формирования устойчивой среды, благоприятной для изучения, сохранения, актуализации в современных условиях традиционной духовной и нематериальной культуры народов Российской Федерац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7S</meta:editing-duration>
    <meta:editing-cycles>3</meta:editing-cycles>
    <meta:generator>OpenOffice/4.1.7$Win32 OpenOffice.org_project/417m1$Build-9800</meta:generator>
    <dc:date>2020-03-17T11:10:42.02</dc:date>
    <meta:document-statistic meta:table-count="0" meta:image-count="0" meta:object-count="0" meta:page-count="7" meta:paragraph-count="102" meta:word-count="3602" meta:character-count="30417"/>
    <meta:user-defined meta:name="Info 1"/>
    <meta:user-defined meta:name="Info 2"/>
    <meta:user-defined meta:name="Info 3"/>
    <meta:user-defined meta:name="Info 4"/>
  </office:meta>
</office:document-meta>
</file>