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Cyr" svg:font-family="'Arial Cyr', Arial, Verdana"/>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paragraph-properties fo:text-align="center" style:justify-single-word="false" fo:orphans="2" fo:widows="2"/>
    </style:style>
    <style:style style:name="P2" style:family="paragraph" style:parent-style-name="Text_20_body" style:list-style-name="L15">
      <style:paragraph-properties fo:text-align="center" style:justify-single-word="false" fo:orphans="2" fo:widows="2"/>
    </style:style>
    <style:style style:name="P3" style:family="paragraph" style:parent-style-name="Text_20_body" style:list-style-name="L19">
      <style:paragraph-properties fo:text-align="center" style:justify-single-word="false" fo:orphans="2" fo:widows="2"/>
    </style:style>
    <style:style style:name="P4" style:family="paragraph" style:parent-style-name="Text_20_body" style:list-style-name="L2">
      <style:paragraph-properties fo:text-align="justify" style:justify-single-word="false" fo:orphans="2" fo:widows="2"/>
    </style:style>
    <style:style style:name="P5" style:family="paragraph" style:parent-style-name="Text_20_body" style:list-style-name="L3">
      <style:paragraph-properties fo:text-align="justify" style:justify-single-word="false" fo:orphans="2" fo:widows="2"/>
    </style:style>
    <style:style style:name="P6" style:family="paragraph" style:parent-style-name="Text_20_body" style:list-style-name="L4">
      <style:paragraph-properties fo:text-align="justify" style:justify-single-word="false" fo:orphans="2" fo:widows="2"/>
    </style:style>
    <style:style style:name="P7" style:family="paragraph" style:parent-style-name="Text_20_body" style:list-style-name="L5">
      <style:paragraph-properties fo:text-align="justify" style:justify-single-word="false" fo:orphans="2" fo:widows="2"/>
    </style:style>
    <style:style style:name="P8" style:family="paragraph" style:parent-style-name="Text_20_body" style:list-style-name="L6">
      <style:paragraph-properties fo:text-align="justify" style:justify-single-word="false" fo:orphans="2" fo:widows="2"/>
    </style:style>
    <style:style style:name="P9" style:family="paragraph" style:parent-style-name="Text_20_body" style:list-style-name="L7">
      <style:paragraph-properties fo:text-align="justify" style:justify-single-word="false" fo:orphans="2" fo:widows="2"/>
    </style:style>
    <style:style style:name="P10" style:family="paragraph" style:parent-style-name="Text_20_body" style:list-style-name="L8">
      <style:paragraph-properties fo:text-align="justify" style:justify-single-word="false" fo:orphans="2" fo:widows="2"/>
    </style:style>
    <style:style style:name="P11" style:family="paragraph" style:parent-style-name="Text_20_body" style:list-style-name="L9">
      <style:paragraph-properties fo:text-align="justify" style:justify-single-word="false" fo:orphans="2" fo:widows="2"/>
    </style:style>
    <style:style style:name="P12" style:family="paragraph" style:parent-style-name="Text_20_body" style:list-style-name="L10">
      <style:paragraph-properties fo:text-align="justify" style:justify-single-word="false" fo:orphans="2" fo:widows="2"/>
    </style:style>
    <style:style style:name="P13" style:family="paragraph" style:parent-style-name="Text_20_body" style:list-style-name="L11">
      <style:paragraph-properties fo:text-align="justify" style:justify-single-word="false" fo:orphans="2" fo:widows="2"/>
    </style:style>
    <style:style style:name="P14" style:family="paragraph" style:parent-style-name="Text_20_body" style:list-style-name="L12">
      <style:paragraph-properties fo:text-align="justify" style:justify-single-word="false" fo:orphans="2" fo:widows="2"/>
    </style:style>
    <style:style style:name="P15" style:family="paragraph" style:parent-style-name="Text_20_body" style:list-style-name="L13">
      <style:paragraph-properties fo:text-align="justify" style:justify-single-word="false" fo:orphans="2" fo:widows="2"/>
    </style:style>
    <style:style style:name="P16" style:family="paragraph" style:parent-style-name="Text_20_body" style:list-style-name="L14">
      <style:paragraph-properties fo:text-align="justify" style:justify-single-word="false" fo:orphans="2" fo:widows="2"/>
    </style:style>
    <style:style style:name="P17" style:family="paragraph" style:parent-style-name="Text_20_body" style:list-style-name="L16">
      <style:paragraph-properties fo:text-align="justify" style:justify-single-word="false" fo:orphans="2" fo:widows="2"/>
    </style:style>
    <style:style style:name="P18" style:family="paragraph" style:parent-style-name="Text_20_body" style:list-style-name="L17">
      <style:paragraph-properties fo:text-align="justify" style:justify-single-word="false" fo:orphans="2" fo:widows="2"/>
    </style:style>
    <style:style style:name="P19" style:family="paragraph" style:parent-style-name="Text_20_body" style:list-style-name="L18">
      <style:paragraph-properties fo:text-align="justify" style:justify-single-word="false" fo:orphans="2" fo:widows="2"/>
      <style:text-properties fo:font-variant="normal" fo:text-transform="none" fo:color="#283555" style:font-name="Arial Cyr" fo:font-size="9.75pt" fo:letter-spacing="normal" fo:font-style="normal" fo:font-weight="normal"/>
    </style:style>
    <style:style style:name="P2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83555" style:font-name="Arial Cyr" fo:font-size="9.75pt" fo:letter-spacing="normal" fo:font-style="normal" fo:font-weight="normal"/>
    </style:style>
    <style:style style:name="P2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83555" fo:letter-spacing="normal"/>
    </style:style>
    <style:style style:name="P22" style:family="paragraph" style:parent-style-name="Text_20_body">
      <style:paragraph-properties fo:margin-left="0cm" fo:margin-right="0cm" fo:text-align="justify" style:justify-single-word="false" fo:orphans="2" fo:widows="2" fo:text-indent="0cm" style:auto-text-indent="false"/>
    </style:style>
    <style:style style:name="T1" style:family="text">
      <style:text-properties style:font-name="Arial Cyr" fo:font-size="9.75pt" fo:font-style="normal" fo:font-weight="normal"/>
    </style:style>
    <style:style style:name="T2" style:family="text">
      <style:text-properties fo:font-variant="normal" fo:text-transform="none" fo:color="#283555" style:font-name="Arial Cyr" fo:font-size="9.75pt" fo:letter-spacing="normal" fo:font-style="normal" fo:font-weight="normal"/>
    </style:style>
    <style:style style:name="T3" style:family="text">
      <style:text-properties fo:font-variant="normal" fo:text-transform="none" fo:color="#105198" style:text-line-through-style="none" style:font-name="Arial Cyr" fo:font-size="9.75pt" fo:letter-spacing="normal" fo:font-style="normal" style:text-underline-style="none" fo:font-weight="normal" style:text-blinking="false"/>
    </style:style>
    <text:list-style style:name="L1">
      <text:list-level-style-number text:level="1" text:style-name="Numbering_20_Symbols" style:num-suffix="." style:num-format="I">
        <style:list-level-properties text:space-before="1.247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4">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6">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7">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8">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10">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10">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10">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10">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10">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I" text:start-value="2">
        <style:list-level-properties text:space-before="1.247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16">
      <text:list-level-style-number text:level="1" text:style-name="Numbering_20_Symbols" style:num-suffix="." style:num-format="1" text:start-value="10">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17">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number text:level="1" text:style-name="Numbering_20_Symbols" style:num-suffix="." style:num-format="I" text:start-value="3">
        <style:list-level-properties text:space-before="1.247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План мероприятий по реализации в Республике Карелия в 2017 году основных положений Послания Президента Российской Федерации Федеральному Собранию Российской Федерации от 1 декабря 2016 года утвержден распоряжением Главы Республики Карелия от 26 июня 2017 года № 283-р (далее – План мероприятий), состоит из трех разделов и включает 40 мероприятий. Все мероприятия рассчитаны на реализацию в течение текущего года.</text:p>
      <text:p text:style-name="P20">По итогам I полугодия 2017 года на территории Республики Карелия в соответствии с Планом мероприятий достигнуты следующие результаты.</text:p>
      <text:list xml:id="list666274836263201231" text:style-name="L1">
        <text:list-item>
          <text:p text:style-name="P1"><text:span text:style-name="Strong_20_Emphasis"><text:span text:style-name="T2">Обеспечение экономической стабильности</text:span></text:span></text:p>
        </text:list-item>
      </text:list>
      <text:list xml:id="list749275345488246635" text:style-name="L2">
        <text:list-item>
          <text:p text:style-name="P4"><text:span text:style-name="Emphasis"><text:span text:style-name="T2">Подготовка предложений в адрес Правительства Российской Федерации об оптимизации налоговых льгот и иных преференций, предоставляемых субъектам хозяйственной деятельности, в том числе исходя из оценки востребованности этих льгот и преференций и их экономического эффекта</text:span></text:span></text:p>
        </text:list-item>
      </text:list>
      <text:p text:style-name="P20">В феврале 2017 года Министерство финансов Республики Карелия подготовило предложения по оптимизации налоговых льгот и иных преференций, предоставляемых субъектам хозяйственной деятельности, в том числе исходя из оценки востребованности этих льгот и преференций и их экономического эффекта. Предложения за подписью Первого заместителя Главы Республики Карелия - Премьер-министра Правительства Республики Карелия направлены в Министерство финансов Российской Федерации (от 22 февраля 2017 года № 2101/02-01/При).</text:p>
      <text:list xml:id="list6485884316196452639" text:style-name="L3">
        <text:list-item>
          <text:p text:style-name="P5"><text:span text:style-name="Emphasis"><text:span text:style-name="T2">Подготовка предложений о внесении изменений в Закон Республики Карелия от 30 декабря 1999 года № 384-ЗРК «О налогах (ставках налогов) на территории Республики Карелия» в части оптимизации налоговых льгот и иных преференций, предоставляемых субъектам хозяйственной деятельности</text:span></text:span></text:p>
        </text:list-item>
      </text:list>
      <text:p text:style-name="P20">Предложения органов исполнительной власти Республики Карелия по внесению изменений в Закон Республики Карелия от 30 декабря 1999 года № 384-3PK «О налогах (ставках налогов) на территории Республики Карелия» в части оптимизации налоговых льгот и иных преференций, предоставляемых субъектам хозяйственной деятельности, были рассмотрены на заседании межведомственной группы по разработке предложений по внесению изменений в законодательство Республики Карелия о налогах на 2018 год, состоявшемся 31 мая 2017 года. Поддержанные рабочей группой предложения по дальнейшей оптимизации налоговых льгот на территории Республики Карелия учтены при разработке проекта закона Республики Карелия «О внесении изменений в Закон Республики Карелия от 30 декабря 1999 года № 384-3PK «О налогах (ставках налогов) на территории Республики Карелия».</text:p>
      <text:list xml:id="list9174512024489114513" text:style-name="L4">
        <text:list-item>
          <text:p text:style-name="P6"><text:span text:style-name="Emphasis"><text:span text:style-name="T2">Подготовка предложений в адрес Правительства Российской Федерации о ключевых параметрах налоговой системы на 2019 год и на последующие годы</text:span></text:span></text:p>
        </text:list-item>
      </text:list>
      <text:p text:style-name="P20">В мае 2017 года предложения по ключевым параметрам налоговой системы на 2019 год и на последующие годы за подписью Первого заместителя Главы Республики Карелия - Премьер-министра Правительства Республики Карелия направлены в Правительство Российской Федерации (от 31 мая 2017 года № 5732/02-01/При).</text:p>
      <text:list xml:id="list6998601748146139254" text:style-name="L5">
        <text:list-item>
          <text:p text:style-name="P7"><text:span text:style-name="Emphasis"><text:span text:style-name="T2">Разработка проекта закона Республики Карелия «О внесении изменений в Закон Республики Карелия «О налогах (ставках налогов) на территории Республики Карелия» в части оптимизации налоговых льгот и иных преференций</text:span></text:span></text:p>
        </text:list-item>
      </text:list>
      <text:p text:style-name="P20">В июне 2017 года Министерством финансов Республики Карелия разработан проект закона Республики Карелия «О внесении изменений в Закон Республики Карелия от 30 декабря 1999 года № 384-3PK «О налогах (ставках налогов) на территории Республики Карелия», предусматривающего оптимизацию налоговых льгот, установленных на территории Республики Карелия.</text:p>
      <text:p text:style-name="P20">Проект закона проходит процедуру согласования.</text:p>
      <text:list xml:id="list3679236179612706296" text:style-name="L6">
        <text:list-item>
          <text:p text:style-name="P8"><text:span text:style-name="Emphasis"><text:span text:style-name="T2">Создание условий для развития сельскохозяйственной потребительской кооперации</text:span></text:span></text:p>
        </text:list-item>
      </text:list>
      <text:p text:style-name="P20">В первом полугодии 2017 года создан один сельскохозяйственный потребительский снабженческо-сбытовой кооператив «Карельская сотка».</text:p>
      <text:p text:style-name="P20">Членами кооператива являются шесть крестьянских (фермерских) хозяйств, а также четыре личных подсобных хозяйства. Кооператив создан в целях развития сельскохозяйственных производств, решения социальных проблем сельских жителей. Основными задачами кооператива являются оказание услуг по производству, переработке и сбыту сельскохозяйственной продукции (овощей закрытого грунта и ягод), закупка и продажа товаров, необходимых для производства сельскохозяйственной продукции (техники, семян, нефтепродуктов, удобрений, ядохимикатов, упаковочной тары и прочих расходных материалов); розничная и оптовая торговля сельхозпродукцией.</text:p>
      <text:list xml:id="list2613021705045672547" text:style-name="L7">
        <text:list-item>
          <text:p text:style-name="P9"><text:soft-page-break/><text:span text:style-name="Emphasis"><text:span text:style-name="T2">Реализация мероприятий государственной программы Республики Карелия «Развитие агропромышленного комплекса и охотничьего хозяйства Республики Карелия»</text:span></text:span></text:p>
        </text:list-item>
      </text:list>
      <text:p text:style-name="P20">В 2017 году продолжается реализация государственной программы Республики Карелия «Развитие агропромышленного комплекса и охотничьего хозяйства Республики Карелия» на 2013-2020 годы.</text:p>
      <text:p text:style-name="P20">По предварительной оценке, по итогам 1 полугодия 2017 года индекс производства продукции сельского хозяйства в сопоставимых ценах по всем категориям хозяйств составит 75,8% (план на 2017 год – 100,2%). Индекс производства по предприятиям пищевой и перерабатывающей промышленности - 102% (100,2%).</text:p>
      <text:list xml:id="list1830209629518345092" text:style-name="L8">
        <text:list-item>
          <text:p text:style-name="P10"><text:span text:style-name="Emphasis"><text:span text:style-name="T2">Своевременное доведение средств государственной поддержки до товаропроизводителей агропромышленного комплекса Республики Карелия в рамках государственной программы Республики Карелия «Развитие агропромышленного комплекса и охотничьего хозяйства Республики Карелия»</text:span></text:span></text:p>
        </text:list-item>
      </text:list>
      <text:p text:style-name="P20">В целях привлечения средств федерального бюджета заключены 5 соглашений между Министерством сельского хозяйства Российской Федерации и Правительством Республики Карелии, а также заключено соглашение между Федеральным агентством по рыболовству и Правительством Республики Карелия о предоставлении субсидий в 2017 году.</text:p>
      <text:p text:style-name="P20">В 2017 году на государственную поддержку субъектов агропромышленного комплекса планируется направить 410,4 млн. рублей, в том числе за счет средств федерального бюджета – 159,9 млн. рублей, за счет бюджета Республики Карелия – 250,5 млн. рублей.</text:p>
      <text:p text:style-name="P20">По состоянию на 30 июня 2017 года хозяйствующим субъектам агропромышленного комплекса республики оказана государственная поддержка на общую сумму 180,2 млн. рублей, в том числе из федерального бюджета – 89,5 млн. рублей, из бюджета Республики Карелия – 90,7 млн. рублей. Мерами государственной поддержки воспользовались 100 субъектов агропромышленного комплекса, осуществляющих свою деятельность на территории Республики Карелия.</text:p>
      <text:p text:style-name="P20">Основные меры оказанной государственной поддержки направлены на повышение продуктивности в молочном скотоводстве; на поддержку племенного животноводства; на возмещение части затрат на уплату процентных ставок по инвестиционным и краткосрочным кредитам; на содействие ускорению технического обновления и модернизации производства; на 1 гектар посевной площади, занятой кормовыми культурами и элитными семенами; на оказание несвязанной поддержки в области растениеводства; на повышение почвенного плодородия; на развитие животноводства в малых формах хозяйствованиия; на поддержку начинающих фермеров.</text:p>
      <text:list xml:id="list5024886871798892819" text:style-name="L9">
        <text:list-item>
          <text:p text:style-name="P11"><text:span text:style-name="Emphasis"><text:span text:style-name="T2">Расширение участия субъектов малого предпринимательства, социально ориентированных некоммерческих организаций в закупках товаров, работ, услуг для обеспечения государственных нужд Республики Карелия</text:span></text:span></text:p>
        </text:list-item>
      </text:list>
      <text:p text:style-name="P20">С целью расширения участия субъектов малого предпринимательства, социально ориентированных некоммерческих организаций в закупках товаров, работ, услуг для обеспечения государственных нужд Республики Карелия проведены:</text:p>
      <text:p text:style-name="P20">- 12 апреля 2017 года «круглый стол» для участников закупок – субъектов малого и среднего предпринимательства, социально ориентированных некоммерческих организаций в целях информирования участников о проведении электронных аукционов на выполнение работ по капитальному ремонту общего имущества в многоквартирных домах в соответствии с Порядком, утвержденным постановлением Правительства Российской Федерации от 1 июля 2016 года № 615 «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text:p>
      <text:p text:style-name="P20">- 27-28 июня 2017 года II Форум для предпринимателей Северо-Западного федерального округа «Госзакупки – мост между властью и бизнесом».</text:p>
      <text:p text:style-name="P22"><text:span text:style-name="Emphasis"><text:span text:style-name="T2">9. Разработка правового акта Республики Карелия, устанавливающего порядок осуществления мониторинга закупок товаров, работ, услуг для обеспечения государственных нужд Республики Карелия, предусматривающий анализ информации о государственных контрактах, в том числе информации о нарушениях государственных контрактов, анализ типичных нарушений законодательства и иных нормативных правовых актов о контрактной системе в сфере закупок товаров, работ, услуг для обеспечения государственных и муниципальных нужд</text:span></text:span></text:p>
      <text:p text:style-name="P20">Осуществляется разработка проекта правового акта.</text:p>
      <text:list xml:id="list8171492078780572039" text:style-name="L10">
        <text:list-item>
          <text:p text:style-name="P12"><text:soft-page-break/><text:span text:style-name="Emphasis"><text:span text:style-name="T2">Проведение форума для предпринимателей, посвященного участию в закупках</text:span></text:span><text:span text:style-name="T2"> </text:span><text:span text:style-name="Emphasis"><text:span text:style-name="T2">товаров, работ, услуг для обеспечения государственных и муниципальных нужд (для предпринимателей Северо-Западного федерального округа)</text:span></text:span></text:p>
        </text:list-item>
      </text:list>
      <text:p text:style-name="P20">27-28 июня 2017 года проведен II Форум для предпринимателей Северо-Западного федерального округа «Госзакупки – мост между властью и бизнесом». В ходе работы Форума состоялась Конференция, в рамках которой были рассмотрены наиболее острые вопросы, связанные с работой по законодательству о госзакупках, проанализированы жалобы предпринимателей, поступившие в адрес Уполномоченного по защите прав предпринимателей в Республике Карелия, продемонстрированы возможности общественных контролеров, проведен «круглый стол», в ходе которого участники получили ответы на интересующие вопросы, а также были проведены 8 обучающих мастер-классов для предпринимателей.</text:p>
      <text:list xml:id="list838172756406002626" text:style-name="L11">
        <text:list-item>
          <text:p text:style-name="P13"><text:span text:style-name="Emphasis"><text:span text:style-name="T2">Организация и проведение дней открытых дверей для участников закупок</text:span></text:span><text:span text:style-name="T2"> </text:span><text:span text:style-name="Emphasis"><text:span text:style-name="T2">товаров, работ, услуг для обеспечения государственных нужд Республики Карелия – субъектов малого и среднего предпринимательства</text:span></text:span></text:p>
        </text:list-item>
      </text:list>
      <text:p text:style-name="P20">12 апреля 2017 года проведен «круглый стол», в работе которого приняли участие представители 20 подрядных организаций. В ходе встречи представители Государственного комитета Республики Карелия по управлению государственным имуществом и организации закупок провели консультации, анализ ошибок, допускаемых при подаче заявок.</text:p>
      <text:list xml:id="list486435091900003784" text:style-name="L12">
        <text:list-item>
          <text:p text:style-name="P14"><text:span text:style-name="Emphasis"><text:span text:style-name="T2">Оказание социально ориентированным некоммерческим организациям имущественной поддержки в виде предоставления недвижимого имущества в аренду на льготных условиях или в безвозмездное пользование</text:span></text:span></text:p>
        </text:list-item>
      </text:list>
      <text:p text:style-name="P20">С целью оказания имущественной поддержки Государственный комитет Республики Карелия по управлению государственным имуществом и организации закупок заключил с социально ориентированными некоммерческими организациями три договора аренды государственного имущества Республики Карелия на льготных условиях (Некоммерческое партнерство содействия развитию культуры и искусства «Лица Петрозаводска», Автономная некоммерческая организация «Агентство регионального развития Республики Карелия», Общественная организация «Добро») и один договор безвозмездного пользования государственным имуществом Республики Карелия (Карельское региональное отделение Общероссийской общественной организации «Союз писателей России»).</text:p>
      <text:list xml:id="list8789319216552849854" text:style-name="L13">
        <text:list-item>
          <text:p text:style-name="P15"><text:span text:style-name="Emphasis"><text:span text:style-name="T2">Определение перечня объектов недвижимого имущества, в отношении которых налоговая база определяется исходя из кадастровой стоимости объектов налогообложения</text:span></text:span><text:span text:style-name="T2"> </text:span><text:span text:style-name="Emphasis"><text:span text:style-name="T2">, на 2018 год (далее – перечень) и направление его в электронной форме в Управление Федеральной налоговой службы по Республике Карелия. Размещение перечня на странице Государственного комитета Республики Карелия по управлению государственным имуществом и организации закупок на Официальном интернет-портале Республики Карелия</text:span></text:span></text:p>
        </text:list-item>
      </text:list>
      <text:p text:style-name="P20">Срок исполнения – декабрь 2017 года.</text:p>
      <text:list xml:id="list9148563323657060626" text:style-name="L14">
        <text:list-item>
          <text:p text:style-name="P16"><text:span text:style-name="Emphasis"><text:span text:style-name="T2">Анализ нормативных правовых актов Республики Карелия, устанавливающих обязательные требования, оценка соблюдения которых является предметом регионального государственного контроля (надзора) (далее – обязательные требования), принятие мер по отмене неэффективных и избыточных обязательных требований</text:span></text:span></text:p>
        </text:list-item>
      </text:list>
      <text:p text:style-name="P20">В соответствии с распоряжением Главы Республики Карелия от 29 сентября 2016 года № 415-р (ред. от 13.03.2017) «Об установлении персональной ответственности за реализацию приоритетных проектов» Государственный контрольный комитет Республики Карелия определен ответственным за реализацию приоритетной программы «Реформа контрольной и надзорной деятельности» (распоряжение Главы Республики Карелия от 13 марта 2017 года № 122-р «О внесении изменений в распоряжение Главы Республики Карелия от 29 сентября 2016 года № 415-р»), а также плана мероприятий («дорожной карты») по внедрению в Республике Карелия целевой модели «Осуществление контрольно-надзорной деятельности в субъектах Российской Федерации» (распоряжение Правительства Республики Карелия от 1 марта 2017 года № 109р-П «Об утверждении планов мероприятий («дорожных карт») по внедрению в Республике Карелия целевых моделей»).</text:p>
      <text:p text:style-name="P20">Приказами Государственного контрольного комитета Республики Карелия от 15 февраля 2017 года № 23-од и № 24-од утверждены составы межведомственных рабочих групп по внедрению целевой модели «Осуществление контрольно-надзорной деятельности в Республике Карелия» и по реализации приоритетного проекта «Реформа контрольно-надзорной деятельности», соответственно.</text:p>
      <text:p text:style-name="P20">В июне 2017 года в адрес Министерства экономического развития Российской Федерации, АНО «Агентство стратегических инициатив по продвижению новых проектов» и Аналитического центра при Правительстве Российской Федерации представлена информация о перечне видов регионального контроля (надзора), осуществляемого органами исполнительной власти Республики Карелия в рамках <text:soft-page-break/>собственных полномочий и в соответствии с Федеральным законом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0">Согласно вышеуказанному перечню, органами исполнительной власти Республики Карелия осуществляются 26 видов регионального госконтроля (надзора).</text:p>
      <text:p text:style-name="P20">Протоколом от 31 марта 2017 г. № 19(3) заседания проектного комитета по основному направлению стратегического развития «Реформа контрольной и надзорной деятельности» утверждены Методические рекомендации по систематической оценке эффективности обязательных требований для обеспечения минимизации рисков и предотвращения негативных социальных или экономических последствий, включая отмену неэффективных и избыточных.</text:p>
      <text:p text:style-name="P20">Органами исполнительной власти Республики Карелия, уполномоченными на осуществление государственного регионального контроля (надзора), проводится работа по размещению на официальных сайтах органов исполнительной власти в информационно-телекоммуникационной сети «Интернет» перечней нормативных правовых актов или их отдельных частей, содержащих обязательные требования, оценка соблюдения которых является предметом контроля (надзора), а также текстов соответствующих нормативных правовых актов по всем видам регионального государственного контроля (надзора).</text:p>
      <text:p text:style-name="P20">По состоянию на 1 июля 2017 года обеспечено размещение по 13 видам регионального государственного контроля (надзора).</text:p>
      <text:p text:style-name="P20">Проведенный анализ сведений о контрольно-надзорных функциях органов исполнительной власти Республики Карелия не выявил избыточных или дублирующих полномочий.</text:p>
      <text:list xml:id="list1511536878056026394" text:style-name="L15">
        <text:list-item>
          <text:p text:style-name="P2"><text:span text:style-name="Strong_20_Emphasis"><text:span text:style-name="T2">Социальная политика</text:span></text:span></text:p>
        </text:list-item>
      </text:list>
      <text:list xml:id="list7462550695774525805" text:style-name="L16">
        <text:list-item>
          <text:p text:style-name="P17"><text:span text:style-name="Emphasis"><text:span text:style-name="T2">Реализация государственной программы Республики Карелия «Развитие здравоохранения»</text:span></text:span></text:p>
        </text:list-item>
      </text:list>
      <text:p text:style-name="P20">В Республике Карелия сформирована трехуровневая система оказания медицинской помощи.</text:p>
      <text:p text:style-name="P20">Организовано 123 домовых хозяйства, 34 круглосуточных консультативных врачебных (фельдшерских) пункта. Количество действующих в сельской местности офисов врачей общей практики (семейных врачей) полностью укомплектованных в соответствии со стандартами оснащения доведено до 15 единиц. В республике функционируют 7 передвижных фельдшерско-акушерских пунктов, обслуживающих 71 населенный пункт в отдаленных районах республики с численностью населения более 6,5 тыс. человек. В амбулаторных подразделениях учреждений здравоохранения республики организованы отделения (кабинеты) неотложной медицинской помощи, первичные онкологические кабинеты. Организована плановая работа выездных бригад с целью оказания медицинской помощи жителям отдаленных сельских населенных пунктов.</text:p>
      <text:p text:style-name="P20">С целью повышения доступности медицинской помощи создана двухуровневая система выездной деятельности. Организация выездной работы в государственных учреждениях здравоохранения осуществляется путем планирования выездов врачей специалистов и мобильных медицинских бригад в соответствии с потребностью и заболеваемостью населения. За 1 полугодие 2017 года осуществлено 102 выезда в муниципальные районы в Республике Карелия передвижных фельдшерско-акушерских пунктов, осмотрено 890 пациентов. Специалистами республиканских учреждений здравоохранения осуществлено 113 выездов в муниципальные районы в Республике Карелия, осмотрено около 5,0 тыс. пациентов, специалистами центральных районных больниц республики осуществлено 514 выездов в отдаленные районы, осмотрено более 21,0 тыс. пациентов.</text:p>
      <text:p text:style-name="P20">Продолжена работа четырех многопрофильных межмуниципальных медицинских центров, одного регионального и трех первичных сосудистых центров, двух травматологических центров. Продолжает работу диализный центр в г. Медвежьегорске, созданный в рамках государственно-частного партнерства.</text:p>
      <text:p text:style-name="P20">Осуществляется диспансеризация взрослого населения республики. Общая численность взрослого населения, подлежащего диспансеризации в 2017 году, – 52 тыс. человек. По предварительным данным, в отчетном периоде завершили первый этап диспансеризации 21 474 чел. (41,3 % планового задания на 2017 год), на второй этап направлено 6 387 чел., из них завершили второй этап – 3 261 человек. В ходе диспансеризации взрослого населения впервые выявлено 2 141 заболевание. По итогам диспансеризации впервые взято на диспансерный учет 769 чел. (35,9% от числа впервые выявленных заболеваний).</text:p>
      <text:p text:style-name="P20">Осуществляется работа профильных школ здоровья для пациентов, обучение населения основам здорового образа жизни, оказание консультативно-оздоровительной помощи по факторам риска, обучение кадров, в том числе медицинских работников первичного звена здравоохранения. За 1 полугодие 2017 года в профильных школах пациентов основам здорового образа жизни обучено более 50,0 тыс. человек.</text:p>
      <text:p text:style-name="P20"><text:soft-page-break/>За пять месяцев 2017 года центры здоровья посетило 5668 чел., из них детей – 1255 чел. (по законченному случаю проведено 5393 комплексных обследований, из них комплексно обследовано 1244 детей).</text:p>
      <text:p text:style-name="P22"><text:span text:style-name="Emphasis"><text:span text:style-name="T2">16. Обеспечение оказания медицинской помощи в соответствии с Территориальной программой государственных гарантий бесплатного оказания гражданам медицинской помощи в Республике Карелия на 2017 год и на плановый период 2018 и 2019 годов, в том числе специализированной (санитарно-авиационной) медицинской помощи и высокотехнологичной медицинской помощи</text:span></text:span></text:p>
      <text:p text:style-name="P20">Осуществляется выполнение Территориальной программы государственных гарантий бесплатного оказания гражданам медицинской помощи в Республике Карелия на 2017 год и на плановый период 2018 и 2019 годов, утвержденной постановлением Правительства Республики Карелия от 15 февраля 2017 года № 61-П.</text:p>
      <text:p text:style-name="P20">За 1 квартал 2017 года задания по обеспечению государственных гарантий бесплатного оказания гражданам медицинской помощи в Республике Карелия медицинскими организациями по основным направлениям выполнены в следующем объеме: в стационарных условиях – на 24,9 % от годового плана; в условиях дневных стационарах всех типов – на 21,9 % от годового плана; по медицинской помощи в амбулаторных условиях: с профилактической целью – на 26,2 %; по неотложной медицинской помощи – на 25,1 %; в связи с заболеваниями – на 24,8 %; по скорой медицинской помощи – на уровне 24,7 процента.</text:p>
      <text:list xml:id="list5548097834734686413" text:style-name="L17">
        <text:list-item>
          <text:p text:style-name="P18"><text:span text:style-name="Emphasis"><text:span text:style-name="T2">Завершение строительства, ввод в эксплуатацию перинатального центра на 130 коек в г. Петрозаводске, начало приема пациентов</text:span></text:span></text:p>
        </text:list-item>
      </text:list>
      <text:p text:style-name="P20">Продолжена реализация мероприятий по строительству, оснащению и вводу в эксплуатацию перинатального центра в г. Петрозаводске.</text:p>
      <text:p text:style-name="P20">Объем выполненных работ на объекте составляет 61%. Срок начала работы центра – 31 декабря 2017 года.</text:p>
      <text:p text:style-name="P20">По состоянию на 10.07.2017 на объекте работали 244 человека рабочего персонала, из них ИТР – 32 человека, 5 единиц техники, работы ведутся в две смены.</text:p>
      <text:p text:style-name="P20">На отчетную дату на объекте выполнены следующие общестроительные работы: возведены коробка основного здания, монолитные конструкции перехода, выполнена часть кровельного покрытия; тепловой контур здания закрыт за исключением тех мест, где не смонтированы витражные конструкции и оставлены проемы для транспортировки медицинского оборудования.</text:p>
      <text:p text:style-name="P20">По состоянию на 1 июня 2017 года постоянно действующей комиссией по контролю за ходом строительства объекта «Перинатальный центр в Республике Карелия по адресу: г. Петрозаводск, пр. Лесной, мощностью 130 коек» проведено 6 проверок: 3 выездные проверки качества выполненных работ, 2 проверки организационно-правового порядка, 1 финансовая проверка. Акты проверки предоставлены подрядчику для исправления выявленных недостатков, копии актов направлены в прокуратуру Республики Карелия.</text:p>
      <text:p text:style-name="P20">Министерством строительства, жилищно-коммунального хозяйства и энергетики Республики Карелия ведется ежедневный мониторинг хода строительства объекта.</text:p>
      <text:p text:style-name="P20">С начала текущего года проведено 2 выездных совещания на объекте с участием временно исполняющего обязанности Главы Республики Карелия А.О. Парфенчикова.</text:p>
      <text:p text:style-name="P20">Министерство здравоохранения Республики Карелия направило в Госкорпорацию «Ростех» и ООО «РТ-СоцСтрой» окончательный перечень медицинского оборудования для оснащения перинатального центра, согласованный с главным внештатным неонатологом Минздрава России Д.О. Ивановым (от 07.03.2017 № 1854/12.4-07/МЗ-и).</text:p>
      <text:p text:style-name="P20">По состоянию на 6 июня 2017 года ООО «РТ-СоцСтрой» для оснащения перинатального центра в г. Петрозаводске проведены и признаны состоявшимися конкурсные процедуры на поставку магнитно-резонансного томографа (победитель ООО «ВИТАКО» – 208,05 млн. рублей, протокол от 23.05.2017 № 31705020460/2), 7 июня 2017 года подписан договор.</text:p>
      <text:p text:style-name="P20">На поставку 2 очереди медицинского оборудования допущена к участию в закупке 1 заявка (ООО «Торговый дом «Медицина и Здоровье»» с ценовым предложением 1 208,7 млн рублей). 9 июня 2017 года подписан договор.</text:p>
      <text:p text:style-name="P20">8 июня 2017 года ГК «Ростех» размещено извещение о проведении открытого одноэтапного аукциона в электронной форме на право заключения договора на поставку автомобилей скорой медицинской помощи класса «С». Аукцион состоится в июле 2017 года..</text:p>
      <text:p text:style-name="P20">По состоянию на 1 июня 2017 года:</text:p>
      <text:list xml:id="list3430544122264349493" text:style-name="L18">
        <text:list-item>
          <text:p text:style-name="P19"><text:soft-page-break/>средства субсидии Федерального фонда обязательного медицинского страхования в размере 986 417,45 тыс. руб. (50 % от размера предусмотренной субсидии) направлены из бюджета Республики Карелия в ГК «Ростех», расходование указанных средств составило 975 249,92 тыс. руб. (98,9 % от размера направленных в ГК «Ростех» средств);</text:p>
        </text:list-item>
        <text:list-item>
          <text:p text:style-name="P19">средства бюджета Республики Карелия в размере 104 825,59 тыс. руб. (21,4 % от предусмотренных средств на 2014-2017 годы – 489 378,8 тыс. руб.) направлены в ГК «Ростех» и полностью израсходованы.</text:p>
        </text:list-item>
      </text:list>
      <text:p text:style-name="P22"><text:span text:style-name="Emphasis"><text:span text:style-name="T2">18. Реализация мероприятий по развитию инфраструктуры здравоохранения на территории Республики Карелия, продолжение работы по поэтапному решению вопроса создания фельдшерско-акушерских пунктов на отдаленных и приграничных территориях</text:span></text:span></text:p>
      <text:p text:style-name="P20">В соответствии с Законом Республики Карелия от 26 июня 2017 года № 2134-ЗРК «О внесении изменений в Закон Республики Карелия на 2017 год и на плановый период 2018 и 2019 годов» Министерству здравоохранения Республики Карелия на 2017 год в целях осуществления мероприятий по созданию на территории Республики Карелия фельдшерско-акушерских пунктов утверждены бюджетные ассигнования за счет средств бюджета Республики Карелия в размере 31 500,0 тыс. рублей, том числе на поставку в 2017 году модульных фельдшерско-акушерских пунктов в поселки Ихала, Элисенваара и Куликово Лахденпохского муниципального района, пос. Кепа Калевальского национального муниципального района, пос. Авдеево Пудожского муниципального района, пос. Сяпся Пряжинского национального муниципального района.</text:p>
      <text:p text:style-name="P20">В настоящее время Министерством здравоохранения Республики Карелия проводятся конкурсные процедуры.</text:p>
      <text:p text:style-name="P20">В рамках реализации мероприятий подпрограммы «Устойчивое развитие сельских территорий» государственной программы Республики Карелия «Развитие агропромышленного комплекса и охотничьего хозяйства Республики Карелия» на 2013-2020 годы в 2017 году предусмотрено строительство фельдшерско-акушерского пункта с пунктом скорой медицинской помощи в с. Ведлозеро Пряжинского национального муниципального района с привлечением средств федерального бюджета. Государственным бюджетным учреждением здравоохранения Республики Карелия «Пряжинская центральная районная больница» разработана проектно-сметная документация на строительство данного фельдшерско-акушерского пункта, получено положительное заключение государственной экспертизы по проверке достоверности сметной стоимости объекта, по результатам которой стоимость строительства составляет 9,9 млн. рублей. Заключено Соглашение от 28 февраля 2017 года № 082-07-1278 между Министерством сельского хозяйства Российской Федерации и Правительством Республики Карелия о предоставлении субсидии на строительство фельдшерско-акушерского пункта в с.Ведлозеро. В Адресную инвестиционную программу Республики Карелия включены расходы на строительство указанного фельдшерско-акушерского пункта на 2017 год в объеме 7 684,8 тыс. рублей, на 2018 год – в объеме 2013,2 тыс. рублей.</text:p>
      <text:p text:style-name="P20">Проводятся конкурсные процедуры по определению подрядной организации на строительство фельдшерско-акушерского пункта в с. Ведлозеро. Согласно конкурсной документации завершить строительство планируется до 1 ноября 2017 года.</text:p>
      <text:p text:style-name="P20">В Министерство здравоохранения Российской Федерации (письма от 31.01.2017 № 781/12.4-07/МЗ-и и от 20.03.2017 № 2168/12.4-07/МЗ-и) направлены предложения (бюджетные заявки) по приобретению зданий медицинского назначения в государственную собственность Республики Карелия (восемь зданий фельдшерско-акушерских пунктов) для включения в проект федеральной адресной инвестиционной программы в части реализации государственной программы Российской Федерации «Развитие здравоохранения». Минздравом России поддержано включение в проект федеральной адресной программы на 2018-2020 годы приобретение 8 зданий фельдшерско-акушерских пунктов. Решение по выделению бюджетных ассигнований будет принято Правительственной комиссией по бюджетным проектировкам на 2018 год и плановый период 2019 и 2020 годов.</text:p>
      <text:p text:style-name="P20">Подготовлен проект распоряжения Правительства Республики Карелия по внесению изменений в сводную бюджетную роспись бюджета Республики Карелия с целью выделения в бюджете Республики Карелия средств на строительство в 2017 году фельдшерско-акушерских пунктов в пос. Ихала, пос. Куликово и пос. Элисенваара Лахденпохского муниципального района, пос. Софпорог Лоухского муниципального района, пос. Кепа Калевальского национального муниципального района, с. Вешкелица Суоярвского муниципального района, пос. Авдеево Пудожского муниципального района, который в настоящее время проходит процедуру согласования.</text:p>
      <text:p text:style-name="P20">Разработано техническое задание на приобретение семи модульных фельдшерско-акушерских пунктов заводского изготовления в 2017 году (не являются объектами капитального строительства).</text:p>
      <text:p text:style-name="P20">На 2017 год запланировано строительство здания фельдшерско-акушерского пункта в с. Ведлозеро Пряжинского национального муниципального района с привлечением средств федерального бюджета.</text:p>
      <text:p text:style-name="P20"><text:soft-page-break/>КУ РК «Управлением капитального строительства Республики Карелия» проведены конкурсные процедуры в целях заключения государственного контракта на строительство фельдшерско-акушерского пункта в с. Ведлозеро. Строительство планируется завершить в ноябре 2017 года. Проведение аукциона состоится в июле 2017 года.</text:p>
      <text:p text:style-name="P22"><text:span text:style-name="Emphasis"><text:span text:style-name="T2">19. Подключение в 2017-2018 годах территориально обособленных структурных подразделений государственных учреждений здравоохранения Республики Карелия к скоростному Интернету</text:span></text:span></text:p>
      <text:p text:style-name="P20">Все медицинские организации (юридические лица) Республики Карелия, расположенные в городах Петрозаводске и Костомукше, а так же в районных центрах муниципальных районов в Республике Карелия, подключены к скоростному Интернету по волоконно-оптическим линиям связи (далее – ВОЛС).</text:p>
      <text:p text:style-name="P20">Сформирован Перечень территориально обособленных подразделений медицинских организаций Республики Карелия для организации подключения к сети «Интернет» в 2017 году.</text:p>
      <text:p text:style-name="P20">В 2017 году в Республике Карелия планируется провести мероприятия по первоочередному подключению 21 территориально обособленного подразделения медицинских организаций Республики Карелия (врачебных амбулаторий, поликлинических отделений, участковых больниц).</text:p>
      <text:p text:style-name="P20">В отчетном периоде подключены к скоростному Интернету по ВОЛС врачебные амбулатории ГБУЗ «Межрайонная больница № 1», расположенные в пос. Лендеры и пос. Суккозеро Муезерского муниципального района.</text:p>
      <text:p text:style-name="P22"><text:span text:style-name="Emphasis"><text:span text:style-name="T2">20. Организация регистрации врачей-специалистов, работающих в Республике Карелия, на Портале непрерывного медицинского и фармацевтического образования Минздрава России в информационно-коммуникационной сети «Интернет» для специалистов в сфере здравоохранения, обеспечивающем организацию и учет образовательной активности в рамках непрерывного медицинского и фармацевтического образования</text:span></text:span></text:p>
      <text:p text:style-name="P20">Более 80% врачей Республики Карелия зарегистрировались на образовательном Портале непрерывного медицинского и фармацевтического образования Минздрава России edu.rosminzdrav.ru.</text:p>
      <text:p text:style-name="P20">В 1 полугодии 2017 года 200 врачей первичного звена государственных учреждений здравоохранения Республики Карелия прошли обучение по теме: «Онконастороженность и ранняя диагностика онкологических заболеваний в практике врача первичного звена» с использованием указанного электронного ресурса.</text:p>
      <text:p text:style-name="P22"><text:span text:style-name="Emphasis"><text:span text:style-name="T2">21. Реализация мероприятий, направленных на поэтапное устранение дефицита медицинских кадров</text:span></text:span></text:p>
      <text:p text:style-name="P20">С целью устранения дефицита медицинских кадров, дисбаланса в его распределении в республике реализуются мероприятия ведомственной целевой программы «Обеспечение государственной системы здравоохранения Республики Карелия медицинскими кадрами» (далее – Программа), которой предусмотрены меры материального стимулирования медицинских работников государственных учреждений здравоохранения Республики Карелия, трудоустроившихся в муниципальные районы республики.</text:p>
      <text:p text:style-name="P20">За 1 полугодие 2017 года осуществлены следующие выплаты:</text:p>
      <text:p text:style-name="P20">- единовременная выплата врачам в размере 100 тыс. руб. – 6 человекам;</text:p>
      <text:p text:style-name="P20">- ежемесячную компенсацию аренды жилья до 7 тыс. руб. и до 9,0 тыс. руб. в месяц получили 45 врачей и 29 работников со средним медицинским образованием;</text:p>
      <text:p text:style-name="P20">- дополнительную стипендию учащимся Петрозаводского базового медицинского колледжа на базе 9 классов – 300,0 руб. в месяц получили 19 человек, студентам на базе 11 классов – 500,0 руб. в месяц. – 1 человек.</text:p>
      <text:p text:style-name="P22"><text:span text:style-name="Emphasis"><text:span text:style-name="T2">22. Реализация мероприятий по целевой подготовке медицинских специалистов</text:span></text:span></text:p>
      <text:p text:style-name="P20">Министерство здравоохранения Республики Карелия сотрудничает с 7 вузами России медицинского профиля по целевому набору от Республики Карелия абитуриентов на 1 курс по специальностям: «Лечебное дело», «Педиатрия», «Стоматология», «Фармация».</text:p>
      <text:p text:style-name="P20">В 2017 году Республике Карелия было выделено 9 целевых мест (в 2015 году – 31, в 2016 году – 23) в профильных вузах за пределами Республики Карелия по специальностям «Лечебное дело», «Педиатрия», «Стоматология». ФГБОУ ВО «Петрозаводский государственный университет» предоставил 53 целевых места (в 2015 году – 58, в 2016 году – 55) по специальностям «Лечебное дело», «Педиатрия», для абитуриентов республики.</text:p>
      <text:p text:style-name="P22"><text:span text:style-name="Emphasis"><text:span text:style-name="T2">23. Организация конкурсов направленных на улучшение качества жизни инвалидов проектов социально ориентированных некоммерческих организаций</text:span></text:span></text:p>
      <text:p text:style-name="P20"><text:soft-page-break/>В целях реализации мероприятий государственной программы Республики Карелия «Доступная среда в Республике Карелия» на 2016-2020 годы, утвержденной постановлением Правительства Республики Карелия от 9 июня 2016 года № 211-П, во втором квартале 2017 года проведен конкурсный отбор социально ориентированных некоммерческих организаций для предоставления субсидий из бюджета Республики Карелии по направлению «социальная адаптация инвалидов и их семей» (далее – конкурсный отбор).</text:p>
      <text:p text:style-name="P20"><text:bookmark text:name="_GoBack"/>По итогам конкурсного отбора 8 социально ориентированных некоммерческих организаций получат финансовую поддержку из бюджета Республики Карелия на реализацию социально значимых проектов, направленных на предоставление социального обслуживания инвалидам в форме на дому и полустационарной форме; развитие волонтерской деятельности в отношении инвалидов; организацию сопровождения при содействии занятости инвалидов и самозанятости инвалидов; организацию профессиональной ориентации инвалидов в целях выбора сферы деятельности (профессии), трудоустройства, прохождения профессионального обучения и получения дополнительного профессионального образования и другие.</text:p>
      <text:p text:style-name="P20">Общая сумма финансовой поддержки составит 1,5 млн. рублей.</text:p>
      <text:p text:style-name="P22"><text:span text:style-name="Emphasis"><text:span text:style-name="T2">24. Содействие самозанятости безработных граждан</text:span></text:span></text:p>
      <text:p text:style-name="P20">С начала 2017 года собственное дело организовал 91 безработный гражданин, в том числе 87 человек при финансовой поддержке органов службы занятости населения Республики Карелия. Общая сумма затрат на организацию содействия самозанятости составила 5,2 млн. рублей.</text:p>
      <text:p text:style-name="P20">По итогам первого полугодия 2017 года доля безработных граждан, организовавших собственное дело при финансовой поддержке органов службы занятости населения, составила 107,4% от установленного планового показателя на первое полугодие 2017 года (87 человек).</text:p>
      <text:p text:style-name="P22"><text:span text:style-name="Emphasis"><text:span text:style-name="T2">25. Организация профессионального обучения и дополнительного профессионального образования незанятых граждан</text:span></text:span></text:p>
      <text:p text:style-name="P20">В январе-июне 2017 года к профессиональному обучению и получению дополнительного профессионального образования по направлению органов службы занятости приступили 1052 человека (план – 1605 чел.), из них 911 безработных граждан, 119 женщин, находящихся в отпуске по уходу за ребенком до достижения им возраста трех лет и 22 пенсионера, стремящихся возобновить трудовую деятельность. В том числе к профессиональному обучению по профессиям (специальностям), востребованным при реализации инвестиционных проектов в лесопромышленном, горнодобывающем, агропромышленном комплексах, в строительстве, энергетике, туризме, торговле и в сфере услуг населению приступили 706 человек.</text:p>
      <text:p text:style-name="P20">В целях обеспечения срочного спроса работодателей в кадрах для реализации инвестиционных проектов, предусмотренных федеральной целевой программой «Развитие Республики Карелия на период до 2020 года в 1 полугодии 2017 года организовано профессиональное обучение 25 машинистов бумагоделательной машины (для АО «Сегежский ЦБК»); 15 сборщиков корпусов металлических судов и 10 слесарей-монтажников судовых (для ООО «Онежский судостроительно-судоремонтный завод»);</text:p>
      <text:p text:style-name="P21">– <text:span text:style-name="T1">15 токарей (для ОАО «Кондопога»); 6 машинистов эксгаустера (для АО «Карельский окатыш»); 37 машинистов экскаватора.</text:span></text:p>
      <text:p text:style-name="P22"><text:span text:style-name="Emphasis"><text:span text:style-name="T2">26. Реализация на территории Республики Карелия приоритетного проекта «Формирование комфортной городской среды»</text:span></text:span></text:p>
      <text:p text:style-name="P20">Реализация мероприятий по приоритетному проекту «Формирование комфортной городской среды» всеми организаторами и исполнителями проекта осуществляется в установленные сроки согласно «дорожной карте» и предъявляемым к субъектам Российской Федерации требованиям. Постановлениями Правительства Республики Карелия от 6 апреля 2017 года № 111 и № 112 установлено распределение на 2017 год субсидий местным бюджетам из бюджета Республики Карелия на реализацию мероприятий по благоустройству территорий. Подписание соглашений с муниципальными образованиями - получателями субсидий (30) о предоставлении субсидий местным бюджетам завершено 25 апреля 2017 года. Средства перечислены всем муниципальным образованиям-получателям субсидий (143,92 млн. рублей).</text:p>
      <text:p text:style-name="P20">Утвержденные муниципальные программы, сформированные с учетом общественных обсуждений, размещены на официальных сайтах администраций муниципальных образований-участников проекта. В муниципальные программы на 2017 год включены 162 дворовые территории и 47 общественных территорий, включая городские парки.</text:p>
      <text:p text:style-name="P20">Проводится работа по отбору подрядных организаций по результатам конкурсов, аукционов.</text:p>
      <text:p text:style-name="P22"><text:span text:style-name="Emphasis"><text:span text:style-name="T2">27. Организация проведения на территории Республики Карелия комплекса профилактических, диагностических, лечебных и иных мероприятий, направленных на сохранение благополучной </text:span></text:span><text:soft-page-break/><text:span text:style-name="Emphasis"><text:span text:style-name="T2">эпизоотической ситуации, предотвращение заноса и распространения особо опасных болезней животных, в том числе общих для человека и животных</text:span></text:span></text:p>
      <text:p text:style-name="P20">Разработан и согласован с Министерством сельского хозяйства Российской Федерации план проведения противоэпизоотических мероприятий на территории республики. Организовано проведение диагностических исследований на особо опасные болезни животных, в том числе общие для человека и животных. За пять месяцев подвергнуто диагностическим исследованиям 63,2 тыс. голов животных(97% от планового значения, установленного на 1 полугодие 2017 года). Привито против сибирской язвы 2,242 тыс. голов крупного рогатого скота (85%), против классической чумы свиней – 14,055 тыс. голов (88%). В связи с выявлением варроатоза пчел введены ограничительные мероприятия на одной из пасек Олонецкого национального муниципального района.</text:p>
      <text:p text:style-name="P22"><text:span text:style-name="Emphasis"><text:span text:style-name="T2">28. Проведение профилактических мероприятий, направленных на устранение причин и условий, способствующих нарушению требований природоохранного законодательства</text:span></text:span></text:p>
      <text:p text:style-name="P20">В рамках профилактических мероприятий по предотвращению лесных пожаров за первое полугодие 2017 года среди населения распространено 13,4 тыс. листовок (буклетов, памяток), в средствах массовой информации опубликовано 65 статей, установлено 922 аншлага (плакаты, панно, баннеры), проведено 8 выступлений на радио и телевидении, 750 бесед (лекций, уроков, конкурсов), 29 просветительских акций.</text:p>
      <text:p text:style-name="P20">С целью предотвращения образования несанкционированных свалок на территории Республики Карелия среди населения проведено 694 беседы, в средствах массовой информации размещено 14 публикаций, установлено 294 аншлага. По состоянию на 26 июня 2017 года ликвидировано 45 несанкционированных свалок на территории лесного фонда (27,3% от выявленных свалок).</text:p>
      <text:p text:style-name="P22"><text:span text:style-name="T2">Проводится работа по ведению реестра объектов негативного воздействия на окружающую среду, подлежащих региональному государственному экологическому надзору. При получении заявок по постановке объектов на </text:span><text:a xlink:type="simple" xlink:href="consultantplus://offline/ref=2F0F715B702078ACBE0C74F7FF4A9325BFBFF30424E95C70E05C0B58389B7A9B80C5C5A030095C1Cn249L" text:style-name="Internet_20_link" text:visited-style-name="Visited_20_Internet_20_Link"><text:span text:style-name="T3">государственный учет </text:span></text:a><text:span text:style-name="T2">ведется разъяснительная работа по требованиям природоохранного законодательства. За отчетный период 156 юридических лиц получили рекомендации по правильности заполнения заявок и консультации о необходимости оформления обязательных документов в области природопользования и охраны окружающей среды.</text:span></text:p>
      <text:list xml:id="list3407800105204122898" text:style-name="L19">
        <text:list-item>
          <text:p text:style-name="P3"><text:span text:style-name="Strong_20_Emphasis"><text:span text:style-name="T2">Развитие духовно-нравственных основ общества</text:span></text:span></text:p>
        </text:list-item>
      </text:list>
      <text:p text:style-name="P22"><text:span text:style-name="Emphasis"><text:span text:style-name="T2">29. Реализация мероприятий программы «Содействие созданию в субъектах Российской Федерации (исходя из прогнозируемой потребности) новых мест в общеобразовательных организациях» на 2016 – 2025 годы, утвержденной распоряжением Правительства Российской Федерации от 23 октября 2015 года № 2145-р, на территории Республики Карелия</text:span></text:span></text:p>
      <text:p text:style-name="P20">16 января 2017 года заключено Соглашение № 074-08-476 между Министерством образования и науки Российской Федерации и Правительством Республики Карелия о предоставлении субсидии из федерального бюджета бюджету Республики Карелия на софинансирование расходов, возникающих при реализации государственных программ субъектов Российской Федерации, на реализацию мероприятий по содействию созданию в субъектах Российской Федерации новых мест в общеобразовательных организациях в рамках подпрограммы «Развитие дошкольного, общего и дополнительного образования детей» государственной программы Российской Федерации «Развитие образования» на 2013-2020 годы.</text:p>
      <text:p text:style-name="P20">Осуществляется строительство здания общеобразовательной организации в поселке Ледмозеро Муезерского муниципального района. В настоящее время возводится второй этаж здания. Планируемый срок сдачи здания в эксплуатацию – декабрь 2017 года.</text:p>
      <text:p text:style-name="P20">В мае 2017 года в соответствии с планом обеспечена установка системы видеонаблюдения на объекте строительства, а также размещение прямых ссылок в информационно-коммуникационной сети «Интернет».</text:p>
      <text:p text:style-name="P22"><text:span text:style-name="Emphasis"><text:span text:style-name="T2">30. Внедрение новых федеральных государственных образовательных стандартов среднего профессионального образования по наиболее востребованным, новым и перспективным профессиям и специальностям среднего профессионального образования</text:span></text:span></text:p>
      <text:p text:style-name="P20">Министерством образования Республики Карелия совместно с заинтересованными органами исполнительной власти Республики Карелия проведена работа по актуализации учебных планов с учетом планируемых к реализации в республике инвестиционных проектов, прогноза потребности в подготовке кадров для экономики и социальной сферы республики на период 2017-2021 годов, а также подготовки по образовательным программам, соответствующим новым федеральным государственным образовательным стандартам среднего профессионального образования по ТОП-50 на 2017/18 учебный год.</text:p>
      <text:p text:style-name="P20">Профессиональными образовательными организациями Республики Карелия получены лицензии на осуществление образовательной деятельности по образовательным программам, соответствующим <text:soft-page-break/>новым федеральным государственным образовательным стандартам среднего профессионального образования по ТОП-50.</text:p>
      <text:p text:style-name="P20">С 15 июня 2017 года осуществляется прием на подготовку по образовательным программам, соответствующим новым федеральным государственным образовательным стандартам среднего профессионального образования по ТОП-50 («Мастер отделочных строительных и декоративных работ» (государственное бюджетное профессиональное образовательное учреждение Республики Карелия «Петрозаводский строительный техникум»), «Мастер по ремонту и обслуживанию автомобилей», «Техническое обслуживание и ремонт двигателей, систем и агрегатов автомобилей» (государственное автономное профессиональное образовательное учреждение Республики Карелия «Петрозаводский автотранспортный техникум» и другие).</text:p>
      <text:p text:style-name="P22"><text:span text:style-name="Emphasis"><text:span text:style-name="T2">31. Реализация Плана мероприятий («дорожной карты») по созданию и функционированию в Республике Карелия детского технопарка Кванториума «Сампо», утвержденного распоряжением Правительства Республики Карелия от 23 марта 2017 года № 155р-П</text:span></text:span></text:p>
      <text:p text:style-name="P20">В Республике Карелия ведется работа по созданию детского Технопарка Кванториум «Сампо» – инновационной формы развития региональной системы дополнительного образования в сфере организации научно-технического творчества, который откроется на базе государственного бюджетного образовательного учреждения дополнительного образования Республики Карелия «Ресурсный центр развития дополнительного образования».</text:p>
      <text:p text:style-name="P20">Организовано анкетирование педагогов – кандидатов для работы в технопарке «Сампо», отобрано 19 претендентов. С 12 по 24 мая 2017 года методисты и педагоги-кандидаты для работы в технопарке «Сампо» прошли обучение в рамках первой образовательной сессии в городе Москве.</text:p>
      <text:p text:style-name="P22"><text:span text:style-name="Emphasis"><text:span text:style-name="T2">32. Выплата единовременной компенсации педагогическим работникам, отработавшим учебный год в образовательных организациях, расположенных в сельской местности Республики Карелия, и ежемесячной выплаты молодым специалистам общеобразовательных и дошкольных образовательных организаций, а также муниципальных организаций дополнительного образования в размере 1 000 рублей, с применением районного коэффициента и процентной надбавки за работу в районах Крайнего Севера и приравненных к ним местностях</text:span></text:span></text:p>
      <text:p text:style-name="P20">Законом Республики Карелия от 21 декабря 2016 года № 2083-ЗРК «О бюджете Республики Карелия на 2017 год и на плановый период 2018 и 2019 годов» Министерству образования Республики Карелия предусмотрена субсидия на реализацию мероприятий государственной программы Республики Карелия «Развитие образования», в том числе, на выплаты молодым специалистам образовательных организаций.</text:p>
      <text:p text:style-name="P20">Субсидия рассчитана более чем 600 человек. По состоянию на 1 июня 2017 года ежемесячную выплату получают 415 молодых специалистов образовательных организаций Республики Карелия.</text:p>
      <text:p text:style-name="P20">Единовременную компенсацию педагогические работники, отработавшие в 2016/17 учебном году в образовательных организациях, расположенных в сельской местности Республики Карелия получат в сентябре-октябре 2017 года. В настоящее время Министерством образования Республики Карелия ведется работа по формированию списков.</text:p>
      <text:p text:style-name="P22"><text:span text:style-name="Emphasis"><text:span text:style-name="T2">33. Разработка и реализация дополнительных профессиональных программ повышения квалификации, направленных на устранение дефицита профессиональной компетентности у педагогических работников</text:span></text:span></text:p>
      <text:p text:style-name="P22"><text:span text:style-name="T2">В первом полугодии 2017 года</text:span><text:span text:style-name="Strong_20_Emphasis"><text:span text:style-name="T2"> </text:span></text:span><text:span text:style-name="T2">государственным автономным учреждением дополнительного профессионального образования Республики Карелия «Карельский институт развития образования» обновлены образовательные программы (15%).</text:span></text:p>
      <text:p text:style-name="P20">Новые программы направлены на устранение дефицита профессиональной компетентности педагогических работников («Педагогическое проектирование развития универсальных учебных действий в основной школе», «Мотивация успеха в учении», «Программирование на языке С», «Организация образовательной деятельности в малокомплектной школе», «Исследовательская и проектная деятельность в профессиональных образовательных организациях», «Совершенствование преподавания математики в современной школе в условиях ФГОС», «Педагогическое руководство образовательным проектом ученика в соответствии с требованиями ФГОС»).</text:p>
      <text:p text:style-name="P22"><text:span text:style-name="Emphasis"><text:span text:style-name="T2">34. Реализация Комплекса мер по реализации Концепции общенациональной системы выявления и развития молодых талантов на территории Республики Карелия, утвержденного распоряжением Правительства Республики Карелия от 15 июля 2013 года № 469р-П.</text:span></text:span></text:p>
      <text:p text:style-name="P22"><text:span text:style-name="Emphasis"><text:span text:style-name="T2">Осуществление функций центра поддержки талантливых (одаренных) детей</text:span></text:span><text:span text:style-name="T2"> </text:span><text:span text:style-name="Emphasis"><text:span text:style-name="T2">Республики Карелия государственным бюджетным общеобразовательным учреждением Республики Карелия «Специализированная школа искусств»</text:span></text:span></text:p>
      <text:p text:style-name="P20"><text:soft-page-break/>Реализуется Комплекс мер по реализации Концепции общенациональной системы выявления и развития молодых талантов на территории Республики Карелия, который состоит из трех разделов, и включает в себя 21 мероприятие.</text:p>
      <text:p text:style-name="P20">В первом полугодии 2017 года в Республике Карелия проведено 97 республиканских конкурсов, фестивалей, профильных лагерей для выявления одаренных детей и талантливой молодежи, в которых приняли участие более 10,5 тыс. человек, проведено 203 республиканских физкультурных мероприятия, в которых приняли участие более 61,5 тыс. человек (наиболее массовыми мероприятиями стали: «Лыжня России», «Российский азимут», «Кожаный мяч»).</text:p>
      <text:p text:style-name="P20">За отчетный период 7 обучающихся образовательных организаций сферы культуры и искусства Республики Карелия номинированы на стипендии в рамках Общероссийского конкурса «Молодые дарования России», учрежденные Министерством культуры Российской Федерации. Студентка государственного бюджетного профессионального образовательного учреждения Республики Карелия «Карельский колледж культуры и искусств» Елизавета Мамаева получила стипендию Карельского Благотворительного Фонда Катанандова.</text:p>
      <text:p text:style-name="P20">С целью поддержки и выявления юных дарований в области искусств подведомственные Министерству культуры Республики Карелия организации осуществили проведение творческих мероприятий. Проведено 4 творческих мероприятия, в которых приняли участие 537 участников.</text:p>
      <text:p text:style-name="P20">Оказана поддержка 6 дебютным проектам молодых авторов и исполнителей в области искусств. Обучающиеся в государственном бюджетном профессиональном образовательном учреждении Республики Карелия «Петрозаводский музыкальный колледж им. К.Э. Раутио» приняли участие в 4 международных конкурсных мероприятиях для одаренных детей и талантливой молодежи.</text:p>
      <text:p text:style-name="P20">С 18 по 23 апреля 2017 года делегация Республики Карелия (9 человек) приняла участие в Шестнадцатых молодежных Дельфийских играх России, которые проходили в Свердловской области. Республика Карелия была представлена в номинациях: «Балалайка», «Фортепиано», «Ансамблевое народное пение», «Эстрадное пение».</text:p>
      <text:p text:style-name="P20">В номинации «Балалайка» серебряную медаль завоевал представитель делегации Республики Карелия Потапов Николай Сергеевич, обучающийся отдела довузовского обучения Петрозаводской государственной консерватории им. А.К. Глазунова.</text:p>
      <text:p text:style-name="P20">Работает группа спортивного резерва по олимпийским видам спорта, в которую вошли обучающиеся ГАПОУ РК «Петрозаводский педагогический колледж» - кандидаты в спортивные сборные команды Республики Карелия в количестве 8 человек. Обучающимся выплачивается дополнительная стипендия в размере 2000 рублей каждому ежемесячно.</text:p>
      <text:p text:style-name="P20">В рамках реализации государственной программы Республики Карелия «Развитие физической культуры, спорта и совершенствование молодежной политики Республики Карелия» на 2014-2020 годы в первом полугодии 2017 года проведены 159 спортивных мероприятий.</text:p>
      <text:p text:style-name="P20">Наиболее крупными спортивными мероприятиями являются такие как: этап Кубка мира по автомобильному ралли «Россия – Северный лес», этапы Кубка России и Чемпионата России по авторалли «Яккима 2017», Первенство Национальной Молодежной хоккейной лиги, Чемпионаты, Первенства и Кубки по биатлону, конькобежному спорту, лыжным гонкам, спортивному ориентированию, триатлону, легкой атлетике, дзюдо, альпинизму, настольному теннису, киокусинкай, фитнес-аэробике, мини - футболу, боксу, ушу, спортивной борьбе.</text:p>
      <text:p text:style-name="P20">Одним из ресурсных центров по работе с талантливыми детьми и молодежью в сфере образования является государственное бюджетное образовательное учреждение Республики Карелия «Специализированная школа искусств» – в области художественно-эстетического творчества.</text:p>
      <text:p text:style-name="P20">На базе Специализированной школы искусств организована работа очно-заочной школы «Юные витруозы», в которой принимают участие обучающиеся 5-9 классов со всей республики, одаренные в области искусства, по специальностям: изобразительное искусство, музыкальное искусство, хореографическое искусство, театральное искусство, журналистское творчество. Проводятся занятия по специальности и мастер-классы. В марте-июне 2017 года проведен республиканский специализированный (профильный) лагерь «Юные витруозы», участниками которого стали 90 школьников Республики Карелия.</text:p>
      <text:p text:style-name="P22"><text:span text:style-name="Emphasis"><text:span text:style-name="T2">35. Оказание методической, консультационной, информационной и организационной поддержки социально ориентированным некоммерческим организациям в сфере культуры</text:span></text:span></text:p>
      <text:p text:style-name="P20">Министерство культуры Республики Карелия и подведомственные ему учреждения активно взаимодействует с социально ориентированными некоммерческими организациями (далее – СОНКО), оказывая консультационную, информационную, организационную и методическую помощь. В настоящее время осуществляется подготовка предложений для участия во втором заявочном раунде по культуре программы Приграничного сотрудничества Россия-ЕС «Карелия» на 2014-2020 годы.</text:p>
      <text:p text:style-name="P20"><text:soft-page-break/>Между бюджетным учреждением «Национальная библиотека Республики Карелия» и творческими союзами писателей Республики Карелия подписано многостороннее соглашение о культурном сотрудничестве. Соглашение предусматривает создание условий для проведения мероприятий писательских союзов, в том числе посредством предоставления помещений и презентационного оборудования.</text:p>
      <text:p text:style-name="P22"><text:span text:style-name="T2">Бюджетное учреждение «Центр национальных культур и народного творчества Республики Карелия» на постоянной основе</text:span><text:span text:style-name="Strong_20_Emphasis"><text:span text:style-name="T2"> </text:span></text:span><text:span text:style-name="T2">предоставляет помещения пяти национальным общественным организациям на долгосрочной безвозмездной основе. Кроме того, для проведения собраний и тематических встреч национальных общественных организаций и автономий администрация учреждения на безвозмездной основе предоставляет помещения большого зала и конференц-зала.</text:span></text:p>
      <text:p text:style-name="P22"><text:span text:style-name="T2">Бюджетное учреждение</text:span><text:span text:style-name="Strong_20_Emphasis"><text:span text:style-name="T2"> </text:span></text:span><text:span text:style-name="T2">«Центр национальных культур и народного творчества Республики Карелия» выступает партнером многих мероприятий общественных организаций и общественных культурных организаций. За 1 полугодие 2017 года проведено 18 совместных мероприятий.</text:span></text:p>
      <text:p text:style-name="P22"><text:span text:style-name="Emphasis"><text:span text:style-name="T2">36. Осуществление Ресурсным центром в сфере музыкального и художественного образования детей и юношества при государственном бюджетном профессиональном образовательном учреждении Республики Карелия «Петрозаводский музыкальный колледж имени Карла Эриковича Раутио» информационно-методического сопровождения деятельности детских школ искусств (по видам искусств) по выявлению и поддержке талантливых (одаренных) детей</text:span></text:span></text:p>
      <text:p text:style-name="P20">С целью осуществления информационно-методического сопровождения деятельности педагогических работников на сайте государственного бюджетного профессионального образовательного учреждения Республики Карелия «Петрозаводский музыкальный колледж им. К.Э. Раутио» создан раздел «Ресурсный центр», на котором размещается актуальная и полезная информация для образовательных учреждений дополнительного образования сферы культуры и искусства Республики Карелия.</text:p>
      <text:p text:style-name="P20">Преподавателями Петрозаводского музыкального колледжа им. К.Э. Раутио оказывается методическая помощь педагогам музыкальных школ и школ искусств республики, проведено 36 консультаций.</text:p>
      <text:p text:style-name="P22"><text:span text:style-name="T2">С 3 по 24 апреля 2017 года на базе колледжа прошел II конкурс методических работ преподавателей детских музыкальных школ, детских школ искусств, детских художественных школ Республики Карелия и профессиональных организаций сферы «Культура». Всего на конкурс представлена 21 работа по трем номинациям: «</text:span><text:span text:style-name="Strong_20_Emphasis"><text:span text:style-name="T2">Творческие работы», «Внеклассные мероприятия» и «Учебно-методические разработки». Награждение состоится в октябре 2017 года.</text:span></text:span></text:p>
      <text:p text:style-name="P20">В мае 2017 года осуществлен выезд в Олонецкий национальный муниципальный район республики, в ходе которого проведено заседание с преподавателями МБОУ ДО «Центр дополнительного образования» г. Олонец. На мероприятии присутствовало около 20 педагогических работников, работающих с одаренными детьми в возрасте от 5 до 17 лет.</text:p>
      <text:p text:style-name="P22"><text:span text:style-name="Strong_20_Emphasis"><text:span text:style-name="T2">С целью поддержки юных дарований в области искусств 21 мая 2017 года в Республике Карелия состоялся республиканский выпускной детских школ искусств (по видам искусств), в котором приняло участие более 200 детей из 12 образовательных учреждений дополнительного образования Беломорского, Кемского, Лоухского, Муезерского, Сегежского, Прионежского, Пряжинского национального муниципальных районов и Петрозаводского городского округа.</text:span></text:span></text:p>
      <text:p text:style-name="P22"><text:span text:style-name="Emphasis"><text:span text:style-name="T2">37. Проведение профессиональных конкурсов, курсов повышения квалификации и других мероприятий, направленных на развитие кадрового потенциала педагогических работников, работающих с талантливыми (одаренными) детьми</text:span></text:span></text:p>
      <text:p text:style-name="P20">С целью повышения эффективности использования кадрового потенциала, распространения лучших практик и инновационных разработок среди педагогических работников и специалистов, работающих с одаренными детьми и талантливой молодежью, проведено 2 конкурса профессионального мастерства, в которых приняли участие 24 преподавателя образовательных организаций дополнительного образования сферы культуры и искусства Республики Карелия.</text:p>
      <text:p text:style-name="P20">Ресурсным центром проведены курсы повышения квалификации и переподготовки для педагогических и управляющих кадров муниципальных образовательных учреждений дополнительного образования сферы культуры и искусства, на которых присутствовали 40 человек.</text:p>
      <text:p text:style-name="P22"><text:span text:style-name="Emphasis"><text:span text:style-name="T2">38. Предоставление субсидий некоммерческим организациям на реализацию социально ориентированных проектов и мероприятий в рамках реализации государственной программы Республики Карелия «Развитие институтов гражданского общества и развитие местного самоуправления, защита прав и свобод человека и гражданина» на 2014 – 2020 годы</text:span></text:span></text:p>
      <text:p text:style-name="P20">В соответствии с Законом Республики Карелия от 21 декабря 2016 года № 2083-3PK «О бюджете Республики Карелия на 2017 год и на плановый период 2018 и 2019 годов» фонд конкурсного отбора некоммерческих организаций по предоставлению субсидий в 2017 году на реализацию социально значимых проектов составил 3 млн. рублей.</text:p>
      <text:p text:style-name="P20"><text:soft-page-break/>16 марта 2017 года состоялось заседание Экспертного совета подпрограммы «Сохранение единства народов и этнических общностей Карелии» на 2014-2020 годы («Карьяла - наш дом») государственной программы Республики Карелия «Развитие институтов гражданского общества и развитие местного самоуправления, защита прав и свобод человека и гражданина» на 2014-2020 годы по подведению итогов конкурсного отбора некоммерческих организаций по предоставлению субсидий в 2017 году на реализацию социального значимых проектов.</text:p>
      <text:p text:style-name="P20">На конкурс поступило 42 заявки. Поддержку получили 17 проектов.</text:p>
      <text:p text:style-name="P22"><text:span text:style-name="Emphasis"><text:span text:style-name="T2">39. Подготовка наградных материалов и организация торжественных церемоний награждения супругов медалью «За любовь и верность»</text:span></text:span></text:p>
      <text:p text:style-name="P20">Фондом социально-культурных инициатив представлена информация о выделении Республике Карелия 70 комплектов медалей.</text:p>
      <text:p text:style-name="P20">11 мая 2017 года в Организационный комитет по проведению «Дня семьи, любви и верности в Российской Федерации» было направлено ходатайство от Республики Карелия о награждении медалями «За любовь и верность» 70 семей. Комплекты 70 медалей «За любовь и верность» и грамоты к ним получены 25 мая 2017 года и направлены в отделы ЗАГС городских округов и муниципальных районов Республики Карелия для награждения семейных пар.</text:p>
      <text:p text:style-name="P20">В соответствии с графиком проведения торжественных мероприятий, посвященных Дню любви, семьи и верности, вручение медалей «За любовь и верность» в муниципальных образованиях Республики Карелия состоится в период с 1 июля по 29 августа 2017 года.</text:p>
      <text:p text:style-name="P22"><text:span text:style-name="Emphasis"><text:span text:style-name="T2">40. Организация и проведение в Республике Карелия регионального этапа Всероссийского конкурса «Семья года»</text:span></text:span></text:p>
      <text:p text:style-name="P20">Распоряжением Правительства Республики Карелия от 22 августа 2016 года № 647р-П (с изменениями от 5 мая 2017 года № 234р-П) образован Организационный комитет по проведению в Республике Карелия регионального этапа Всероссийского конкурса «Семья года» (далее – Оргкомитет). 22 марта 2017 года на заседании Оргкомитета утверждено Положение о проведении в 2017 году регионального этапа Всероссийского конкурсе «Семья года».</text:p>
      <text:p text:style-name="P20">На участие в финальном туре (на республиканском уровне) поступило 31 представление на семьи из муниципальных районов и городских округов Республики Карелия. По решению Оргкомитета на Всероссийском конкурсе «Семья года» в 2017 году республику представят пять семей.</text:p>
      <text:p text:style-name="P20">Подведение итогов Всероссийского конкурса и награждение победителей будет проходить в ноябре 2017 года в г. Москве.</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Cyr" svg:font-family="'Arial Cyr', Arial, Verdana"/>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7S</meta:editing-duration>
    <meta:editing-cycles>3</meta:editing-cycles>
    <meta:generator>OpenOffice/4.1.7$Win32 OpenOffice.org_project/417m1$Build-9800</meta:generator>
    <dc:date>2020-03-17T10:53:29.38</dc:date>
    <meta:document-statistic meta:table-count="0" meta:image-count="0" meta:object-count="0" meta:page-count="13" meta:paragraph-count="180" meta:word-count="6764" meta:character-count="56988"/>
    <meta:user-defined meta:name="Info 1"/>
    <meta:user-defined meta:name="Info 2"/>
    <meta:user-defined meta:name="Info 3"/>
    <meta:user-defined meta:name="Info 4"/>
  </office:meta>
</office:document-meta>
</file>