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yr" svg:font-family="'Arial Cyr', Arial, Verdana"/>
    <style:font-face style:name="Arial2" svg:font-family="Arial, Geneva"/>
    <style:font-face style:name="Arial1" svg:font-family="Arial, Verdana, Genev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283555" style:font-name="Arial1" fo:font-size="9.75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283555" style:font-name="Arial2" fo:font-size="9.75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283555" style:font-name="Arial2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83555" style:font-name="Arial Cyr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83555" style:font-name="Arial Cyr" fo:font-size="9.75pt" fo:letter-spacing="normal" fo:font-style="italic" fo:font-weight="bold"/>
    </style:style>
    <style:style style:name="P7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283555" style:font-name="Arial1" fo:font-size="9.75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283555" style:font-name="Arial2" fo:font-size="9.75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283555" style:font-name="Arial2" fo:font-size="9.75pt" fo:letter-spacing="normal" fo:font-style="normal" fo:font-weight="normal"/>
    </style:style>
    <style:style style:name="T1" style:family="text">
      <style:text-properties fo:font-variant="normal" fo:text-transform="none" fo:color="#10386e" style:font-name="Arial1" fo:font-size="10.5pt" fo:letter-spacing="normal" fo:font-style="normal" fo:font-weight="bold"/>
    </style:style>
    <style:style style:name="T2" style:family="text">
      <style:text-properties fo:color="#10386e" style:font-name="Arial1" fo:font-size="10.5pt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лан мероприятий по реализации в Республике Карелия основных положений Послания Президента Российской Федерации Федеральному Собранию Российской Федерации от 12 декабря 2012 года (далее - План мероприятий) утвержден распоряжением Главы Республики Карелия от 8 мая 2013 года № 132-р. План мероприятий состоит из восьми разделов и включает 87 мероприятий. По итогам 1 полугодия 2013 года на территории Республики Карелия в соответствии с Планом мероприятий достигнуты следующие результаты.</text:span></text:p>
      <text:p text:style-name="P6">Раздел I. О сбережении нации и демографической политике</text:p>
      <text:p text:style-name="P5">В рамках реализации мероприятий Программы модернизации здравоохранения Республики Карелия на 2011-2012 годы по состоянию на 1 июля 2013 года завершено строительство II очереди акушерско-хирургического корпуса с поликлиникой на 105 посещений в смену в пос. Калевала, врачебной амбулатории в пос. Валдай Сегежского района, амбулатории в пос. Ледмозеро Муезерского района. Завершены работы по проведению капитальных ремонтов на 156 объектах; заключены контракты на проведение текущих ремонтов по 20 объектам; осуществлена поставка 2137 единиц медицинского оборудования и санитарного транспорта.</text:p>
      <text:p text:style-name="P5">В 2013 году продолжен контроль за соответствием качества оказываемой медицинской помощи установленным федеральным стандартам. Продолжено оснащение оборудованием учреждений здравоохранения республики, в том числе для отделений интенсивной терапии и реанимации. Организованы три межмуниципальных медицинских центра, в том числе для оказания акушерской и педиатрической медицинской помощи. Работают 10 коек реанимации и интенсивной терапии для новорожденных и недоношенных детей, 3 койки - в акушерских отделениях межрайонных больниц республики, 4 койки - для выхаживания новорожденных в Северо-Западном и Северном межмуниципальных медицинских центрах. В 2013 году открыта палата интенсивной терапии в неонатальном центре.</text:p>
      <text:p text:style-name="P5">Продолжена работа по повышению квалификации педагогов по вопросам формирования здорового образа жизни у детей и подростков, профилактики вредных привычек, детского дорожно-транспортного травматизма и повышению квалификации руководителей образовательных учреждений по вопросам организации безопасных условий обучения детей и подростков. Проведена работа по пропаганде семейных ценностей, в том числе организовано 50 выездов в сельские поселения республики, где составлено 30 записей актов гражданского состояния; в учебных и трудовых коллективах республики организованы и проведены 66 лекций, бесед и диспутов по основам семейного законодательства, в которых приняли участие 1070 жителей республики; проведены торжественные регистрации, юбилеи, чествования свадебных и возрастных юбиляров, семейные праздники и другие мероприятия.</text:p>
      <text:p text:style-name="P5">По данным Карелиястата, за январь-май 2013 года показатель смертности снизился по сравнению с аналогичным периодом прошлого года на 1,3% и составил 15,7 умерших на 1000 населения; показатель младенческой смертности снизился в 1,4 раза и составил 6 на 1000 родившихся живыми.</text:p>
      <text:p text:style-name="P5">В рамках Территориальной программы бесплатного оказания гражданам Российской Федерации медицинской помощи в Республике Карелия на 2013 год и на плановый период 2014 и 2015 годов, утвержденной постановлением Правительства Республики Карелия от 14 января 2013 года № 8-П, утверждены объемы амбулаторной медицинской помощи. Численность подростков 14-летнего возраста, подлежащих диспансеризации, - 2666 мальчиков и 2610 девочек.</text:p>
      <text:p text:style-name="P5">В рамках реализации мероприятий Программы "Развитие отдыха и оздоровления детей в Республике Карелия на 2012-2014 годы" по состоянию на 1 июля 2013 года в оздоровительных лагерях различных типов отдохнули 12 947 детей Республики Карелия (51,7% от планового охвата). Удельный вес детей, охваченных всеми организованными формами отдыха, составил 20% от общей численности детского населения в возрасте от 6 до 18 лет (ожидаемый результат по итогам 2013 года - на уровне 33,8 процента). Всего на проведение мероприятий по отдыху и оздоровлению детей республики из всех источников планируется направить 195 млн. рублей, из них 156 млн. рублей предусмотрено в консолидированном бюджете Республики Карелия (в 2012 году - 144 млн. рублей).</text:p>
      <text:p text:style-name="P5">Правительством Республики Карелия принято постановление от 28 января 2013 года № 23-П "О распределении субсидий бюджетам муниципальных районов и городских округов на дополнительную поддержку развития дошкольного образования на 2013 год". Общий объем субсидий бюджетам муниципальных районов и городских округов в Республике Карелия на 2013 год составит 85,4 млн. рублей. По состоянию на 1 июля 2013 года из бюджета Республики Карелия перечислены средства субсидии в общем объеме 63,9 млн. рублей, освоение средств органами местного самоуправления муниципальных районов и городских округов в Республике Карелия составило 22,5 млн. рублей, или 35,3% от перечисленной суммы.</text:p>
      <text:p text:style-name="P5">В рамках реализации Комплекса мер, направленных на создание условий для совмещения женщинами обязанностей по воспитанию детей с трудовой занятостью, и организации профессионального обучения <text:soft-page-break/>(переобучения) женщин в период отпуска по уходу за ребенком до достижения им возраста трех лет, на 2013-2015 годы по состоянию на 1 июля 2013 года на профессиональное обучение направлены 93 женщины, находящиеся в отпуске по уходу за ребенком, по 34 профессиям и программам (71,5% от планового показателя). Расходы на обучение, включая расходы на образовательные услуги, предварительное медицинское освидетельствование, и другие, на отчетную дату составили 1305,5 тыс. рублей. С целью оценки качества профессионального обучения проведено анкетирование граждан, направленных на профессиональную подготовку, в том числе женщин, находящихся в отпуске по уходу за ребенком. Общая удовлетворенность организацией, содержанием и качеством преподавания составила 97 процентов.</text:p>
      <text:p text:style-name="P5">По состоянию на 1 июля 2013 года Центрами социальной работы городов и районов Республики Карелия назначено 219 социальных пособий на третьих и последующих детей. Адресную социальную помощь на основе социального контракта получила 61 многодетная семья; сумма средств, направленных на оказание адресной социальной помощи, составила 2092,1 тыс. рублей. В соответствии с Законом Республики Карелия от 30 ноября 2011 года № 1560-ЗРК "О бесплатном предоставлении в собственность многодетным семьям земельных участков для индивидуального жилищного, дачного строительства на территории Республики Карелия" за 1 полугодие 2013 года в собственность многодетных семей предоставлено 155 земельных участков.</text:p>
      <text:p text:style-name="P5">В рамках реализации мероприятий долгосрочной целевой программы "Развитие физической культуры и массового спорта в Республике Карелия" на 2011-2015 годы в 1 полугодии 2013 года организовано 28 семинаров, мастер-классов, проведено 83 физкультурных и спортивных мероприятия, обеспечено участие в 22 межрегиональных, всероссийских, международных физкультурно-спортивных мероприятиях, проведено 10 региональных мероприятий среди инвалидов, обеспечено участие в 6 всероссийских, международных конференциях, семинарах.</text:p>
      <text:p text:style-name="P5">В рамках реализации программы "Газпром-детям" завершено строительство 8 универсальных спортивных площадок в муниципальных районах республики, началось строительство спортивных комплексов в городах Сортавале и Питкяранте. Завершена корректировка проектно-сметной документации для строительства ФОК в г. Костомукше - лыжного комплекса "Костомукша". Освоено за 1 полугодие 2013 года 60 млн.рублей в рамках строительства спортивного комплекса в пойме р. Неглинки (г.Петрозаводск). Заключен контракт с новой генподрядной организацией на строительство бассейна на ул. Хейкконена, г.Петрозаводск.</text:p>
      <text:p text:style-name="P5">В течение 1 полугодия 2013 года проведены следующие массовые спортивные мероприятия:</text:p>
      <text:list xml:id="list1541703475150317332" text:style-name="L1">
        <text:list-item>
          <text:p text:style-name="P7">Всероссийская массовая лыжная акция "Лыжня России-2013".</text:p>
        </text:list-item>
        <text:list-item>
          <text:p text:style-name="P7">Всероссийские массовые соревнования по спортивному ориентированию "Российский Азимут".</text:p>
        </text:list-item>
        <text:list-item>
          <text:p text:style-name="P7">Всероссийские соревнования "Мини-футбол в школу".</text:p>
        </text:list-item>
        <text:list-item>
          <text:p text:style-name="P7">Всероссийские соревнования юных хоккеистов на призы клуба "Золотая шайба".</text:p>
        </text:list-item>
        <text:list-item>
          <text:p text:style-name="P7">Всероссийские соревнования по лыжным гонкам на призы газеты "Пионерская правда".</text:p>
        </text:list-item>
        <text:list-item>
          <text:p text:style-name="P1">Всероссийские соревнования общеобразовательных учреждений по волейболу "Серебряный мяч".</text:p>
        </text:list-item>
      </text:list>
      <text:p text:style-name="P6">Раздел II. О жилищной политике</text:p>
      <text:p text:style-name="P5">За 1 полугодие 2013 года на территории республики введено в действие 73410 кв. м общей площади жилых домов (120,9% к аналогичному периоду 2012 года), в том числе индивидуальными застройщиками за свой счет и с помощью кредитов построен 29501 кв. м общей площади жилых домов (110,2 процента).</text:p>
      <text:p text:style-name="P5">На основании Приказа Министерства регионального развития Российской Федерации от 27 февраля 2013 года № 69 проведена работа по подготовке заявки от Республики Карелия на участие в конкурсном отборе в рамках подпрограммы "Стимулирование программ развития жилищного строительства субъектов Российской Федерации" федеральной целевой программы "Жилище" на 2011-2015 годы для привлечения в 2013 году субсидий из федерального бюджета на софинансирование затрат (части затрат) на уплату процентов по кредитам и строительство объектов капитального строительства. Всего в 2013 году планируется привлечь субсидии из федерального бюджета на указанные цели в сумме около 55 млн. рублей.</text:p>
      <text:p text:style-name="P5">В целях реализации долгосрочной целевой программы "Жилище" на 2011-2015 годы, утвержденной постановлением Правительства Республики Карелия от 20 мая 2011 года №127-П, в 1 полугодии 2013 года проделана следующая работа:</text:p>
      <text:p text:style-name="P5">1. Привлечены средства федерального бюджета в сумме 40,2 млн. рублей на реализацию подпрограммы "Обеспечение жильем молодых семей" на 2011-2015 годы. Софинансирование из бюджета Республики Карелия составило 120 млн. рублей.</text:p>
      <text:p text:style-name="P5">2. По подпрограмме "Выполнение государственных обязательств по обеспечению жильем отдельных категорий граждан, установленных федеральным законодательством на 2011-2015 годы" реализовано 6 <text:soft-page-break/>сертификатов на сумму 10,3 млн. рублей из 15 сертификатов на сумму 25,3 млн. рублей, предусмотренных Республике Карелия на 2013 год. Социальные выплаты планируется предоставить 213 молодым семьям.</text:p>
      <text:p text:style-name="P5">3. В бюджете Республики Карелия на 2013 год предусмотрены средства в размере 109,2 млн. рублей на реализацию подпрограммы "Развитие ипотечного жилищного кредитования в Республике Карелия" на 2011-2015 годы". В 1 полугодии 2013 года выдано 1314 ипотечных жилищных кредитов на общую сумму 1783,56 млн. рублей. Средняя процентная ставка по кредитам в 2013 году составила 12,49 процента.</text:p>
      <text:p text:style-name="P5">Подготовлен проект государственной программы "Обеспечение качественным жильем и услугами жилищно-коммунального хозяйства в Республике Карелия", в состав которой в качестве отдельного блока входят мероприятия по развитию сектора арендного жилья. В настоящее время проект государственной программы проходит процесс согласования.</text:p>
      <text:p text:style-name="P5">Обеспечено формирование земельного участка "Антушевская" в Пряжинском национальном муниципальном районе площадью 15 га в целях бесплатного предоставления гражданам, имеющим трех и более детей, для строительства жилья экономического класса.</text:p>
      <text:p text:style-name="P6">Раздел III. Об изменении ситуации с оплатой труда в отраслях бюджетной сферы</text:p>
      <text:p text:style-name="P5">В целях повышения эффективности и качества предоставляемых государственных услуг в 1 полугодии 2013 года приняты следующие правовые акты Республики Карелия:</text:p>
      <text:list xml:id="list674803554713991001" text:style-name="L2">
        <text:list-item>
          <text:p text:style-name="P8">распоряжение Правительства Республики Карелия от 1 марта 2013 года № 134р-П об утверждении Плана мероприятий ("дорожной карты") "Изменения в отраслях социальной сферы, направленные на повышение эффективности здравоохранения в Республике Карелия";</text:p>
        </text:list-item>
        <text:list-item>
          <text:p text:style-name="P8">распоряжение Правительства Республики Карелия от 18 апреля 2013 года № 200р-П об утверждении Поэтапной программы ("дорожной карты") по обеспечению доступности дошкольного образования на территории Республики Карелия на 2013-2018 годы;</text:p>
        </text:list-item>
        <text:list-item>
          <text:p text:style-name="P8">распоряжение Правительства Республики Карелия от 24 апреля 2013 года № 214р-П об утверждении Плана мероприятий ("дорожной карты") "Изменения в отраслях социальной сферы, направленные на повышение эффективности сферы культуры Республики Карелия";</text:p>
        </text:list-item>
        <text:list-item>
          <text:p text:style-name="P8">распоряжение Правительства Республики Карелия от 29 апреля 2013 года № 224р-П об утверждении Плана мероприятий ("дорожной карты") "Изменения в отраслях социальной сферы, направленные на повышение эффективности образования и науки" в сфере образования Республики Карелия на 2013-2018 годы;</text:p>
        </text:list-item>
        <text:list-item>
          <text:p text:style-name="P2">распоряжение Правительства Республики Карелия от 30 апреля 2013 года № 229р-П об утверждении Плана мероприятий ("дорожной карты") "Повышение эффективности и качества услуг в сфере социального обслуживания населения Республики Карелия на 2013-2018 годы".</text:p>
        </text:list-item>
      </text:list>
      <text:p text:style-name="P5">Контроль за соответствием уровня средней заработной платы педагогических работников общеобразовательных учреждений в муниципальных районах и городских округах республики средней заработной плате по региону осуществляется в рамках реализации Плана мероприятий ("дорожной карты") "Изменения в отраслях социальной сферы, направленные на повышение эффективности образования и науки" в сфере образования Республики Карелия на 2013-2018 годы. В 1 полугодии 2013 года целевые показатели, установленные Указом Президента Российской Федерации от 7 мая 2012 года № 597 "О мероприятиях по реализации государственной социальной политики", достигнуты.</text:p>
      <text:p text:style-name="P5">По официальных данным Федеральной службы государственной статистики, в 1 полугодии 2013 года средняя заработная плата педагогических работников общего образования Республики Карелия составила 31 821,3 рубля при средней заработной плате по Республике Карелия 26 816,4 рубля (118,7 процента), в том числе педагогических работников государственных общеобразовательных учреждений Республики Карелия 28 041,7 рубля (104,6 процента), педагогических работников муниципальных общеобразовательных учреждений Республики Карелия 32 051,8 рубля (119,5 процента).</text:p>
      <text:p text:style-name="P6">Раздел IV. Об укреплении духовно-нравственных основ общества</text:p>
      <text:p text:style-name="P5">В 1 полугодии 2013 года в партнерстве с национальными общественными объединениями, национально-культурными автономиями и религиозными организациями реализовано более 50 мероприятий, направленных на национальное (этнокультурное) развитие народов и этнических общностей Карелии, развитие межнациональных и государственно-конфессиональных отношений, духовно-нравственное воспитание населения, формирование мира и согласия в обществе.</text:p>
      <text:p text:style-name="P5">23-24 апреля 2013 года проведен республиканский Фестиваль педагогического мастерства - 2013, в рамках которого проведены республиканские конкурсы: "Учитель года Карелии - 2013"; "Воспитатель дошкольного образования Карелии - 2013"; республиканский конкурс профессионального мастерства педагогов-психологов, учителей-дефектологов, учителей-логопедов, социальных педагогов - 2013; "Фестиваль педагогического творчества преподавателей и мастеров производственного обучения образовательных учреждений начального и среднего профессионального образования Республики <text:soft-page-break/>Карелия - 2013". В рамках Фестиваля состоялись конкурсы профессионального мастерства по пятнадцати наиболее востребованным на рынке труда специальностям: автомеханик, сварщик, электромонтер, столяр, токарь, штукатур, строитель, продавец, повар, парикмахер, модельер, тракторист, туризм, бухгалтер, младшая медицинская сестра. В состав жюри конкурсов вошли представители ведущих предприятий города Петрозаводска и республики, высококвалифицированные специалисты. В конкурсах приняли участие около 300 обучающихся и студентов из 21 учреждения начального и среднего профессионального образования Республики Карелия, 24 мастера производственного обучения и молодые рабочие предприятия ОАО "Петрозаводскмаш".</text:p>
      <text:p text:style-name="P5">В рамках реализации долгосрочной целевой программы "Патриотическое воспитание граждан Российской Федерации, проживающих на территории Республики Карелия" на 2012 - 2015 годы в 1 полугодии 2013 года состоялось около 250 крупных мероприятий (конкурсов, фестивалей, конференций, военно-патриотических игр, слетов и других), в которых приняли участие более 100 тысяч жителей Республики Карелия.</text:p>
      <text:p text:style-name="P5">Ведется работа по формированию плана мероприятий Министерства культуры Республики Карелия на 2014-2015 годы по подготовке и проведению празднования 70-летия Победы в Великой Отечественной войне 1941-1945 годов. В 1 полугодии 2013 года продолжалась реализация масштабного проекта Национального архива Республики Карелия "Человек и война", организованы культурно-массовые общественно значимые мероприятия, приуроченные к годовщине Победы в Великой Отечественной войне.</text:p>
      <text:p text:style-name="P5">В Республике Карелия организовано проведение 88 мероприятий по торжественному вручению паспортов 14-летним гражданам России. Мероприятия приурочены к Дню Победы, Дню Республики Карелия, Дню России. В канун Дня Победы организовано торжественное мероприятие по вручению паспортов с приглашением ветеранов Великой Отечественной войны, которые обратились к школьникам с добрыми напутствиями. Проведенные мероприятия широко освещались в средствах массовой информации. Всего в торжественной обстановке вручены паспорта гражданина Российской Федерации 2951 гражданину, достигшему возраста 14 лет или приобретшему гражданство Российской Федерации.</text:p>
      <text:p text:style-name="P5">Распоряжением Правительства Республики Карелия от 15 июля 2013 года № 469р-П утвержден Комплекс мер по реализации Концепции общенациональной системы выявления и развития молодых талантов на территории Республики Карелия. В Республике Карелия утвержден План республиканских мероприятий по выявлению и поддержке мотивированных и способных детей, молодых талантов. За 1 полугодие 2013 года мероприятия Плана выполнены в полном объеме.</text:p>
      <text:p text:style-name="P6">Раздел V. О возрождении национального сознания</text:p>
      <text:p text:style-name="P5">В феврале-марте 2013 года проведен конкурсный отбор проектов некоммерческих организаций в рамках реализации долгосрочной целевой программы "Карьяла - наш дом", фонд которого в 2013 году составил 2 млн. рублей. По его результатам поддержку получили 28 проектов по 5 номинациям: "Земля наших предков", "От Беломорья до Онего", "Карелия - наш дом", "Духовность Отечества", "Карелия - территория согласия".</text:p>
      <text:p text:style-name="P5">В 1 полугодии 2013 года реализовано 20 и находится в стадии реализации 21 этнополитический, этносоциальный и этнокультурный проект, среди них мероприятия по повышению профессиональной и социальной компетентности специалистов, укреплению государственно-общественного взаимодействия, сохранению и развитию младописьменных карельского и вепсского языков, развитию финского языка, развитию детской, молодежной, семейной и иной творческой деятельности, укреплению международного и межрегионального финно-угорского сотрудничества и другие.</text:p>
      <text:p text:style-name="P5">Распоряжением Главы Республики Карелия от 27 июня 2013 года №191-р утвержден План мероприятий по проведению в 2013 году в Республике Карелия Года карельского языка и национальной культуры. В 1 полугодии 2013 года реализовано более 70 мероприятий Плана. Наиболее значимые из них: VII съезд карелов Республики Карелия, XI Республиканский детский конкурс чтецов на карельском языке "Он жив, язык родителей", конкурс карельских семей "Отчий дом", районный конкурс карельских семей "Отчий дом" и другие.</text:p>
      <text:p text:style-name="P5">В День Республики Карелия - 8 июня 2013 года - в Пряже была организована торжественная свадебная церемония с использованием свадебного обряда карелов-люддиков. Более 200 жителей и гостей Пряжи стали свидетелями свадьбы в карельском стиле. Для молодоженов проведена свадебная церемония так, как это делали прародители современных карелов сто, двести и более лет назад, с соблюдением красивых и запоминающихся обрядов и традиций. Всего проведено 11 торжественных церемоний регистрации брака и рождения, поздравлений свадебных юбиляров с использованием национальных обрядов.</text:p>
      <text:p text:style-name="P5">Разработан проект Указа Главы Республики Карелия "Об утверждении Порядка осуществления мониторинга ситуации в сфере проявлений религиозного и национального экстремизма на территории Республики Карелия", который направлен на выявление причин и условий, способствующих проявлению <text:soft-page-break/>религиозного и национального экстремизма на территории Республики Карелия, и выработку предложений по их пресечению и устранению.</text:p>
      <text:p text:style-name="P6">Раздел VI. О повышении эффективности государственной власти и борьбы с коррупцией</text:p>
      <text:p text:style-name="P5">В целях повышения открытости органов государственной власти Республики Карелия, укрепления правовых и организационных форм деятельности по противодействию коррупции принят Закон Республики Карелия от 2 апреля 2013 года № 1693-ЗРК "О внесении изменений в Закон Республики Карелия "О некоторых вопросах государственной гражданской службы и правового положения лиц, замещающих государственные должности". Изданы указы Главы Республики Карелия от 30 мая 2013 года № 25 "Об утверждении Перечня должностей государственной гражданской службы Республики Карелия, при замещении которых государственные гражданские служащие Республики Карелия обязаны представлять сведения о своих расходах, а также о расходах своих супруг (супругов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данного лица и его супруги (супруга) за три последних года, предшествующих совершению сделки, и об источниках получения средств, за счет которых совершена сделка" и от 17 июня 2013 года № 31 "О контроле за соответствием расходов лиц, замещающих государственные должности Республики Карелия и отдельные должности государственной гражданской службы Республики Карелия, их доходам".</text:p>
      <text:p text:style-name="P5">С марта по май 2013 года проведен первичный мониторинг качества и доступности предоставления органами исполнительной власти Республики Карелия и органами местного самоуправления муниципальных районов и городских округов в Республике Карелия государственных и муниципальных услуг (в пределах перечня социально значимых (наиболее массовых) государственных и муниципальных услуг). Из указанного перечня социально значимых (наиболее массовых) государственных и муниципальных услуг были отобраны для исследования 10 государственных услуг, 11 муниципальных услуг, предоставляемых администрацией Петрозаводского городского округа, и 8 муниципальных услуг, предоставляемых администрацией Прионежского муниципального района. С целью получения более точных значений показателей качества и доступности предоставления государственных и муниципальных услуг организован дополнительный мониторинг качества и доступности предоставления органами местного самоуправления муниципальных районов и городских округов в Республике Карелия муниципальных услуг.</text:p>
      <text:p text:style-name="P5">В Республике Карелия 2 раза в год проводится социологический опрос (анкетирование) населения с целью определения степени удовлетворенности доступностью и качеством медицинской помощи в учреждениях здравоохранения. По предварительным данным социологического опроса (анкетирования), общий коэффициент удовлетворенности медицинскими услугами по Республике Карелия по данным 1 полугодия 2013 года - 0,88 (по данным 2 полугодия 2012 года - 0,85).</text:p>
      <text:p text:style-name="P5">За 1 полугодие 2013 года на Официальном интернет-портале Республики Карелия в разделе "Противодействие коррупции" размещено 10 новых документов; обновлены ссылки на сайты, содержащие полезную информацию по противодействию коррупции.</text:p>
      <text:p text:style-name="P5">С целью общественного обсуждения, прозрачности нормотворческих процессов, для обеспечения участия институтов гражданского общества в противодействии коррупции на сайтах органов исполнительной власти Республики Карелия и органов местного самоуправления муниципальных районов и городских округов в Республике Карелия размещаются проекты законодательных и иных нормативных правовых актов.</text:p>
      <text:p text:style-name="P5">В 1 полугодии 2013 года на сайте "Государственный заказ Республики Карелия" осуществлялась онлайн-трансляция процедур вскрытия конвертов, а также процедур заседаний комиссий по рассмотрению заявок для наиболее крупных заказов по двум открытым конкурсам: "Оказание услуг на рынке ценных бумаг по организации облигационного займа Республики Карелия" и "Выполнение разработки Концепции создания туристско-рекреационного кластера "Заонежский".</text:p>
      <text:p text:style-name="P6">Раздел VII. Об экономической политике</text:p>
      <text:p text:style-name="P5">В соответствии с Законом Республики Карелия от 5 марта 2013 года № 1687-ЗРК "О государственной поддержке инвестиционной деятельности в Республике Карелия" в 1 полугодии 2013 года проводилась работа по оказанию государственной поддержки инвесторам. В целях реализации указанного Закона возникла необходимость проведения работы по урегулированию нормативной правовой базы в части внесения изменений в действующие документы, а также по разработке новых нормативных правовых актов. Из 20 нормативных правовых актов, разработка которых необходима, по состоянию на 24 июля 2013 года восемь документов приняты, восемь документов находятся в стадии согласования, четыре - в стадии разработки.</text:p>
      <text:p text:style-name="P5">Продолжена работа по предоставлению налоговых льгот инвесторам, реализующим инвестиционные проекты на территории Республики Карелия. Заключено Инвестиционное Соглашение с ООО <text:soft-page-break/>"Прионежская горная компания" по реализации инвестиционного проекта "Создание транспортного подразделения в ООО "Прионежская горная компания". Всего в 1 полугодии 2013 года в Республике Карелия действовало 12 Инвестиционных Соглашений с инвесторами о предоставлении режима инвестиционного благоприятствования.</text:p>
      <text:p text:style-name="P5">Распоряжением Правительства Республики Карелия от 7 мая 2013 года № 233р-П утверждены мероприятия на 2013 год по реализации Основных направлений инвестиционной политики Правительства Республики Карелия на 2011-2015 годы.</text:p>
      <text:p text:style-name="P5">Продолжена реализация мероприятий Региональной целевой программы "Развитие малого и среднего предпринимательства в Республике Карелия на период до 2014 года".</text:p>
      <text:p text:style-name="P5">В целях решения проблемы безработицы в молодежной среде, обеспечения дополнительных гарантий занятости молодежи Законодательным Собранием Республики Карелия разработан проект закона Республики Карелия "О добровольном квотировании рабочих мест для отдельных категорий граждан Республики Карелия".</text:p>
      <text:p text:style-name="P5">В 1 полугодии 2013 года проведен отбор проектов на выполнение прикладных научно-исследовательских и опытно-конструкторских работ (НИОКР). По итогам заседаний межведомственной комиссии отобрано 13 проектов. В соответствии с Федеральным законом от 21 июля 2005 года № 94-ФЗ "О размещении заказов на поставки товаров, выполнение работ, оказание услуг для государственных и муниципальных нужд" определены исполнители по данным тематикам, с ними заключены государственные контракты на выполнение НИОКР. Поставленная задача по формированию перечня НИОКР на 2013 год выполнена полностью. Результаты выполнения НИОКР будут получены после исполнения государственных контрактов в декабре 2013 года.</text:p>
      <text:p text:style-name="P5">В 2013 году продолжился мониторинг выполнения предприятиями планов и мероприятий по энергосбережению и повышению энергоэффективности, предусматривающих модернизацию производственных процессов, замену устаревшего оборудования, а также организационные мероприятия, направленные на рациональное использование энергоресурсов.</text:p>
      <text:p text:style-name="P5">Так, ЗАО "Литейный завод Петрозаводскмаш" реализован инвестиционный проект по внедрению системы регенерации подачи сухого песка с переводом существующих ленточных конвейеров на пневмотранспорт, что позволяет получить не только экологический эффект, но и достичь экономии электроэнергии 500 тыс. кВтч в год.</text:p>
      <text:p text:style-name="P5">Филиалом "НАЗ-СУАЛ" реализован ряд мероприятий по энергосбережению и повышению энергоэффективности, что позволило в 1 полугодии 2013 года сэкономить более 60 тыс. кВтч электроэнергии.</text:p>
      <text:p text:style-name="P5">В ЗАО "Петрозаводскмаш" реализуется Программа по энергосбережению и повышению энергетической эффективности, рассчитанная на 2010-2014 годы.</text:p>
      <text:p text:style-name="P5">ООО "Онежский тракторный завод" в плановом режиме реализует Программу по энергосбережению и повышению энергетической эффективности. В 1 полугодии 2013 года предприятием оформлен энергетический паспорт завода.</text:p>
      <text:p text:style-name="P5">Аналогичные мероприятия осуществляются и на других предприятиях республики.</text:p>
      <text:p text:style-name="P5">В соответствии с распоряжением Правительства Республики Карелия от 28 декабря 2012 года № 826р-П "Об утверждении плана основных мероприятий по проведению Года охраны окружающей среды в Республике Карелия в 2013 году" в 1 полугодии 2013 года проведен ряд мероприятий:</text:p>
      <text:list xml:id="list5084849937846246742" text:style-name="L3">
        <text:list-item>
          <text:p text:style-name="P9">День Российской науки, посвященный Году охраны окружающей среды;</text:p>
        </text:list-item>
        <text:list-item>
          <text:p text:style-name="P9">V Республиканские педагогические чтения имени Кима Андреева;</text:p>
        </text:list-item>
        <text:list-item>
          <text:p text:style-name="P9">Месячник по уборке, благоустройству и озеленению территории республики;</text:p>
        </text:list-item>
        <text:list-item>
          <text:p text:style-name="P9">Международная акция "Марш парков" (особо охраняемые природные территории Республики Карелия федерального значения);</text:p>
        </text:list-item>
        <text:list-item>
          <text:p text:style-name="P9">Акция "Национальный день посадки леса";</text:p>
        </text:list-item>
        <text:list-item>
          <text:p text:style-name="P9">Баренц Экологический Фильм Фестиваль 2013;</text:p>
        </text:list-item>
        <text:list-item>
          <text:p text:style-name="P9">Комплекс мероприятий: "Декада действий в защиту леса" (экологический десант, "круглый стол");</text:p>
        </text:list-item>
        <text:list-item>
          <text:p text:style-name="P9">Тематический показ фильмов "Зеленое царство"; Республиканская конференция учебно-исследовательских работ "Теперь я это знаю!";</text:p>
        </text:list-item>
        <text:list-item>
          <text:p text:style-name="P3">Серия выставок "Экологические дни" в библиотеках Республики Карелия и другие.</text:p>
        </text:list-item>
      </text:list>
      <text:p text:style-name="P5">Всего в 1 полугодии 2013 года приняло участие в мероприятиях в рамках Года охраны окружающей среды порядка 35 000 участников, в том числе около 10 000 учащихся в возрасте от 6 до 18 лет.</text:p>
      <text:p text:style-name="P6">Раздел VIII. О повышении самостоятельности регионов</text:p>
      <text:p text:style-name="P5"><text:soft-page-break/>Распоряжением Правительства Республики Карелия от 1 апреля 2013 года № 166р-П утвержден План мероприятий по увеличению доходов консолидированного бюджета Республики Карелия и повышению эффективности налогового администрирования на 2013-2015 годы. В результате реализации мероприятий, предусмотренных утвержденным Планом, за 1 полугодие 2013 года в консолидированный бюджет Республики Карелии привлечено более 320 млн. рублей, в том числе за счет повышения эффективности налогового администрирования - 133 млн. рублей, администрирования неналоговых доходов - 34 млн. рублей.</text:p>
      <text:p text:style-name="P5">Распоряжением Правительства Республики Карелия от 9 января 2013 года № 1р-П создана рабочая группа по подготовке к празднованию 100-летия образования Республики Карелия. Организована работа по формированию плана мероприятий.</text:p>
      <text:p text:style-name="P5">Указом Президента Российской Федерации от 24 мая 2013 года № 517 образована Государственная комиссия по подготовке к празднованию 100-летия образования Республики Карелия, постановлением Правительства Российской Федерации от 24 июня 2013 года № 529 утверждено Положение о Государственной комиссии и распоряжением Правительства Российской Федерации от 8 июля № 1159-р утвержден ее состав. Подготовлены предложения для включения в проект Федерального плана мероприятий и пояснительная записка к нему.</text:p>
      <text:p text:style-name="P5">В 1 полугодии 2013 года подготовлена для представления в Министерство промышленности и торговли Российской Федерации информация о минерально-сырьевой базе Пудожского района. Подготовлена в адрес Экспертного управления Президента Российской Федерации информация по рынкам металлов месторождений Пудожского района. Подготовлен пакет документов по комплексному освоению месторождений Пудожского района для направления в адрес потенциального инвестора.</text:p>
      <text:p text:style-name="P5">На территории Республики Карелия реализуются мероприятия долгосрочных целевых программ "Обеспечение населения Республики Карелия питьевой водой" на 2011-2017 годы и "Реконструкция, техническое перевооружение и строительство объектов теплоэнергетики на территории Северного Приладожья Республики Карелия на период до 2027 года", в рамках которых предусмотрено строительство (реконструкция) объектов коммунальной инфраструктуры: теплоснабжения, водоснабжения, водоотведения и очистки сточных вод на территории муниципальных образований в Республике Карелия.</text:p>
      <text:p text:style-name="P5">Подготовлен проект постановления Правительства Республики Карелия об утверждении долгосрочной целевой программы "Модернизация объектов коммунальной энергетики Северных территорий Республики Карелия на период до 2018 года", в рамках которой планируются мероприятия по строительству (реконструкции) источников теплоснабжения на территории Кемского и Лоухского муниципальных районов.</text:p>
      <text:p text:style-name="P5">Осуществляется реализация мероприятий в рамках заключенных Соглашений между Правительством Республики Карелия и частными инвесторами о сотрудничестве в сфере модернизации объектов коммунальной инфраструктуры на территории Республики Карелия (ООО "Питэр Пит", ООО "Энергопит", ООО "Петрозаводские коммунальные системы" и другие).</text:p>
      <text:p text:style-name="P5">По состоянию на 1 июля 2013 года в Республике Карелия из 127 документов территориального планирования утверждено 81, остальные - в стадии разработки и согласования. Из 111 правил землепользования и застройки утверждено 50 документов.</text:p>
      <text:p text:style-name="P5">В 1 полугодии 2013 года проведена работа по сбору информации о потребности в подготовке кадров на перспективу от крупных и средних организаций Республики Карелия. Сведения представили 1026 работодателей. На основе этих сведений к 1 июня 2013 года разработан Прогноз потребности в подготовке кадров для экономики и социальной сферы на 2014-2018 годы в профессиональном разрезе и по уровням профессионального обучения. Прогноз потребности размещен на Официальном интернет-портале Республики Карелия и направлен в органы исполнительной власти республики, имеющие подведомственные учреждения профессионального образования, для учета при планировании приема на обучение на 2013 год и последующие годы.</text:p>
      <text:p text:style-name="P5">Таким образом, оценивая в целом реализацию Плана мероприятий, необходимо отметить, что в основном мероприятия выполняются. За 1 полугодие 2013 года принято 25 правовых актов Республики Карелия, направленных на выполнение Плана мероприятий.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yr" svg:font-family="'Arial Cyr', Arial, Verdana"/>
    <style:font-face style:name="Arial2" svg:font-family="Arial, Geneva"/>
    <style:font-face style:name="Arial1" svg:font-family="Arial, Verdana, Genev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7$Win32 OpenOffice.org_project/417m1$Build-9800</meta:generator>
    <dc:date>2020-03-17T11:34:48.06</dc:date>
    <meta:document-statistic meta:table-count="0" meta:image-count="0" meta:object-count="0" meta:page-count="7" meta:paragraph-count="94" meta:word-count="4082" meta:character-count="32807"/>
    <meta:user-defined meta:name="Info 1"/>
    <meta:user-defined meta:name="Info 2"/>
    <meta:user-defined meta:name="Info 3"/>
    <meta:user-defined meta:name="Info 4"/>
  </office:meta>
</office:document-meta>
</file>