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283555" style:font-name="Arial Cyr" fo:font-size="9.75pt" fo:letter-spacing="normal" fo:font-style="italic" fo:font-weight="bold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283555" style:font-name="Arial Cyr" fo:font-size="9.75pt" fo:letter-spacing="normal" fo:font-style="italic" fo:font-weight="bold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283555" style:font-name="Arial Cyr" fo:font-size="9.75pt" fo:letter-spacing="normal" fo:font-style="italic" fo:font-weight="bold"/>
    </style:style>
    <style:style style:name="P4" style:family="paragraph" style:parent-style-name="Text_20_body" style:list-style-name="L5">
      <style:paragraph-properties fo:orphans="2" fo:widows="2"/>
      <style:text-properties fo:font-variant="normal" fo:text-transform="none" fo:color="#283555" style:font-name="Arial Cyr" fo:font-size="9.75pt" fo:letter-spacing="normal" fo:font-style="italic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font-style="italic" fo:font-weight="bold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лан мероприятий по реализации в Республике Карелия в 2014 году основных положений Послания Президента Российской Федерации утвержден распоряжением Главы Республики Карелия от 15 апреля 2014 года № 130-р (далее – План мероприятий) и состоит из пяти разделов, включает 104 мероприятия. Большая часть мероприятий рассчитана на реализацию в течение года.</text:p>
      <text:p text:style-name="P5">По итогам I квартала 2014 года на территории Республики Карелия в соответствии с Планом мероприятий достигнуты следующие результаты</text:p>
      <text:list xml:id="list4130908043361255333" text:style-name="L1">
        <text:list-item>
          <text:p text:style-name="P1">Об организации деятельности органов местного самоуправления</text:p>
        </text:list-item>
      </text:list>
      <text:p text:style-name="P5"><text:bookmark text:name="_GoBack"/>В I квартале 2014 года приняты Законодательным Собранием Республики Карелия и направлены на подписание Главе Республики Карелия проекты законов: «О внесении изменений в Закон Республики Карелия «О муниципальных выборах в Республике Карелия», «О внесении изменений в Закон Республики Карелия «О некоторых гарантиях обеспечения деятельности лиц, замещающих муниципальные должности в органах местного самоуправления в Республике Карелия», «О внесении изменения в Закон Республики Карелия «О муниципальной службе в Республике Карелия».</text:p>
      <text:p text:style-name="P5">Принят Закон Республики Карелия от 27 февраля 2014 года № 1763-ЗРК «О внесении изменений в Закон Республики Карелия «О некоторых гарантиях обеспечения деятельности лиц, замещающих муниципальные должности в органах местного самоуправления в Республике Карелия», Закон Республики Карелия «О внесении изменений в Закон Республики Карелия от 7 апреля 2014 года № 1781-ЗРК «О местном референдуме в Республике Карелия».</text:p>
      <text:p text:style-name="P5">Проведены работы по модернизации опросной информационной системы Официального интернет-портала Республики Карелия с целью предоставления возможности проведения с применением информационно-телекоммуникационных технологий оценки населением эффективности деятельности руководителей органов местного самоуправления муниципальных образований в Республике Карелия, унитарных предприятий и учреждений, действующих на республиканском и муниципальном уровне, акционерных обществ, контрольный пакет акций которых находится в собственности Республики Карелия или в муниципальной собственности, осуществляющих оказание услуг населению муниципальных образований в Республике Карелия.</text:p>
      <text:p text:style-name="P5">Формы опросов размещены на главной странице Официального интернет-портала Республики Карелия в разделе «Опросы и голосования».</text:p>
      <text:p text:style-name="P5">Проведен конкурсный отбор исполнителя среди некоммерческих организаций, специализирующихся на проведении социологических исследований (опросов). Результаты социологических опросов будут представлены во II квартале 2014 года.</text:p>
      <text:p text:style-name="P5">Разработана отчетная форма «Мониторинг доступности информации о деятельности органов исполнительной власти Республики Карелия и органов местного самоуправления в Республике Карелия, размещаемой в сети «Интернет», на соответствие требованиям Федерального закона от 9 февраля 2009 N 8-ФЗ «Об обеспечении доступа к информации о деятельности государственных органов и органов местного самоуправления» и критерии оценки к ней.</text:p>
      <text:p text:style-name="P5">Осуществлялся мониторинг Официального интернет-портала Республики Карелия, сайтов органов исполнительной власти Республики Карелия и органов местного самоуправления в Республике Карелия, результаты мониторинга по состоянию на 1 января 2014 года рассмотрены на заседания Правительства Республики Карелия 16 января 2014 года.</text:p>
      <text:p text:style-name="P5">Руководители и представители органов исполнительной власти Республики Карелия провели 34 приема граждан в Общественных приемных Главы Республики Карелия в муниципальных районах и городских округах. Был принят 141 гражданин, на все вопросы даны письменные и устные ответы.</text:p>
      <text:p text:style-name="P5">В феврале 2014 года проведен семинар-совещание с главами муниципальных образований (главами местных администраций) в Республике Карелия, на котором было рассмотрено 15 вопросов. Состоялся «круглый стол» с участием руководителей органов исполнительной власти. В семинаре приняли участие 137 глав муниципальных образований (глав местных администраций).</text:p>
      <text:p text:style-name="P5">В первом квартале проведено 3 семинара<text:span text:style-name="T1">,</text:span> в которых приняли участие 76 выборных должностных лиц и муниципальных служащих из 16 муниципальных районов и городских округов Республики Карелия. Были организованы «круглые столы» с представителями органов местного самоуправления по вопросам реализации полномочий в сфере жилищно-коммунального хозяйства, осуществления муниципального жилищного контроля в Пудожском, Питкярантском, Кондопожском, Олонецком национальном, Суоярвском муниципальных районах, Ляскельском и Импилахтинском сельских поселениях. Проведены выездные мероприятия по вопросам организации муниципального жилищного контроля и совместных выездных проверок с должностными лицами органов муниципального жилищного контроля в 11 муниципальных образованиях Республики Карелия.</text:p>
      <text:list xml:id="list2318342323250432288" text:style-name="L2">
        <text:list-item>
          <text:p text:style-name="P2">Об экономической политике</text:p>
        </text:list-item>
      </text:list>
      <text:p text:style-name="P5"><text:soft-page-break/>24 января 2014 года председателем Государственной комиссии по подготовке к празднованию 100-летия образования Республики Карелия (далее – Государственная комиссия), Секретарем Совета Безопасности Российской Федерации Н.П. Патрушевым утвержден сетевой график контроля за исполнением плана основных мероприятий, связанных с подготовкой и проведением празднования в 2020 году 100-летия образования Республики Карелия, утвержденного распоряжением Правительства Российской Федерации от 22 ноября 2013 года № 2161-р (далее – сетевой график). Принято постановление Правительства Республики Карелия от 15 апреля 2014 года № 199р-П о мерах по выполнению сетевого графика, которым в том числе утверждается Перечень органов исполнительной власти Республики Карелия и органов местного самоуправления муниципальных образований в Республике Карелия, ответственных за выполнение сетевого графика.</text:p>
      <text:p text:style-name="P5">Продолжена работа по формированию комплексного плана социально-экономического развития Республики Карелия (далее – Комплексный план). В марте 2014 года проект Комплексного плана направлен всем членам Государственной комиссии на рассмотрение. Собственные планы подготовки к празднованию 100-летия образования Республики Карелия разработаны во всех муниципальных районах и городских округах в Республике Карелия, проводится работа по их синхронизации с планами мероприятий федерального и регионального уровней.</text:p>
      <text:p text:style-name="P5">В рамках выполнения поручения Президента Российской Федерации от 14 ноября 2013 года № Пр-2695 проекты концепции и федеральной целевой программы «Комплексное социально-экономическое развитие Республики Карелия на период до 2020 года» представлены в Минрегион России.</text:p>
      <text:p text:style-name="P5">Во исполнение решения второго заседания Государственной комиссии по подготовке к празднованию 100-летия образования Республики Карелия органами исполнительной власти Республики Карелия подготовлено 42 проекта соглашенияо партнерстве с федеральными органами исполнительной власти, субъектами Российской Федерации, организациями, представленными в составе Государственной комиссии. Заключены соглашения с Министерством транспорта Российской Федерации, Федеральной таможенной службой, Министерством здравоохранения Российской Федерации, Министерством культуры Российской Федерации, ОАО «ВТБ».</text:p>
      <text:p text:style-name="P5">Продолжается выполнение Плана мероприятий по реализации в Республике Карелия Перечня мер, направленных на обеспечение стабильного развития монопрофильных населенных пунктов (моногородов), на 2013-2018 годы, утвержденного распоряжением Правительства Республики Карелия от 25 июня 2013 года № 408р-П. Органами местного самоуправления Кондопожского и Надвоицкого городских поселений актуализированы комплексные инвестиционные планы в части наполнения их инвестиционными проектами, способствующими созданию новых высокопроизводительных рабочих мест.</text:p>
      <text:p text:style-name="P5">В течение 1 квартала 2014 года в рамках комплексных инвестиционных планов модернизации монопрофильных муниципальных образований Республики Карелия в мероприятиях, направленных на поддержку рынка труда, приняли участие 539 жителей моногородов, в том числе прошли профессиональное обучение 193 безработных гражданина. Уровень регистрируемой безработицы в моногородах стабилизировался и находится в социально допустимых пределах (2,8%). В моногородах, имеющих максимальный уровень безработицы, наблюдается тенденция снижения данного показателя (пгт. Надвоицы - с 5,8% на начало года до 5,3% на 1 апреля 2014 года; г. Кондопога – с 4,2% до 4,1%).</text:p>
      <text:p text:style-name="P5">Внесены изменения в государственные программы Республики Карелия: «Содействие занятости населении в Республике Карелия», «Развитие институтов гражданского общества и развитие местного самоуправления, защита прав и свобод человека и гражданина», «Эффективное управление региональными и муниципальными финансами в Республике Карелия».</text:p>
      <text:p text:style-name="P5">Указом Главы Республики Карелия от 16.01.2014г. № 3 утверждена Инвестиционная декларация Республики Карелия.</text:p>
      <text:p text:style-name="P5">Во исполнение Закона Республики Карелия от 10 июня 2013 года № 1711-ЗРК «Об Инвестиционном фонде Республики Карелия» постановлением Правительства Республики Карелия от 31 января 2014 года № 2-П утвержден Порядок формирования и использования бюджетных ассигнований Инвестиционного фонда Республики Карелия.</text:p>
      <text:p text:style-name="P5">Распоряжением Главы Республики Карелия от 4 марта 2014 года № 73-р утверждена Дорожная карта по внедрению стандарта деятельности органов исполнительной власти субъекта Российской Федерации по обеспечению благоприятного инвестиционного климата в Республике Карелия. В Республике Карелия из необходимых 15 элементов стандарта деятельности органов исполнительной власти субъекта Российской Федерации по обеспечению благоприятного инвестиционного климата действует 7 со статусом «выполнено полностью» (в том числе прошедших экспертизу Экспертной группы – 4), 6 элементов - со статусом «выполнено частично», 2 элемента имеют статус «не выполнено».</text:p>
      <text:p text:style-name="P5"><text:soft-page-break/>На реализацию мероприятий Региональной программы «Развитие малого и среднего предпринимательства в Республике Карелия на период до 2014 года» из бюджета Республики Карелия на 2014 год выделены бюджетные ассигнования в размере 9 млн.рублей.</text:p>
      <text:p text:style-name="P5">В 1 квартале 2014 года Гарантийным фондом Республики Карелия (фонд поручительств) заключено 4 договора поручительства на сумму 11,3 млн. рублей, субъектами малого и среднего предпринимательства получены кредиты на сумму 25,2 млн.рублей. По состоянию на 1 апреля 2014 года Гарантийным фондом осуществляется действующее поручительство 119 договоров субъектов малого и среднего предпринимательства с суммой обязательств фонда 308,36 млн.рублей.</text:p>
      <text:p text:style-name="P5">Разработан проект государственной программы Республики Карелия «Обеспечение качественным жильем и услугами жилищно-коммунального хозяйства в Республике Карелия» до 2020 года.</text:p>
      <text:p text:style-name="P5">Осуществляется реализация мероприятий федеральной целевой программы «Жилище» на 2011-2015 годы, по итогам I квартала средняя обеспеченность жильем на одного проживающего в Республике Карелия составила 26,4 кв. метра.</text:p>
      <text:p text:style-name="P5">Продолжается реализация долгосрочной целевой программы «Оказание содействия добровольному переселению в Республику Карелия соотечественников, проживающих за рубежом, на 2013-2018 годы». В первом квартале 2014 года на рассмотрении находилось 187 заявлений соотечественников на участие в Программе. Из них рассмотрено 145 заявлений, по 118 из которых приняты положительные решения. По состоянию на 1 апреля 2014 года на учете в Управлении ФМС России по Республике Карелия состоит 1112 соотечественников и членов их семей. В течение первого квартала 2014 года трудоустроено 166 участников Программы и членов их семей, прибывших в Республику Карелия.</text:p>
      <text:p text:style-name="P5">Выполняются мероприятия, предусмотренные Программой поэтапного совершенствования системы оплаты труда в государственных (муниципальных) учреждениях на 2012-2018 годы, утвержденной распоряжением Правительства Российской Федерации от 26 ноября 2012 года № 2190-р.</text:p>
      <text:p text:style-name="P5">Органы исполнительной власти Республики Карелия, органы местного самоуправления, государственные и муниципальные учреждения приступили к разработке показателей эффективности деятельности с целью перевода руководителей учреждений и работников на «эффективный контракт». Организована работа по проведению в государственных и муниципальных учреждениях мероприятий по нормированию труда.</text:p>
      <text:p text:style-name="P5">Распоряжением Правительства Республики Карелия от 20 февраля 2014 года № 90р-П определены органы исполнительной власти Республики Карелия, уполномоченные на формирование независимой системы оценки качества работы государственных учреждений, оказывающих услуги в сферах здравоохранения, образования, культуры, физической культуры и спорта, социального обслуживания, что должно способствовать улучшению качества предоставления государственных услуг.</text:p>
      <text:p text:style-name="P5">Реализация мероприятий долгосрочной целевой программы «Развитие туризма в Республике Карелия на 2012-2015 годы» осуществлялась в соответствии с планом реализации программы на 2014 год.</text:p>
      <text:p text:style-name="P5">Организовано участие Республики Карелия в IX международной туристской выставке «ИНТУРМАРКЕТ-2014» (г. Москва).</text:p>
      <text:p text:style-name="P5">Оказана поддержка в проведении гонки на собачьих упряжках «Калевала 2014». Туристский потенциал республики был представлен на международной специализированной выставке «Matka-2014».</text:p>
      <text:p text:style-name="P5">Продолжается работа по формированию пилотного туристско-рекреационного кластера «Южная Карелия». Проведено обсуждение с инвесторами вопросов взаимодействия по реализации проектов в рамках кластера. Проведена работа по информированию населения в средствах массовой информации о создании кластера.</text:p>
      <text:list xml:id="list7255416744010429893" text:style-name="L3">
        <text:list-item>
          <text:p text:style-name="P3">О сбережении нации и поддержке образования</text:p>
        </text:list-item>
      </text:list>
      <text:p text:style-name="P5">С целью обеспечения гарантированной бесплатной медицинской помощью населения Республики Карелия постановлением Правительства Республики Карелия от 3 февраля 2014 года № 21-П утверждена Территориальная программа государственных гарантий бесплатного оказания гражданам медицинской помощи в Республике Карелия на 2014 год и на плановый период 2015 и 2016 годов (далее – Территориальная программа).</text:p>
      <text:p text:style-name="P5">В реализации Территориальной программы в 2014 году принимает участие 71 медицинская организация, имеющая статус юридического лица. Из них 58 медицинских организаций функционируют в системе обязательного медицинского страхования Республики Карелия. Задания по обеспечению государственных гарантий бесплатного оказания медицинской помощи в Республике Карелия в I квартале 2014 года выполнены. В соответствии с планом проверок обеспечена проверка качества оказания медицинской помощи в двух государственных учреждениях здравоохранения, ведется работа по устранению выявленных нарушений.</text:p>
      <text:p text:style-name="P5"><text:soft-page-break/>Совершенствование порядка оплаты медицинской помощи позволило в 2014 году внедрить во все медицинские организации, участвующие в оказании медицинской помощи в рамках реализации Территориальной программы, эффективный способ оплаты медицинской помощи в условиях стационаров с круглосуточным пребыванием и в условиях дневных стационаров, оказываемой застрахованным лицам по обязательному медицинскому страхованию.</text:p>
      <text:p text:style-name="P5">Большое внимание уделяется профилактической работе с населением. Продолжена работа профильных «школ здоровья» для пациентов, обучение населения основам здорового образа жизни, оказание консультативно-оздоровительной помощи по факторам риска развития хронических неинфекционных заболеваний, обучение кадров. Дальнейшее развитие получили Центры здоровья для взрослого и детского населения. Основам здорового образа жизни обучено 16 626 жителей республики, из них в «школах здоровья» - 3 044 пациента.</text:p>
      <text:p text:style-name="P5">По состоянию на 1 апреля 2014 года Центры здоровья посетило 4 198 человек (25,3 % от плана на 2014 год), из них детей – 1130 человек (25,1 % от плана на 2014 год). По законченному случаю проведено 3 943 комплексных обследования (25,8 % от плана на 2014 год), из них комплексно обследованы 1 115 детей (26,1 % от плана на 2014 год).</text:p>
      <text:p text:style-name="P5">В 2014 году обеспечено проведение диспансеризации взрослого населения, в 1 квартале 2014 года осмотрено 6 688 человек (12,7 % от плана на 2014 год).</text:p>
      <text:p text:style-name="P5">Продолжается работа по направлению граждан, проживающих на территории Республики Карелия, на лечение за пределы Республики Карелия для оказания специализированной, в том числе высокотехнологичной, медицинской помощи. Потребность Республики Карелия в высокотехнологичной медицинской помощи (далее – ВМП) на 2014 год составляет 2 208 квот (из них 667 квот на детей), потребность в оказании ВМП в условиях ГБУЗ «Республиканская больница им. В.А. Баранова» по профилю «сердечно-сосудистая хирургия» - 466 квот. По состоянию на 1 апреля 2014 года в государственные учреждения здравоохранения направлены медицинские документы на 1315 жителей Республики Карелия, находятся на лечении 420 человек, получили ВМП 300 чел. в Листе ожидания оказания ВМП находятся 383 человека (из них 63 ребенка).</text:p>
      <text:p text:style-name="P5">С целью организации волонтерского движения в сфере здравоохранения медицинскими организациями республики осуществляется взаимодействие с волонтерами при проведении акций по пропаганде здорового образа жизни, донорства, профилактике ВИЧ и других мероприятиях.</text:p>
      <text:p text:style-name="P5">Особое внимание уделяется привлечению населения, прежде всего подрастающего поколения, в том числе лиц с ограниченными возможностями здоровья, к занятиям физической культурой и спортом и формированию здорового образа жизни. В соответствии с календарным планом республиканских и всероссийских спортивно-массовых и физкультурно-оздоровительных мероприятий с обучающимися Республики Карелия в 1 квартале 2014 года проведены 4 соревнования республиканского уровня.</text:p>
      <text:p text:style-name="P5">В феврале 2014 года в общеобразовательных учреждениях Республики Карелия в рамках Всероссийской акции «Здоровые дети в здоровой семье», в преддверии XXII Олимпийских зимних игр и XI Паралимпийских игр 2014 года в г. Сочи, в рамках уроков, внеурочной деятельности и воспитательной работы проведены мероприятия, направленные на популяризацию олимпийского движения и формирование здорового образа жизни. В мероприятиях приняли участие воспитанники из 183 дошкольных образовательных учреждений и 199 обучающихся из общеобразовательных учреждений республики. В период с 15 по 16 февраля 2014 года состоялся региональный этап соревнований среди обучающихся образовательных учреждений Республики Карелия по легкой атлетике «Шиповка юных», в котором приняли участие более 120 школьников в возрасте 12-13 и 14-15 лет из городских и сельских школ республики. Широкий отклик получила Эстафета Паралимпийского огня, проведенная в г.Петрозаводске 1 марта 2014 года. 15 факелоносцев пронесли огонь по символическому маршруту протяженностью 2014 метров.</text:p>
      <text:p text:style-name="P5">Реализуются мероприятия по дальнейшему укреплению материально-технической базы спортивных объектов. Завершено строительство 18 спортивных площадок, которые переданы в собственность муниципальных образований Республики Карелия. На территории Питкярантского, Сортавальского муниципальных районов, Петрозаводского городского округа на объектах строительства физкультурно-оздоровительных комплексов завершены в полном объеме работы по устройству фундаментов, работы по монтажу стен цокольного этажа (за исключением ФОКа в г.Сортавала – 30%). На объекте строительства спортивного комплекса в г.Петрозаводске практически завершены работы по монтажу стен первого этажа (90%), ведутся работы по монтажу металлоконструкций (30%). Ориентировочный срок завершения строительно-монтажных работ на указанных объектах спортивного назначения – декабрь 2014 года.</text:p>
      <text:p text:style-name="P5">Завершена реконструкция спортивного зала МБОУ ДОД «Чупинская ДЮСШ» Лоухского муниципального района. Передано 26 комплектов уличных тренажеров для ДЮСШ на территории Республики Карелия. Планируется ввод в эксплуатацию бассейна по ул.Хейкконена для ДЮСШ №3 г.Петрозаводска.</text:p>
      <text:p text:style-name="P5"><text:soft-page-break/>Продолжается реконструкция бассейна в г.Кондопога - ДЮСШ №2. Завершается строительство крытого катка в пойме реки Неглинки для ДЮСШ №6 г. Петрозаводска.</text:p>
      <text:p text:style-name="P5">В сфере образования ведется работа по подготовке и переподготовке кадров. Разработан проект Концепции профессиональной ориентации граждан Республики Карелия.</text:p>
      <text:p text:style-name="P5">В соответствии с постановлением Правительства Республики Карелия от 6 марта 2013 года № 79-П осуществляется организация стажировки выпускников образовательных организаций профессионального образования. В 1 квартале 2014 года с работодателями заключено 14 соглашений о прохождении стажировки 21 выпускника, трудоустроено 16 человек (18% от годового плана). Фактические расходы из бюджета Республики Карелия составили 96 тыс. рублей.</text:p>
      <text:p text:style-name="P5">Началась апробация модульно-накопительной системы повышения квалификации педагогических и управленческих кадров: разработаны модульные программы повышения квалификации и профессиональной переподготовки, подготовлены разъяснения по применению модульно-накопительной системы, сформированы формы документов, 441 педагогический и управленческий работник прошли повышение квалификации для реализации федеральных государственных образовательных стандартов общего образования. В 1 квартале 2014 года 31% слушателей от общего числа обучившихся прошли повышение квалификации по модульно-накопительной системе, 43% от запланированного на 2014 год количества педагогических и руководящих работников повысили свою квалификацию по вопросам реализации федеральных государственных образовательных стандартов общего образования.</text:p>
      <text:p text:style-name="P5">Продолжается реализация Комплекса мер, направленных на повышение эффективности профессиональной ориентации обучающихся образовательных организаций и престижа рабочих профессий Проведены межведомственные профориентационные мероприятия: выставка–ярмарка «Карьера», международная выставка-ярмарка «Молодежь: Образование и Карьера», акция «Твоя профессия – твое будущее».</text:p>
      <text:p text:style-name="P5">В целях привлечения выпускников школ в профессиональные образовательные организации Республики Карелия, повышения престижа профессий и специальностей, востребованных на рынке труда Республики Карелия, в январе 2014 года издан Справочник для поступающих в профессиональные образовательные организации Республики Карелия. Справочник направлен во все школы Республики Карелия.</text:p>
      <text:p text:style-name="P5">Представители профессиональных образовательных организаций Республики Карелия прошли обучение на курсах повышения квалификации по теме «Профессиональная ориентация школьников: новые социально-образовательные модели», организованных Петрозаводским государственным университетом.</text:p>
      <text:p text:style-name="P5">Министерством образования Республики Карелия издан приказ от 21 марта 2014 года № 270 «О проведении в 2014 году в Республике Карелия регионального этапа Всероссийского конкурса в области педагогики, воспитания и работы с детьми и молодежью до 20 лет «За нравственный подвиг учителя».</text:p>
      <text:list xml:id="list8757956633463870932" text:style-name="L4">
        <text:list-item>
          <text:p text:style-name="P6">Об укреплении духовно-нравственных основ общества</text:p>
        </text:list-item>
      </text:list>
      <text:p text:style-name="P5">В январе 2014 года состоялся республиканский этап Всероссийской олимпиады школьников по русскому языку и литературе, в котором принял участие 81 учащийся школ Республики Карелия. Для участия в федеральном этапе Всероссийской олимпиады школьников направлено 7 учащихся.</text:p>
      <text:p text:style-name="P5">В рамках XIX республиканской научно-исследовательской конференции «Будущее Карелии» для школьников проведены две секции «Гуманитарные науки» и «Гуманитарные науки: языкознание» (26 марта 2014 года).</text:p>
      <text:p text:style-name="P5">Осуществлена выплата ежемесячного денежного вознаграждения в размере 1000 рублей с применением районного коэффициента за работу в районах Крайнего Севера и приравненных к ним местностях 146 педагогическим работникам (учителям, воспитателям, педагогам дополнительного образования, методистам) муниципальных и государственных образовательных организаций за осуществление образовательного процесса на карельском, вепсском и финском языках.</text:p>
      <text:p text:style-name="P5">За отчетный период на соискание премий Республики Карелия в области культуры, искусства и литературы выдвинуто 25 кандидатур индивидуальных авторов и коллективов авторов.</text:p>
      <text:p text:style-name="P5">К 70-летию Победы в Великой Отечественной войне Центром культуры «Премьер» и Национальным музеем Республики Карелия осуществляется реализация проекта для молодежи «Человек на войне». Организаторы проекта рассказывают молодежи о судьбах простых солдат, о той цене, которую пришлось заплатить народу за свободу и независимость нашей Родины.</text:p>
      <text:p text:style-name="P5">Проведен конкурсный отбор на предоставление субсидий некоммерческим организациям, не являющимся государственными учреждениями, из бюджета Республики Карелия на реализацию в 2014 году проектов в рамках реализации долгосрочной целевой программы «Молодежь Карелии» на 2012-<text:soft-page-break/>2015 годы. Фонд Конкурса составил 1,2 млн.рублей. В I квартале 2014 года поддержано 14 проектов в сфере государственной молодежной политики.</text:p>
      <text:list xml:id="list2487759508777282461" text:style-name="L5">
        <text:list-item>
          <text:p text:style-name="P4">О повышении эффективности государственного управления</text:p>
        </text:list-item>
      </text:list>
      <text:p text:style-name="P5">В I квартале 2014 года создана межведомственная рабочая группа по разработке нормативных правовых актов Республики Карелия в сфере социального обслуживания населения. В феврале 2014 года на заседании рабочей группы рассмотрен план разработки нормативных правовых актов Республики Карелия в сфере социального обслуживания населения, подлежащих принятию во исполнение Федерального закона от 28 декабря 2013 № 442-ФЗ «Об основах социального обслуживания граждан в Российской Федерации». Проект закона Республики Карелия, регулирующий отношения в сфере социального обслуживания на территории Республики Карелия, проходит стадию согласования.</text:p>
      <text:p text:style-name="P5">С целью проведения независимой оценки качества работы организаций, оказывающих социальные услуги населению Республики Карелия, информация о деятельности государственных учреждений здравоохранения, государственных и муниципальных учреждений социального обслуживания Республики Карелии размещается на сайте www.bus.gov.ru, на официальных сайтах Министерства здравоохранения и социального развития Республики Карелия, органов местного самоуправления муниципальных районов и городских округов республики, исполняющих переданные государственные полномочия Республики Карелия по социальному обслуживанию отдельных категорий населения, а также на собственных официальных сайтах учреждений.</text:p>
      <text:p text:style-name="P5">В соответствии с государственной программой Республики Карелия «Содействие занятости населения в Республике Карелия», утвержденной постановлением Правительства Республики Карелия от 13 декабря 2013 года № 361-П, Министерством труда и занятости Республики Карелия реализуются мероприятия по формированию среднесрочного прогноза потребности в подготовке кадров для экономики и социальной сферы Республики Карелия. В I квартале 2014 года мероприятия по формированию Прогноза выполнены на 99%.</text:p>
      <text:p text:style-name="P5">В соответствии c Планом мероприятий («дорожной картой») «Изменения в отраслях социальной сферы, направленные на повышение эффективности образования и науки» Министерством образования Республики Карелия разработан примерный перечень показателей эффективности образовательных организаций, их руководителей, педагогических работников дошкольного, общего образования, дополнительного образования детей и среднего профессионального образования.</text:p>
      <text:p text:style-name="P5">Для государственных образовательных организаций показатели эффективности организаций внесены в государственные задания по оказанию образовательных услуг на 2014 год.</text:p>
      <text:p text:style-name="P5">Механизм оценки эффективности и качества деятельности муниципальных образовательных организаций, их руководителей и педагогических работников начал внедряться в четырех муниципальных районах.</text:p>
      <text:p text:style-name="P5">За 1 квартал 2014 года органами исполнительной власти Республики Карелия и подведомственными им учреждениями объявлено 912 процедур закупок товаров, работ, услуг, заключено 4056 государственных контрактов и иных гражданско-правовых договоров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7$Win32 OpenOffice.org_project/417m1$Build-9800</meta:generator>
    <dc:date>2020-03-17T11:39:32.38</dc:date>
    <meta:document-statistic meta:table-count="0" meta:image-count="0" meta:object-count="0" meta:page-count="6" meta:paragraph-count="73" meta:word-count="3207" meta:character-count="26767"/>
    <meta:user-defined meta:name="Info 1"/>
    <meta:user-defined meta:name="Info 2"/>
    <meta:user-defined meta:name="Info 3"/>
    <meta:user-defined meta:name="Info 4"/>
  </office:meta>
</office:document-meta>
</file>