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Cyr" svg:font-family="'Arial Cyr', Arial, Verdana"/>
    <style:font-face style:name="Arial1" svg:font-family="Arial, Genev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paragraph-properties fo:orphans="2" fo:widows="2"/>
      <style:text-properties fo:font-variant="normal" fo:text-transform="none" fo:color="#283555" style:font-name="Arial1" fo:font-size="9.75pt" fo:letter-spacing="normal" fo:font-style="normal" fo:font-weight="normal"/>
    </style:style>
    <style:style style:name="P2" style:family="paragraph" style:parent-style-name="Text_20_body" style:list-style-name="L2">
      <style:paragraph-properties fo:orphans="2" fo:widows="2"/>
      <style:text-properties fo:font-variant="normal" fo:text-transform="none" fo:color="#283555" style:font-name="Arial1" fo:font-size="9.75pt" fo:letter-spacing="normal" fo:font-style="normal" fo:font-weight="normal"/>
    </style:style>
    <style:style style:name="P3" style:family="paragraph" style:parent-style-name="Text_20_body" style:list-style-name="L3">
      <style:paragraph-properties fo:orphans="2" fo:widows="2"/>
      <style:text-properties fo:font-variant="normal" fo:text-transform="none" fo:color="#283555" style:font-name="Arial1" fo:font-size="9.75pt" fo:letter-spacing="normal" fo:font-style="normal" fo:font-weight="normal"/>
    </style:style>
    <style:style style:name="P4" style:family="paragraph" style:parent-style-name="Text_20_body">
      <style:paragraph-properties fo:margin-left="0cm" fo:margin-right="0cm" fo:orphans="2" fo:widows="2" fo:text-indent="0cm" style:auto-text-indent="false"/>
      <style:text-properties fo:font-variant="normal" fo:text-transform="none" fo:color="#283555" style:font-name="Arial Cyr" fo:font-size="9.75pt" fo:letter-spacing="normal" fo:font-style="normal" fo:font-weight="normal"/>
    </style:style>
    <style:style style:name="P5"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color="#283555" style:font-name="Arial Cyr" fo:font-size="9.75pt" fo:letter-spacing="normal" fo:font-style="normal" fo:font-weight="bold"/>
    </style:style>
    <style:style style:name="P6" style:family="paragraph" style:parent-style-name="Text_20_body">
      <style:paragraph-properties fo:margin-left="0cm" fo:margin-right="0cm" fo:orphans="2" fo:widows="2" fo:text-indent="0cm" style:auto-text-indent="false"/>
    </style:style>
    <style:style style:name="P7" style:family="paragraph" style:parent-style-name="Text_20_body" style:list-style-name="L1">
      <style:paragraph-properties fo:margin-top="0cm" fo:margin-bottom="0cm" fo:orphans="2" fo:widows="2"/>
      <style:text-properties fo:font-variant="normal" fo:text-transform="none" fo:color="#283555" style:font-name="Arial1" fo:font-size="9.75pt" fo:letter-spacing="normal" fo:font-style="normal" fo:font-weight="normal"/>
    </style:style>
    <style:style style:name="P8" style:family="paragraph" style:parent-style-name="Text_20_body" style:list-style-name="L2">
      <style:paragraph-properties fo:margin-top="0cm" fo:margin-bottom="0cm" fo:orphans="2" fo:widows="2"/>
      <style:text-properties fo:font-variant="normal" fo:text-transform="none" fo:color="#283555" style:font-name="Arial1" fo:font-size="9.75pt" fo:letter-spacing="normal" fo:font-style="normal" fo:font-weight="normal"/>
    </style:style>
    <style:style style:name="P9" style:family="paragraph" style:parent-style-name="Text_20_body" style:list-style-name="L3">
      <style:paragraph-properties fo:margin-top="0cm" fo:margin-bottom="0cm" fo:orphans="2" fo:widows="2"/>
      <style:text-properties fo:font-variant="normal" fo:text-transform="none" fo:color="#283555" style:font-name="Arial1" fo:font-size="9.75pt" fo:letter-spacing="normal" fo:font-style="normal" fo:font-weight="normal"/>
    </style:style>
    <style:style style:name="T1" style:family="text">
      <style:text-properties fo:font-weight="bold"/>
    </style:style>
    <style:style style:name="T2" style:family="text">
      <style:text-properties fo:font-variant="normal" fo:text-transform="none" fo:color="#283555" style:font-name="Arial Cyr" fo:font-size="9.75pt" fo:letter-spacing="normal" fo:font-style="normal" fo:font-weight="normal"/>
    </style:style>
    <style:style style:name="T3" style:family="text">
      <style:text-properties fo:font-variant="normal" fo:text-transform="none" fo:color="#105198" style:text-line-through-style="none" style:font-name="Arial Cyr" fo:font-size="9.75pt" fo:letter-spacing="normal" fo:font-style="normal" style:text-underline-style="none" fo:font-weight="normal" style:text-blinking="false"/>
    </style:style>
    <text:list-style style:name="L1">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лан мероприятий по реализации в Республике Карелия в 2014 году основных положений Послания Президента Российской Федерации Федеральному Собранию Российской Федерации от 12 декабря 2013 года утвержден распоряжением Главы Республики Карелия от 15 апреля 2014 года № 130-р (далее – План мероприятий), состоит из пяти разделов и включает 104 мероприятия. Большая часть мероприятий рассчитана на реализацию в течение текущего года.</text:p>
      <text:p text:style-name="P4">По итогам 9 месяцев 2014 года на территории Республики Карелия в соответствии с Планом мероприятий достигнуты следующие результаты.</text:p>
      <text:p text:style-name="P5">I. Об организации деятельности органов местного самоуправления</text:p>
      <text:p text:style-name="P4">За 9 месяцев 2014 года приняты Закон Республики Карелия от 27 февраля 2014 года № 1763-ЗРК «О внесении изменений в Закон Республики Карелия «О некоторых гарантиях обеспечения деятельности лиц, замещающих муниципальные должности в органах местного самоуправления в Республике Карелия», Закон Республики Карелия от 7 апреля 2014 года № 1781-ЗРК «О внесении изменений в Закон Республики Карелия «О местном референдуме в Республике Карелия», Закон Республики Карелия от 20 июня 2014 года № 1800-ЗРК «О внесении изменений в Закон Республики Карелия «О муниципальных выборах в Республике Карелия», Закон Республики Карелия от 4 марта 2014 года № 1771-ЗРК «О внесении изменений в Закон Республики Карелия «О некоторых гарантиях обеспечения деятельности лиц, замещающих муниципальные должности в органах местного самоуправления в Республике Карелия», Закон Республики Карелия от 28 апреля 2014 года № 1783-ЗРК «О внесении изменения в Закон Республики Карелия «О муниципальной службе в Республике Карелия», Закон Республики Карелия от 30 сентября 2014 года № 1835-ЗРК «О порядке формирования представительных органов муниципальных районов и избрания глав муниципальных образований и о сроках полномочий органов местного самоуправления в Республике Карелия»</text:p>
      <text:p text:style-name="P4">Проведены работы по модернизации опросной информационной системы Официального интернет-портала Республики Карелия с целью предоставления возможности проведения с применением информационно-телекоммуникационных технологий оценки населением эффективности деятельности руководителей органов местного самоуправления муниципальных образований в Республике Карелия, унитарных предприятий и учреждений, действующих на республиканском и муниципальном уровне, акционерных обществ, контрольный пакет акций которых находится в собственности Республики Карелия или в муниципальной собственности, осуществляющих оказание услуг населению муниципальных образований в Республике Карелия. С 14 марта 2014 года открыто голосование на Официальном интернет - портале Республики Карелия, которое продлится до 14 марта 2015 года.</text:p>
      <text:p text:style-name="P4">Формы опросов размещены на главной странице Официального интернет-портала Республики Карелия в разделе «Опросы и голосования». По состоянию на 1 октября 2014 года в голосовании приняли участие более 300 человек.</text:p>
      <text:p text:style-name="P4">Разработана отчетная форма «Мониторинг доступности информации о деятельности органов исполнительной власти Республики Карелия и органов местного самоуправления в Республике Карелия, размещаемой в сети «Интернет», на соответствие требованиям Федерального закона от 9 февраля 2009 года № 8-ФЗ «Об обеспечении доступа к информации о деятельности государственных органов и органов местного самоуправления» и критерии оценки к ней.</text:p>
      <text:p text:style-name="P4">По результатам мониторинга, проведенного в 3 квартале 2014 года, процент доступности информации о деятельности органов исполнительной власти составил 86,33%, органов местного самоуправления, с учетом результатов мониторинга сайтов администраций городских (сельских) поселений – 47,1 %.</text:p>
      <text:p text:style-name="P4">Руководители и представители органов исполнительной власти Республики Карелия провели 111 приемов граждан в Общественных приемных Главы Республики Карелия в муниципальных районах и городских округах. Было принято 428 граждан, на все вопросы даны письменные и устные ответы.</text:p>
      <text:p text:style-name="P4">В феврале 2014 года проведен семинар-совещание с главами муниципальных образований (главами местных администраций) в Республике Карелия, на котором было рассмотрено 15 вопросов по актуальным вопросам реализации полномочий органов местного самоуправления. Состоялся «круглый стол» с участием руководителей органов исполнительной власти. В семинаре приняли участие 137 глав муниципальных образований (глав местных администраций).</text:p>
      <text:p text:style-name="P4">В течение 9 месяцев проведено 10 семинаров<text:span text:style-name="T1">,</text:span> в которых приняли участие выборные должностные лица и муниципальные служащие из 16 муниципальных районов, 2 городских округов в Республике Карелия.</text:p>
      <text:p text:style-name="P4">Были организованы «круглые столы» с представителями органов местного самоуправления по вопросам реализации полномочий в сфере жилищно-коммунального хозяйства, осуществления муниципального жилищного контроля в Беломорском, Кемском, Кондопожском, Медвежьегорском, Муезерском, Олонецком национальном, Питкярантском, Прионежском, Пудожском, Суоярвском муниципальных районах, Костомукшском городском округе, Ляскельском и Импилахтинском сельских поселениях. Проведены выездные мероприятия по вопросам организации муниципального жилищного контроля и <text:soft-page-break/>совместных выездных проверок с должностными лицами органов муниципального жилищного контроля в 30 муниципальных образованиях в Республике Карелия.</text:p>
      <text:p text:style-name="P5">II. Об экономической политике</text:p>
      <text:p text:style-name="P4">Органами исполнительной власти Республики Карелия продолжается работа по реализации «майских» указов Президента Российской Федерации.</text:p>
      <text:p text:style-name="P4">Принят Закон Республики Карелия от 15 июля 2014 года № 1821-ЗРК «О внесении изменений в Закон Республики Карелия на 2014 год и на плановый период 2015 и 2016 годов», которым предусмотрено увеличение заработной платы отдельным категориям работников бюджетной сферы в соответствии с «майскими» указами, с 1 октября 2014 года.</text:p>
      <text:p text:style-name="P4">Сведения федерального статистического наблюдения заработной платы по отдельным категориям работников бюджетной сферы по итогам 2014 года будут сформированы в I квартале 2015 года.</text:p>
      <text:p text:style-name="P4">Правительством Республики Карелия совместно с федеральными органами исполнительной власти и организациями, представленными в составе Государственной комиссии по подготовке к празднованию 100-летия образования Республики Карелия (далее – Государственная комиссия), органами местного самоуправления муниципальных районов и городских округов в Республике Карелия продолжена работа по формированию комплексного плана социально-экономического развития Республики Карелия (далее – Комплексный план). Проект Комплексного плана в июне 2014 года был направлен председателю Государственной комиссии, Секретарю Совета Безопасности Российской Федерации Н.П. Патрушеву на рассмотрение и получил одобрение в части структуры и общих инвестиционных и экономических подходов, обозначенных в проекте. Собственные планы подготовки к празднованию 100-летия образования Республики Карелия разработаны во всех муниципальных районах и городских округах в Республике Карелия.</text:p>
      <text:p text:style-name="P4">В октябре 2014 года доработанный проект концепции федеральной целевой программы «Комплексное социально-экономическое развитие Республики Карелия на период до 2020 года» направлен в Минэкономразвития России.</text:p>
      <text:p text:style-name="P4">24 января 2014 года председателем Государственной комиссии, Секретарем Совета Безопасности Российской Федерации Н.П. Патрушевым утвержден сетевой график контроля за исполнением плана основных мероприятий, связанных с подготовкой и проведением празднования в 2020 году 100-летия образования Республики Карелия, утвержденного распоряжением Правительства Российской Федерации от 22 ноября 2013 года № 2161-р (далее – сетевой график контроля, План основных мероприятий). Распоряжением Правительства Республики Карелия от 15 апреля 2014 года № 199р-П утвержден Перечень органов исполнительной власти Республики Карелия и органов местного самоуправления муниципальных образований в Республике Карелия, ответственных за выполнение сетевого графика контроля. Организована работа по включению расходов на подготовку проектной документации по реконструкции объектов государственной и муниципальной собственности, включенных в План основных мероприятий, в бюджет Республики Карелия и местные бюджеты на 2015 год.</text:p>
      <text:p text:style-name="P4">Продолжена работа по заключению соглашенийо партнерстве с федеральными органами исполнительной власти, субъектами Российской Федерации, организациями, представленными в составе Государственной комиссии. По состоянию на 1 октября 2014 года заключено 25 Соглашений.</text:p>
      <text:p text:style-name="P4">Органами местного самоуправления муниципальных районов и городских округов в Республике Карелия также организована работа по заключению соглашений о партнерстве с хозяйствующими субъектами, осуществляющими свою деятельность на территории муниципальных образований в Республике Карелия, с целью реализации мероприятий по подготовке к 100-летию образования Республики Карелия. В адрес 162 хозяйствующих субъектов, осуществляющих свою деятельность на территории муниципальных образований в Республике Карелия, направлены предложения о заключении соглашений; 19 Соглашений заключены.</text:p>
      <text:p text:style-name="P4">Продолжена работа по выполнению Плана работы Государственной комиссии на 2014 год, утвержденного 12 февраля 2014 года председателем Государственной комиссии, Секретарем Совета Безопасности Российской Федерации Н.П. Патрушевым.</text:p>
      <text:p text:style-name="P4">24 апреля 2014 года в г. Москве состоялось третье заседание Государственной комиссии, на котором были рассмотрены вопросы о проекте концепции федеральной целевой программы «Комплексное социально-экономическое развитие Республики Карелия на период до 2020 года» и о ходе заключения соглашений о сотрудничестве между Правительством Республики Карелия и федеральными органами исполнительной власти, органами власти субъектов Российской Федерации, организациями, представленными в составе Государственной комиссии, и стратегическими инвесторами.</text:p>
      <text:p text:style-name="P4">В настоящее время организована работа по подготовке к проведению четвертого заседания Государственной комиссии, проведение которого планируется в г. Петрозаводске в декабре 2014 года.</text:p>
      <text:p text:style-name="P4"><text:soft-page-break/>Продолжается выполнение Плана мероприятий по реализации в Республике Карелия Перечня мер, направленных на обеспечение стабильного развития монопрофильных населенных пунктов (моногородов), на 2013-2018 годы, утвержденного распоряжением Правительства Республики Карелия от 25 июня 2013 года № 408р-П. Органами местного самоуправления Кондопожского и Надвоицкого городских поселений актуализированы комплексные инвестиционные планы в части наполнения их инвестиционными проектами, способствующими созданию новых высокопроизводительных рабочих мест. Реализуется проект строительства промышленного парка «Надвоицы», организована работа по привлечению резидентов для размещения своих предприятий на территории промышленного парка. База данных паспортов промышленных площадок размещена на инвестиционном портале Министерства экономического развития Республики Карелия.</text:p>
      <text:p text:style-name="P4">В течение 9 месяцев 2014 года в рамках комплексных инвестиционных планов модернизации монопрофильных муниципальных образований Республики Карелия в мероприятиях, направленных на поддержку рынка труда, приняли участие 6965 жителей моногородов, в том числе прошли профессиональное обучение 350 безработных граждан.</text:p>
      <text:p text:style-name="P4">Уровень регистрируемой безработицы в моногородах снизился относительно начала года (с 2,8% до 2,0%). В моногородах, имеющих максимальный уровень безработицы, наблюдается снижение данного показателя (пгт. Надвоицы - с 5,8% на начало года до 3,5% на 1 октября; г. Кондопога – с 4,3% до 3,2%).</text:p>
      <text:p text:style-name="P4">Указом Главы Республики Карелия от 16 января 2014 года № 3 утверждена Инвестиционная декларация Республики Карелия.</text:p>
      <text:p text:style-name="P4">Во исполнение Закона Республики Карелия от 10 июня 2013 года № 1711-ЗРК «Об Инвестиционном фонде Республики Карелия» постановлением Правительства Республики Карелия от 31 января 2014 года № 2-П утвержден Порядок формирования и использования бюджетных ассигнований Инвестиционного фонда Республики Карелия.</text:p>
      <text:p text:style-name="P4">Распоряжением Главы Республики Карелия от 4 марта 2014 года № 73-р утверждена Дорожная карта по внедрению стандарта деятельности органов исполнительной власти субъекта Российской Федерации по обеспечению благоприятного инвестиционного климата в Республике Карелия. В Республике Карелия из необходимых 15 элементов стандарта деятельности органов исполнительной власти субъекта Российской Федерации по обеспечению благоприятного инвестиционного климата действует 8 со статусом «выполнено полностью» (в том числе прошедших экспертизу Экспертной группы – 4), 5 элементов - со статусом «выполнено частично», 2 элемента имеют статус «не выполнено».</text:p>
      <text:p text:style-name="P4">На реализацию мероприятий Региональной программы «Развитие малого и среднего предпринимательства в Республике Карелия на период до 2014 года» из бюджета Республики Карелия на 2014 год выделены бюджетные ассигнования в размере 9 млн.рублей.</text:p>
      <text:p text:style-name="P4">В течение 9 месяцев 2014 года Гарантийным фондом Республики Карелия (фонд поручительств) заключено 12 договоров поручительства на сумму 57 млн. рублей, субъектами малого и среднего предпринимательства получены кредиты на сумму 133,4 млн.рублей. По состоянию на 1 октября 2014 года Гарантийным фондом осуществляется действующее поручительство 264 договоров субъектов малого и среднего предпринимательства с суммой обязательств фонда 580,8 млн.рублей.</text:p>
      <text:p text:style-name="P4">Разработаны проекты государственных программ Республики Карелия «Обеспечение качественным жильем и услугами жилищно-коммунального хозяйства в Республике Карелия» до 2020 года», «Энергосбережение, энергоэффективность и развитие энергетики» до 2020 года», которые направлены на согласование в Министерство юстиции Республики Карелия.</text:p>
      <text:p text:style-name="P4">Осуществляется реализация мероприятий федеральной целевой программы «Жилище» на 2011-2015 годы, по итогам 9 месяцев 2014 года средняя обеспеченность жильем на одного проживающего в Республике Карелия составила 26,1 кв. метра.</text:p>
      <text:p text:style-name="P4">Продолжается реализация долгосрочной целевой программы «Оказание содействия добровольному переселению в Республику Карелия соотечественников, проживающих за рубежом, на 2013-2018 годы». В течение 9 месяцев 2014 года рассмотрено 512 заявлений соотечественников на участие в Программе, по 461 из которых приняты положительные решения, 51 заявление отклонено. По состоянию на 1 октября 2014 года на учете в Управлении ФМС России по Республике Карелия состоит 1596 соотечественников (с учетом членов семьи). В течение 9 месяцев 2014 года трудоустроено 270 участников Программы и членов их семей, прибывших в Республику Карелия.</text:p>
      <text:p text:style-name="P4">Реализация мероприятий долгосрочной целевой программы «Развитие туризма в Республике Карелия на 2012-2015 годы» осуществлялась в соответствии с планом реализации программы на 2014 год.</text:p>
      <text:p text:style-name="P4">Организовано участие Республики Карелия в IX международной туристской выставке «ИНТУРМАРКЕТ-2014», XX Международной туристской выставке «Отдых/Leisure».</text:p>
      <text:p text:style-name="P4">Оказана поддержка в проведении международной конференции «Туризм как фактор регионального развития», первого Кижского международного фестиваля водных видов туризма «Кижская регата» и <text:soft-page-break/>рыболовного фестиваля «Ладожские шхеры», межрегионального фестиваля деревянных парусных судов «Голубое Онего» и гонки на собачьих упряжках «Калевала – 2014».</text:p>
      <text:p text:style-name="P4">Проведен ознакомительный тур по Карелии для представителей крупнейших российских туроператоров.</text:p>
      <text:p text:style-name="P4">Продолжается работа по формированию пилотного туристско-рекреационного кластера «Южная Карелия». Проведено обсуждение с инвесторами вопросов взаимодействия по реализации проектов в рамках кластера. Проведена работа по информированию населения о создании кластера в средствах массовой информации. В настоящее время прорабатывается вопрос привлечения федерального софинансирования по двум направлениям:</text:p>
      <text:list xml:id="list6662220665389074836" text:style-name="L1">
        <text:list-item>
          <text:p text:style-name="P7">подготовка заявки на участие в проводимом Федеральным агентством по туризму конкурсе на включение в число мероприятий федеральной целевой программы «Развитие внутреннего и въездного туризма в Российской Федерации (2011-2018 годы)»;</text:p>
        </text:list-item>
        <text:list-item>
          <text:p text:style-name="P1">включение инвестиционных проектов в число мероприятий федеральной целевой программы «Комплексное социально-экономическое развитие Республики Карелия на период до 2020 года».</text:p>
        </text:list-item>
      </text:list>
      <text:p text:style-name="P4">Проведены выездные рабочие совещания в г. Москве с представителями ОАО «НК «Роснефть», ОАО «АФК «Система», на которых были представлены презентации инвестиционных площадок туристской направленности в Республике Карелия.</text:p>
      <text:p text:style-name="P5">III. О сбережении нации и поддержке образования</text:p>
      <text:p text:style-name="P4">С целью обеспечения гарантированной бесплатной медицинской помощью населения Республики Карелия постановлением Правительства Республики Карелия от 3 февраля 2014 года № 21-П утверждена Территориальная программа государственных гарантий бесплатного оказания гражданам медицинской помощи в Республике Карелия на 2014 год и на плановый период 2015 и 2016 годов (далее – Территориальная программа).</text:p>
      <text:p text:style-name="P4">В реализации Территориальной программы в 2014 году принимает участие 71 медицинская организация, имеющая статус юридического лица. Из них 58 медицинских организаций функционируют в системе обязательного медицинского страхования Республики Карелия. В течение 9 месяцев 2014 года задания по обеспечению государственных гарантий бесплатного оказания гражданам медицинской помощи в Республике Карелия выполнены (от плана на 2014 год):</text:p>
      <text:list xml:id="list1480621716711462134" text:style-name="L2">
        <text:list-item>
          <text:p text:style-name="P8">по стационарной помощи – на 80,4 %;</text:p>
        </text:list-item>
        <text:list-item>
          <text:p text:style-name="P8">по амбулаторной медицинской помощи – на 67,7 %;</text:p>
        </text:list-item>
        <text:list-item>
          <text:p text:style-name="P8">по медицинской помощи, предоставляемой в дневных стационарах, – на 66,9 %;</text:p>
        </text:list-item>
        <text:list-item>
          <text:p text:style-name="P2">по скорой медицинской помощи – на 75,1 %.</text:p>
        </text:list-item>
      </text:list>
      <text:p text:style-name="P4">В соответствии с планом проверок проведено 11 внеплановых проверок в рамках ведомственного контроля качества и 36 служебных расследования по организации медицинской помощи в медицинских организациях, ведется работа по устранению выявленных нарушений.</text:p>
      <text:p text:style-name="P4">Совершенствование порядка оплаты медицинской помощи позволило в 2014 году внедрить во все медицинские организации, участвующие в оказании медицинской помощи в рамках реализации Территориальной программы, эффективный способ оплаты медицинской помощи в условиях стационаров с круглосуточным пребыванием и в условиях дневных стационаров, оказываемой застрахованным лицам по обязательному медицинскому страхованию.</text:p>
      <text:p text:style-name="P4">Большое внимание уделяется профилактической работе с населением. Продолжена работа профильных «школ здоровья» для пациентов, обучение населения основам здорового образа жизни, оказание консультативно-оздоровительной помощи по факторам риска развития хронических неинфекционных заболеваний, обучение кадров. Дальнейшее развитие получили Центры здоровья для взрослого и детского населения. Основам здорового образа жизни обучено 57928 жителей республики. По состоянию на 1 октября 2014 года Центры здоровья посетило 12238 человек (78,9% от плана на 2014 год), из них детей –3520 человек (78,8% от плана). По законченному случаю проведено 11230 комплексных обследований (69,5% от плана), из них комплексно обследованы 3344 ребенка (82,4% от плана).</text:p>
      <text:p text:style-name="P4">В 2014 году обеспечено проведение диспансеризации взрослого населения, за 9 месяцев 2014 года осмотрено более 22 300 человек.</text:p>
      <text:p text:style-name="P4">Продолжается работа по направлению граждан, проживающих на территории Республики Карелия, на лечение за пределы Республики Карелия для оказания специализированной, в том числе высокотехнологичной, медицинской помощи. Потребность Республики Карелия в высокотехнологичной медицинской помощи (далее – ВМП) на 2014 год составляет 2 208 квот (из них 667 квот на детей), потребность в оказании ВМП в условиях ГБУЗ «Республиканская больница им. В.А. Баранова» по профилю «сердечно-сосудистая хирургия» - 466 квот. По состоянию на 1 октября 2014 года в государственные учреждения здравоохранения направлены медицинские документы на 2604 жителей <text:soft-page-break/>Республики Карелия, находятся на лечении 409 человек, получили ВМП 1271 человек, в «Листе ожидания» оказания ВМП находятся 423 человека (из них 93 ребенка).</text:p>
      <text:p text:style-name="P4">С целью организации волонтерского движения в сфере здравоохранения медицинскими организациями республики осуществляется взаимодействие с волонтерами при проведении акций по пропаганде здорового образа жизни, донорства, профилактике ВИЧ и других мероприятиях.</text:p>
      <text:p text:style-name="P4">Особое внимание уделяется привлечению населения, прежде всего подрастающего поколения, в том числе лиц с ограниченными возможностями здоровья, к занятиям физической культурой и спортом и формированию здорового образа жизни. В соответствии с календарным планом республиканских и всероссийских спортивно-массовых и физкультурно-оздоровительных мероприятий с обучающимися Республики Карелия в течение 9 месяцев 2014 года проведены 6 соревнований республиканского уровня, а также муниципальные этапы Всероссийских спортивных соревнований школьников «Президентские состязания» и Всероссийских спортивных игр школьников «Президентские спортивные игры». Обучающиеся Республики Карелия с ограниченными возможностями здоровья приняли участие в мероприятиях спортивно-оздоровительной направленности:</text:p>
      <text:list xml:id="list8485332609742432499" text:style-name="L3">
        <text:list-item>
          <text:p text:style-name="P9">Всероссийская акция «Спортивный лонгмоб Сочи-2014»;</text:p>
        </text:list-item>
        <text:list-item>
          <text:p text:style-name="P9">первенство России по спортивному ориентированию (г. Чебоксары);</text:p>
        </text:list-item>
        <text:list-item>
          <text:p text:style-name="P9">чемпионат России по спортивному ориентированию (г. Псков);</text:p>
        </text:list-item>
        <text:list-item>
          <text:p text:style-name="P9">первенство Северо - Запада по настольному теннису (г. Санкт- Петербург);</text:p>
        </text:list-item>
        <text:list-item>
          <text:p text:style-name="P9">Всероссийский фестиваль параолимпийского спорта «Парафест 2014» (г. Москва);</text:p>
        </text:list-item>
        <text:list-item>
          <text:p text:style-name="P3">Всероссийская спартакиада для детей с нарушениями опорно-двигательного аппарата (г. Адлер).</text:p>
        </text:list-item>
      </text:list>
      <text:p text:style-name="P4">Реализуются мероприятия по дальнейшему укреплению материально-технической базы спортивных объектов. Завершено строительство 18 спортивных площадок, которые переданы в собственность муниципальных образований Республики Карелия. На территории Питкярантского, Сортавальского муниципальных районов, Петрозаводского городского округа на объектах строительства физкультурно-оздоровительных комплексов в полном объеме завершены работы по устройству фундаментов, монолитные работы, работы по монтажу стен цокольного этажа и наружных инженерных сетей. Ведутся работы по монтажу металлоконструкций, стен этажей. Продолжается строительство лыжно-биатлонного комплекса в г. Костомукша. Завершено строительство футбольного поля с искусственным покрытием в г. Петрозаводске. Приобретено искусственное футбольное покрытие с комплектующими материалами для спортивного комплекса в г. Кеми. Проводятся мероприятия по реконструкции плавательного бассейна в г. Кондопога. Продолжаются работы по завершению реконструкции канатно-бугельной дороги в г. Медвежьегорске. В ноябре 2014 года запланировано открытие крытого катка в пойме реки Неглинки в г. Петрозаводске.</text:p>
      <text:p text:style-name="P4">Завершена реконструкция спортивного зала МБОУ ДОД «Чупинская ДЮСШ» Лоухского муниципального района. Передано 26 комплектов уличных тренажеров для ДЮСШ на территории Республики Карелия. Введен в эксплуатацию бассейн по ул. Хейкконена для ДЮСШ № 3 г.Петрозаводска.</text:p>
      <text:p text:style-name="P4">В сфере образования ведется работа по подготовке и переподготовке кадров. Разработан проект Концепции профессиональной ориентации граждан Республики Карелия, организовано обсуждение проекта с предполагаемыми исполнителями и иными заинтересованными лицами.</text:p>
      <text:p text:style-name="P4">Началась апробация модульно-накопительной системы повышения квалификации педагогических и управленческих кадров: разработаны модульные программы повышения квалификации и профессиональной переподготовки, подготовлены разъяснения по применению модульно-накопительной системы, сформированы формы документов, в течение 9 месяцев 2014 года прошли курсы повышения квалификации и профессиональную переподготовку 2463 человека.</text:p>
      <text:p text:style-name="P4">Продолжается реализация Комплекса мер, направленных на повышение эффективности профессиональной ориентации обучающихся образовательных организаций и престижа рабочих профессий Проведены межведомственные профориентационные мероприятия: выставка - ярмарка «Карьера», международная выставка - ярмарка «Молодежь: Образование и Карьера», акция «Твоя профессия - твое будущее».</text:p>
      <text:p text:style-name="P4">В целях привлечения выпускников школ в профессиональные образовательные организации Республики Карелия, повышения престижа профессий и специальностей, востребованных на рынке труда Республики Карелия, в январе 2014 года издан Справочник для поступающих в профессиональные образовательные организации Республики Карелия. Справочник направлен во все школы Республики Карелия.</text:p>
      <text:p text:style-name="P4">В течение 9 месяцев 2014 года услуги по профессиональной ориентации получили 7,6 тысяч граждан в возрасте 14 – 17 лет, что составило 54,2% от общей численности граждан, получивших подобные услуги.</text:p>
      <text:p text:style-name="P4"><text:soft-page-break/>В органах местного самоуправления координация профориентационной работы осуществлялась Советами по профориентации и подготовке кадров, функционирующими в 17 муниципальных районах (городских округах) в Республике Карелия.</text:p>
      <text:p text:style-name="P4">Во всех муниципальных образованиях республики были организованы и проведены ярмарки учебных мест под общим названием «Путь в профессию» для выпускников учреждений общего образования.</text:p>
      <text:p text:style-name="P4">В сентябре проведен республиканский конкурс инновационных проектов «Модель построения профориентационной работы в профессиональных образовательных организациях Республики Карелия». Итоги конкурса будут подведены по итогам приема в профессиональные образовательные организации Республики Карелия в ноябре 2014 года.</text:p>
      <text:p text:style-name="P4">Представители профессиональных образовательных организаций Республики Карелия прошли обучение на курсах повышения квалификации по теме «Профессиональная ориентация школьников: новые социально-образовательные модели», организованных Петрозаводским государственным университетом.</text:p>
      <text:p text:style-name="P4">В 2014 году проводится региональный этап Всероссийского конкурса в области педагогики, воспитания и работы с детьми и молодежью до 20 лет «За нравственный подвиг учителя». По результатам проведенного конкурса, утвержден список победителей регионального этапа конкурса (8 человек). Конкурсные работы победителей регионального этапа направлены для участия в окружном этапе конкурса в г. Псков.</text:p>
      <text:p text:style-name="P5">IV. Об укреплении духовно-нравственных основ общества</text:p>
      <text:p text:style-name="P4">В течение 9 месяцев 2014 года состоялся республиканский этап Всероссийской олимпиады школьников по русскому языку и литературе, региональный этап Всероссийского конкурса юных чтецов «Живая классика», региональный конкурс научно-исследовательских работ для школьников «Будущее Карелии», секция филологии, культурологи, республиканский конкурс сочинений «Моя Карелия» среди обучающихся старших классов общеобразовательных организаций и студентов I и II курсов профессиональных образовательных организаций Республики Карелия, республиканский конкурс «Учитель года».</text:p>
      <text:p text:style-name="P4">В рамках XIX республиканской научно-исследовательской конференции «Будущее Карелии» для школьников проведены две секции «Гуманитарные науки» и «Гуманитарные науки: языкознание».</text:p>
      <text:p text:style-name="P4">Осуществлена выплата ежемесячного денежного вознаграждения в размере 1000 рублей с применением районного коэффициента за работу в районах Крайнего Севера и приравненных к ним местностях 146 педагогическим работникам (учителям, воспитателям, педагогам дополнительного образования, методистам) муниципальных и государственных образовательных организаций за осуществление образовательного процесса на карельском, вепсском и финском языках.</text:p>
      <text:p text:style-name="P4">В сентябре 2014 года осуществлялся прием документов на выплату стипендии Министерства культуры Республики Карелия коллективам художественной самодеятельности Республики Карелияю Принято 32 заявления от коллективов художественной самодеятельности, из них 27 - от муниципальных учреждений культуры.</text:p>
      <text:p text:style-name="P4">Проведен конкурсный отбор на предоставление субсидий некоммерческим организациям, не являющимся государственными учреждениями, из бюджета Республики Карелия на реализацию в 2014 году проектов в рамках реализации долгосрочной целевой программы «Молодежь Карелии» на 2012 - 2015 годы. Фонд Конкурса составил 2,4 млн.рублей. Поддержано 14 проектов в сфере государственной молодежной политики. Денежные средства перечислены, проекты в стадии реализации.</text:p>
      <text:p text:style-name="P4">Завершилась работа экспедиционного отряда по поиску погибших в июле-августе 1944 года солдат и офицеров 176-й и 289-й стрелковых дивизий 32-й армии Карельского фронта в районе Иломантси (Финляндия).</text:p>
      <text:p text:style-name="P4">В апреле 2014 года состоялся Карельский республиканский военно-патриотический сбор под девизом «Никто, только мы!». Сбор проводился в рамках реализации долгосрочной целевой программы «Патриотическое воспитание граждан Российской Федерации, проживающих на территории Республики Карелия» на 2012-2015 годы, утвержденной постановлением Правительства Республики Карелия от 14 марта 2012 года № 74-П.</text:p>
      <text:p text:style-name="P4">Проводится подготовительная работа по проведению республиканского сбора кадетских классов в Республике Карелия в ноябре 2014 года.</text:p>
      <text:p text:style-name="P5">V. О повышении эффективности государственного управления</text:p>
      <text:p text:style-name="P4">Создана межведомственная рабочая группа по разработке нормативных правовых актов Республики Карелия в сфере социального обслуживания населения. В феврале 2014 года на заседании рабочей группы рассмотрен план разработки нормативных правовых актов Республики Карелия в сфере социального обслуживания населения, подлежащих принятию во исполнение Федерального закона от 28 <text:soft-page-break/>декабря 2013 года № 442-ФЗ «Об основах социального обслуживания граждан в Российской Федерации». Проект закона Республики Карелия, регулирующий отношения в сфере социального обслуживания на территории Республики Карелия, проходит стадию согласования.</text:p>
      <text:p text:style-name="P4">Органы исполнительной власти Республики Карелия, органы местного самоуправления, государственные и муниципальные учреждения приступили к разработке показателей эффективности деятельности с целью перевода руководителей учреждений и работников на «эффективный контракт». Организована работа по проведению в государственных и муниципальных учреждениях мероприятий по нормированию труда.</text:p>
      <text:p text:style-name="P4">Распоряжением Правительства Республики Карелия от 20 февраля 2014 года № 90р-П определены органы исполнительной власти Республики Карелия, уполномоченные на формирование независимой системы оценки качества работы государственных учреждений, оказывающих услуги в сферах здравоохранения, образования, культуры, физической культуры и спорта, социального обслуживания, что должно способствовать улучшению качества предоставления государственных услуг.</text:p>
      <text:p text:style-name="P6"><text:span text:style-name="T2">С целью проведения независимой оценки качества работы организаций, оказывающих социальные услуги населению Республики Карелия, информация о деятельности государственных учреждений здравоохранения, государственных и муниципальных учреждений социального обслуживания Республики Карелии размещается на сайте </text:span><text:a xlink:type="simple" xlink:href="http://www.bus.gov.ru/" text:style-name="Internet_20_link" text:visited-style-name="Visited_20_Internet_20_Link"><text:span text:style-name="T3">www.bus.gov.ru</text:span></text:a><text:span text:style-name="T2">, на официальных сайтах Министерства здравоохранения и социального развития Республики Карелия, органов местного самоуправления муниципальных районов и городских округов республики, исполняющих переданные государственные полномочия Республики Карелия по социальному обслуживанию отдельных категорий населения, а также на собственных официальных сайтах учреждений.</text:span></text:p>
      <text:p text:style-name="P4">В соответствии c Планом мероприятий («дорожной картой») «Изменения в отраслях социальной сферы, направленные на повышение эффективности образования и науки» Министерством образования Республики Карелия разработан примерный перечень показателей эффективности деятельности образовательных организаций, их руководителей, педагогических работников дошкольного, общего образования, дополнительного образования детей и среднего профессионального образования.</text:p>
      <text:p text:style-name="P4">Для государственных образовательных организаций показатели эффективности организаций внесены в государственные задания по оказанию образовательных услуг на 2014 год.</text:p>
      <text:p text:style-name="P4">Механизм оценки эффективности и качества деятельности муниципальных образовательных организаций, их руководителей и педагогических работников начал внедряться в четырех муниципальных районах.</text:p>
      <text:p text:style-name="P4">В июне 2014 года издан приказ Министерства образования Республики Карелия от 25 июня 2014 года № 655 "О показателях эффективности деятельности государственных образовательных организаций, подведомственных Министерству образования Республики Карелия, и критериях оценки эффективности и результативности деятельности их руководителей, методике оценки эффективности деятельности государственных образовательных организаций, подведомственных Министерству образования Республики Карелия, и оценки эффективности и результативности деятельности их руководителей".</text:p>
      <text:p text:style-name="P4">В рамках мероприятий муниципальных «дорожных карт» продолжилось внедрение механизма оценки деятельности муниципальных образовательных организаций всех уровней.</text:p>
      <text:p text:style-name="P4">В течение 9 месяцев 2014 года органами исполнительной власти Республики Карелия и подведомственными им учреждениями объявлено 5095 процедур закупок товаров, работ, услуг; заключено 13807 государственных контрактов и иных гражданско-правовых договоров.</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Cyr" svg:font-family="'Arial Cyr', Arial, Verdana"/>
    <style:font-face style:name="Arial1" svg:font-family="Arial, Geneva"/>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50S</meta:editing-duration>
    <meta:editing-cycles>3</meta:editing-cycles>
    <meta:generator>OpenOffice/4.1.7$Win32 OpenOffice.org_project/417m1$Build-9800</meta:generator>
    <dc:date>2020-03-17T11:41:04.12</dc:date>
    <meta:document-statistic meta:table-count="0" meta:image-count="0" meta:object-count="0" meta:page-count="7" meta:paragraph-count="95" meta:word-count="3806" meta:character-count="31897"/>
    <meta:user-defined meta:name="Info 1"/>
    <meta:user-defined meta:name="Info 2"/>
    <meta:user-defined meta:name="Info 3"/>
    <meta:user-defined meta:name="Info 4"/>
  </office:meta>
</office:document-meta>
</file>