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text-align="center" style:justify-single-word="false" fo:orphans="2" fo:widows="2"/>
    </style:style>
    <style:style style:name="P2" style:family="paragraph" style:parent-style-name="Text_20_body" style:list-style-name="L15">
      <style:paragraph-properties fo:text-align="center" style:justify-single-word="false" fo:orphans="2" fo:widows="2"/>
    </style:style>
    <style:style style:name="P3" style:family="paragraph" style:parent-style-name="Text_20_body" style:list-style-name="L18">
      <style:paragraph-properties fo:text-align="center" style:justify-single-word="false" fo:orphans="2" fo:widows="2"/>
    </style:style>
    <style:style style:name="P4" style:family="paragraph" style:parent-style-name="Text_20_body" style:list-style-name="L2">
      <style:paragraph-properties fo:text-align="justify" style:justify-single-word="false" fo:orphans="2" fo:widows="2"/>
    </style:style>
    <style:style style:name="P5" style:family="paragraph" style:parent-style-name="Text_20_body" style:list-style-name="L3">
      <style:paragraph-properties fo:text-align="justify" style:justify-single-word="false" fo:orphans="2" fo:widows="2"/>
    </style:style>
    <style:style style:name="P6" style:family="paragraph" style:parent-style-name="Text_20_body" style:list-style-name="L4">
      <style:paragraph-properties fo:text-align="justify" style:justify-single-word="false" fo:orphans="2" fo:widows="2"/>
    </style:style>
    <style:style style:name="P7" style:family="paragraph" style:parent-style-name="Text_20_body" style:list-style-name="L5">
      <style:paragraph-properties fo:text-align="justify" style:justify-single-word="false" fo:orphans="2" fo:widows="2"/>
    </style:style>
    <style:style style:name="P8" style:family="paragraph" style:parent-style-name="Text_20_body" style:list-style-name="L6">
      <style:paragraph-properties fo:text-align="justify" style:justify-single-word="false" fo:orphans="2" fo:widows="2"/>
    </style:style>
    <style:style style:name="P9" style:family="paragraph" style:parent-style-name="Text_20_body" style:list-style-name="L7">
      <style:paragraph-properties fo:text-align="justify" style:justify-single-word="false" fo:orphans="2" fo:widows="2"/>
    </style:style>
    <style:style style:name="P10" style:family="paragraph" style:parent-style-name="Text_20_body" style:list-style-name="L8">
      <style:paragraph-properties fo:text-align="justify" style:justify-single-word="false" fo:orphans="2" fo:widows="2"/>
    </style:style>
    <style:style style:name="P11" style:family="paragraph" style:parent-style-name="Text_20_body" style:list-style-name="L9">
      <style:paragraph-properties fo:text-align="justify" style:justify-single-word="false" fo:orphans="2" fo:widows="2"/>
    </style:style>
    <style:style style:name="P12" style:family="paragraph" style:parent-style-name="Text_20_body" style:list-style-name="L10">
      <style:paragraph-properties fo:text-align="justify" style:justify-single-word="false" fo:orphans="2" fo:widows="2"/>
    </style:style>
    <style:style style:name="P13" style:family="paragraph" style:parent-style-name="Text_20_body" style:list-style-name="L11">
      <style:paragraph-properties fo:text-align="justify" style:justify-single-word="false" fo:orphans="2" fo:widows="2"/>
    </style:style>
    <style:style style:name="P14" style:family="paragraph" style:parent-style-name="Text_20_body" style:list-style-name="L12">
      <style:paragraph-properties fo:text-align="justify" style:justify-single-word="false" fo:orphans="2" fo:widows="2"/>
    </style:style>
    <style:style style:name="P15" style:family="paragraph" style:parent-style-name="Text_20_body" style:list-style-name="L13">
      <style:paragraph-properties fo:text-align="justify" style:justify-single-word="false" fo:orphans="2" fo:widows="2"/>
    </style:style>
    <style:style style:name="P16" style:family="paragraph" style:parent-style-name="Text_20_body" style:list-style-name="L14">
      <style:paragraph-properties fo:text-align="justify" style:justify-single-word="false" fo:orphans="2" fo:widows="2"/>
    </style:style>
    <style:style style:name="P17" style:family="paragraph" style:parent-style-name="Text_20_body" style:list-style-name="L16">
      <style:paragraph-properties fo:text-align="justify" style:justify-single-word="false" fo:orphans="2" fo:widows="2"/>
    </style:style>
    <style:style style:name="P18" style:family="paragraph" style:parent-style-name="Text_20_body" style:list-style-name="L17">
      <style:paragraph-properties fo:text-align="justify" style:justify-single-word="false" fo:orphans="2" fo:widows="2"/>
    </style:style>
    <style:style style:name="P1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83555" style:font-name="Arial Cyr" fo:font-size="9.75pt" fo:letter-spacing="normal" fo:font-style="normal" fo:font-weight="normal"/>
    </style:style>
    <style:style style:name="P20"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283555" style:font-name="Arial Cyr" fo:font-size="9.75pt" fo:letter-spacing="normal" fo:font-style="normal" fo:font-weight="normal"/>
    </style:style>
    <style:style style:name="T2" style:family="text">
      <style:text-properties style:text-position="33% 80%"/>
    </style:style>
    <text:list-style style:name="L1">
      <text:list-level-style-number text:level="1" text:style-name="Numbering_20_Symbols" style:num-suffix="." style:num-format="I">
        <style:list-level-properties text:space-before="1.247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I" text:start-value="2">
        <style:list-level-properties text:space-before="1.247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6">
      <text:list-level-style-number text:level="1" text:style-name="Numbering_20_Symbols" style:num-suffix="." style:num-format="1" text:start-value="10">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1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I" text:start-value="3">
        <style:list-level-properties text:space-before="1.247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План мероприятий по реализации в Республике Карелия в 2017 году основных положений Послания Президента Российской Федерации Федеральному Собранию Российской Федерации от 1 декабря 2016 года утвержден распоряжением Главы Республики Карелия от 26 июня 2017 года № 283-р (далее – План мероприятий), состоит из трех разделов и включает 40 мероприятий. Все мероприятия рассчитаны на реализацию в течение 2017 года.</text:p>
      <text:p text:style-name="P19">По итогам 2017 года на территории Республики Карелия в соответствии с Планом мероприятий достигнуты следующие результаты.</text:p>
      <text:list xml:id="list5849307535021148179" text:style-name="L1">
        <text:list-item>
          <text:p text:style-name="P1"><text:span text:style-name="Strong_20_Emphasis"><text:span text:style-name="T1">Обеспечение экономической стабильности</text:span></text:span></text:p>
        </text:list-item>
      </text:list>
      <text:list xml:id="list1003647950019367779" text:style-name="L2">
        <text:list-item>
          <text:p text:style-name="P4"><text:span text:style-name="Emphasis"><text:span text:style-name="T1">Подготовка предложений в адрес Правительства Российской Федерации об оптимизации налоговых льгот и иных преференций, предоставляемых субъектам хозяйственной деятельности, в том числе исходя из оценки востребованности этих льгот и преференций и их экономического эффекта</text:span></text:span></text:p>
        </text:list-item>
      </text:list>
      <text:p text:style-name="P19">Предложения Правительства Республики Карелия по оптимизации налоговых льгот и иных преференций, предоставляемых субъектам хозяйственной деятельности, в том числе исходя из оценки востребованности и их экономического эффекта, направлены в Министерство финансов Российской Федерации в феврале 2017 года.</text:p>
      <text:p text:style-name="P20"><text:span text:style-name="T1">Предложения по внесению изменений в Налоговый кодекс Российской Федерации в части налогообложения </text:span><text:span text:style-name="Emphasis"><text:span text:style-name="T1">консолидированных групп налогоплательщиков (КГН)</text:span></text:span><text:span text:style-name="T1">, разработанные в целях сокращения потерь бюджетов субъектов Российской Федерации от функционирования института </text:span><text:span text:style-name="Emphasis"><text:span text:style-name="T1">КГН</text:span></text:span><text:span text:style-name="T1">В, направлены в Министерство финансов Российской Федерации в сентябре 2017 года.</text:span></text:p>
      <text:p text:style-name="P19">13 декабря 2017 года на заседании «круглого стола» в Комитете Совета Федерации Федерального Собрания Российской Федерации по бюджету и финансовым рынкам на тему «Итоги применения института консолидированной группы налогоплательщиков за период 2012-2017 годов» Министром финансов Республики Карелия Е.А. Антошиной озвучены предложения Правительства Республики Карелия по совершенствованию законодательства в части налогообложения КГН. По итогам заседания принято постановление Совета Федерации от 17 декабря 2017 года № 1-СФ, в котором содержится ряд рекомендаций Правительству Российской Федерации, в том числе по ограничению уменьшения консолидированной налоговой базы по налогу на прибыль организаций отчетного (налогового) периода на сумму убытков, полученных участниками КГН, в размере до 30% (вместо 50%) консолидированной налоговой базы этого периода, а также совершенствованию института КГН, обеспечению в полном объеме компенсации бюджетам субъектов Российской Федерации и местным бюджетам в случае принятия на федеральном уровне решений, приводящих к дополнительным расходам.</text:p>
      <text:list xml:id="list8014659567541081135" text:style-name="L3">
        <text:list-item>
          <text:p text:style-name="P5"><text:span text:style-name="Emphasis"><text:span text:style-name="T1">Подготовка предложений о внесении изменений в Закон Республики Карелия от 30 декабря 1999 года № 384-ЗРК «О налогах (ставках налогов) на территории Республики Карелия» в части оптимизации налоговых льгот и иных преференций, предоставляемых субъектам хозяйственной деятельности</text:span></text:span></text:p>
        </text:list-item>
      </text:list>
      <text:p text:style-name="P19">Предложения органов исполнительной власти Республики Карелия по внесению изменений в Закон Республики Карелия от 30 декабря 1999 года № 384-3PK «О налогах (ставках налогов) на территории Республики Карелия» в части оптимизации налоговых льгот и иных преференций, предоставляемых субъектам хозяйственной деятельности, рассмотрены на заседании межведомственной рабочей группы по разработке предложений по внесению изменений в законодательство Республики Карелия о налогах на 2018 год, состоявшемся 31 мая 2017 года. Поддержанные рабочей группой предложения по оптимизации налоговых льгот учтены при разработке проекта закона Республики Карелия о внесении изменений в Закон Республики Карелия «О налогах (ставках налогов) на территории Республики Карелия».</text:p>
      <text:p text:style-name="P19">Данные предложения утверждены Законом Республики Карелия от 3 ноября 2017 года № 2170-ЗРК «О внесении изменений в статьи 3 и 3.1 Закона Республики Карелия «О налогах (ставках налогов) на территории Республики Карелия».</text:p>
      <text:p text:style-name="P19">По оценке, отмена указанных льгот в 2018 году приведет к дополнительным доходам в сумме 32,5 млн. рублей.</text:p>
      <text:list xml:id="list4393454476636476886" text:style-name="L4">
        <text:list-item>
          <text:p text:style-name="P6"><text:span text:style-name="Emphasis"><text:span text:style-name="T1">Подготовка предложений в адрес Правительства Российской Федерации о ключевых параметрах налоговой системы на 2019 год и на последующие годы</text:span></text:span></text:p>
        </text:list-item>
      </text:list>
      <text:p text:style-name="P19">В мае 2017 года предложения по ключевым параметрам налоговой системы на 2019 год и на последующие годы направлены в Правительство Российской Федерации.</text:p>
      <text:list xml:id="list8859854097207070217" text:style-name="L5">
        <text:list-item>
          <text:p text:style-name="P7"><text:soft-page-break/><text:span text:style-name="Emphasis"><text:span text:style-name="T1">Разработка проекта закона Республики Карелия «О внесении изменений в Закон Республики Карелия «О налогах (ставках налогов) на территории Республики Карелия» в части оптимизации налоговых льгот и иных преференций</text:span></text:span></text:p>
        </text:list-item>
      </text:list>
      <text:p text:style-name="P19">В июне 2017 года Министерством финансов Республики Карелия разработан проект закона Республики Карелия «О внесении изменений в статьи 3 и 3 <text:span text:style-name="T2">1 </text:span>Закона Республики Карелия «О налогах (ставках налогов) на территории Республики Карелия», предусматривающий оптимизацию налоговых льгот, установленных на территории Республики Карелия.</text:p>
      <text:p text:style-name="P19">Проект закона принят Законодательным Собранием Республики Карелия (Закон Республики Карелия от 3 ноября 2017 года № 2170-ЗРК «О внесении изменений в статьи 3 и 3.1 Закона Республики Карелия «О налогах (ставках налогов) на территории Республики Карелия»).</text:p>
      <text:list xml:id="list3420321856741430237" text:style-name="L6">
        <text:list-item>
          <text:p text:style-name="P8"><text:span text:style-name="Emphasis"><text:span text:style-name="T1">Создание условий для развития сельскохозяйственной потребительской кооперации</text:span></text:span></text:p>
        </text:list-item>
      </text:list>
      <text:p text:style-name="P19">В 2017 году создано два сельскохозяйственных потребительских кооператива: снабженческо-сбытовой кооператив «Карельская сотка» и сбытовой снабженческий обслуживающий перерабатывающий кооператив «Карелагропром Ягода».</text:p>
      <text:p text:style-name="P19">Членами снабженческо-сбытового кооператива «Карельская сотка» являются шесть крестьянских (фермерских) хозяйств, а также четыре личных подсобных хозяйства. Кооператив создан в целях развития сельскохозяйственных производств, решения социальных проблем сельских жителей. Основными задачами кооператива являются оказание услуг по производству, переработке и сбыту сельскохозяйственной продукции (овощей закрытого грунта и ягод), закупка и продажа товаров, необходимых для производства сельскохозяйственной продукции (техники, семян, нефтепродуктов, удобрений, ядохимикатов, упаковочной тары и прочих расходных материалов); розничная и оптовая торговля сельхозпродукцией.</text:p>
      <text:p text:style-name="P19">Членами сбытового снабженческого обслуживающего перерабатывающий кооператив «Карелагропром Ягода» являются три личных подсобных хозяйства, восемь крестьянских (фермерских) хозяйств и одна сельскохозяйственная организация. Кооператив создан в целях объединения фермеров-производителей плодово-ягодной продукции для поставок нужных объемов в торговые сети Республики Карелия и за ее пределы. Основными задачами является решение проблем со сбытом продукции, а также обеспечение членов кооператива общими ресурсами материально-технической базы, в том числе недопущение простоя сельскохозяйственной техники, оптимизации прочих затрат.</text:p>
      <text:list xml:id="list4127725617595781407" text:style-name="L7">
        <text:list-item>
          <text:p text:style-name="P9"><text:span text:style-name="Emphasis"><text:span text:style-name="T1">Реализация мероприятий государственной программы Республики Карелия «Развитие агропромышленного комплекса и охотничьего хозяйства Республики Карелия»</text:span></text:span></text:p>
        </text:list-item>
      </text:list>
      <text:p text:style-name="P19">В 2017 году продолжена реализация государственной программы Республики Карелия «Развитие агропромышленного комплекса и охотничьего хозяйства Республики Карелия».</text:p>
      <text:p text:style-name="P19">По предварительной оценке, за 2017 год индекс производства продукции сельского хозяйства в сопоставимых ценах по всем категориям хозяйств составил 90,8%. Индекс производства пищевых продуктов – 110,2%, индекс производства напитков – 46,2%, индекс производства по виду экономической деятельности «Рыболовство» – 100,3%.</text:p>
      <text:list xml:id="list3629006225648574344" text:style-name="L8">
        <text:list-item>
          <text:p text:style-name="P10"><text:span text:style-name="Emphasis"><text:span text:style-name="T1">Своевременное доведение средств государственной поддержки до товаропроизводителей агропромышленного комплекса Республики Карелия в рамках государственной программы Республики Карелия «Развитие агропромышленного комплекса и охотничьего хозяйства Республики Карелия»</text:span></text:span></text:p>
        </text:list-item>
      </text:list>
      <text:p text:style-name="P19">В целях привлечения средств федерального бюджета заключены 7 соглашений между Министерством сельского хозяйства Российской Федерации и Правительством Республики Карелии, а также заключено соглашение между Федеральным агентством по рыболовству и Правительством Республики Карелия о предоставлении субсидий в 2017 году.</text:p>
      <text:p text:style-name="P19">В 2017 году на государственную поддержку субъектов агропромышленного комплекса из бюджетов всех уровней направлено 407,3 млн. рублей, в том числе из федерального бюджета – 183,1 млн. рублей, из бюджета Республики Карелия – 224,2 млн. рублей.</text:p>
      <text:p text:style-name="P19">Мерами государственной поддержки воспользовался 281 субъект агропромышленного комплекса, осуществляющий свою деятельность на территории Республики Карелия.</text:p>
      <text:p text:style-name="P19">Основные меры государственной поддержки направлены на повышение продуктивности в молочном скотоводстве; на поддержку племенного животноводства; на возмещение части затрат на уплату процентов по инвестиционным и краткосрочным кредитам; на содействие ускорению технического обновления и модернизации производства; на 1 гектар посевной площади, занятой кормовыми культурами и элитными семенами; на оказание несвязанной поддержки в области растениеводства; на <text:soft-page-break/>повышение почвенного плодородия; на развитие животноводства в малых формах хозяйствования; на поддержку начинающих фермеров.</text:p>
      <text:list xml:id="list2527648908184109575" text:style-name="L9">
        <text:list-item>
          <text:p text:style-name="P11"><text:span text:style-name="Emphasis"><text:span text:style-name="T1">Расширение участия субъектов малого предпринимательства, социально ориентированных некоммерческих организаций в закупках товаров, работ, услуг для обеспечения государственных нужд Республики Карелия</text:span></text:span></text:p>
        </text:list-item>
      </text:list>
      <text:p text:style-name="P19">С целью расширения участия субъектов малого предпринимательства, социально ориентированных некоммерческих организаций в закупках товаров, работ, услуг для обеспечения государственных нужд Республики Карелия проведены:</text:p>
      <text:p text:style-name="P19">12 апреля 2017 года «круглый стол» для участников закупок – субъектов малого и среднего предпринимательства, социально ориентированных некоммерческих организаций в целях информирования участников о проведении электронных аукционов на выполнение работ по капитальному ремонту общего имущества в многоквартирных домах в соответствии с Порядком, утвержденным постановлением Правительства Российской Федерации от 1 июля 2016 года № 615;</text:p>
      <text:p text:style-name="P19">27-28 июня 2017 года II Форум для предпринимателей Северо-Западного федерального округа «Госзакупки – мост между властью и бизнесом».</text:p>
      <text:p text:style-name="P20"><text:span text:style-name="Emphasis"><text:span text:style-name="T1">9. Разработка правового акта Республики Карелия, устанавливающего порядок осуществления мониторинга закупок товаров, работ, услуг для обеспечения государственных нужд Республики Карелия, предусматривающий анализ информации о государственных контрактах, в том числе информации о нарушениях государственных контрактов, анализ типичных нарушений законодательства и иных нормативных правовых актов о контрактной системе в сфере закупок товаров, работ, услуг для обеспечения государственных и муниципальных нужд</text:span></text:span></text:p>
      <text:p text:style-name="P19">Управлением по государственным закупкам Республики Карелия подготовлен проект постановления Правительства Республики Карелия «О мониторинге закупок товаров, работ, услуг для обеспечения государственных нужд Республики Карелия». Проект нормативного правового акта планируется к принятию до 1 мая 2018 года.</text:p>
      <text:list xml:id="list2013253925700815054" text:style-name="L10">
        <text:list-item>
          <text:p text:style-name="P12"><text:span text:style-name="Emphasis"><text:span text:style-name="T1">Проведение форума для предпринимателей, посвященного участию в закупках</text:span></text:span><text:span text:style-name="T1"> </text:span><text:span text:style-name="Emphasis"><text:span text:style-name="T1">товаров, работ, услуг для обеспечения государственных и муниципальных нужд (для предпринимателей Северо-Западного федерального округа)</text:span></text:span></text:p>
        </text:list-item>
      </text:list>
      <text:p text:style-name="P19">27-28 июня 2017 года проведен II Форум для предпринимателей Северо-Западного федерального округа «Госзакупки – мост между властью и бизнесом». В рамках Форума состоялась конференция, в ходе которой рассмотрены наиболее острые вопросы, связанные с применением законодательства о госзакупках, проанализированы жалобы предпринимателей, поступившие в адрес Уполномоченного по защите прав предпринимателей в Республике Карелия, продемонстрированы возможности общественных контролеров, проведен «круглый стол», в ходе которого участники получили ответы на интересующие вопросы, а также проведены 8 обучающих мастер-классов для предпринимателей.</text:p>
      <text:list xml:id="list4323782881105910490" text:style-name="L11">
        <text:list-item>
          <text:p text:style-name="P13"><text:span text:style-name="Emphasis"><text:span text:style-name="T1">Организация и проведение дней открытых дверей для участников закупок</text:span></text:span><text:span text:style-name="T1"> </text:span><text:span text:style-name="Emphasis"><text:span text:style-name="T1">товаров, работ, услуг для обеспечения государственных нужд Республики Карелия – субъектов малого и среднего предпринимательства</text:span></text:span></text:p>
        </text:list-item>
      </text:list>
      <text:p text:style-name="P19">Управлением по государственным закупкам Республики Карелия в течение 2017 года проводились дни открытых дверей (3 мероприятия) для участников закупок товаров, работ, услуг для обеспечения государственных нужд Республики Карелия – субъектов малого и среднего предпринимательства. Дни открытых дверей были приурочены к дням открытых дверей органов исполнительной власти Республики Карелия.</text:p>
      <text:list xml:id="list490550168464761193" text:style-name="L12">
        <text:list-item>
          <text:p text:style-name="P14"><text:span text:style-name="Emphasis"><text:span text:style-name="T1">Оказание социально ориентированным некоммерческим организациям имущественной поддержки в виде предоставления недвижимого имущества в аренду на льготных условиях или в безвозмездное пользование</text:span></text:span></text:p>
        </text:list-item>
      </text:list>
      <text:p text:style-name="P19">По итогам 2017 года 7 социально ориентированных некоммерческих организаций получили в аренду на льготных условиях или в безвозмездное пользование недвижимое имущество общей площадью 3614,7 кв. м (6 помещений предоставлены по договорам аренды, 1 помещение – по договору безвозмездного пользования).</text:p>
      <text:list xml:id="list6231225909199500802" text:style-name="L13">
        <text:list-item>
          <text:p text:style-name="P15"><text:span text:style-name="Emphasis"><text:span text:style-name="T1">Определение перечня объектов недвижимого имущества, в отношении которых налоговая база определяется исходя из кадастровой стоимости объектов налогообложения</text:span></text:span><text:span text:style-name="T1"> </text:span><text:span text:style-name="Emphasis"><text:span text:style-name="T1">, на 2018 год (далее – перечень) и направление его в электронной форме в Управление Федеральной налоговой службы по Республике Карелия. Размещение перечня на странице Государственного комитета Республики Карелия по управлению государственным имуществом и организации закупок на Официальном интернет-портале Республики Карелия</text:span></text:span></text:p>
        </text:list-item>
      </text:list>
      <text:p text:style-name="P19"><text:soft-page-break/>В целях реализации статьи 378.2 Налогового кодекса Российской Федерации Министерством имущественных и земельных отношений Республики Карелия издан приказ от 25 декабря 2017 года № 51, которым определен перечень объектов недвижимого имущества, в отношении которых налоговая база определяется как кадастровая стоимость, на 2018 год.</text:p>
      <text:p text:style-name="P19">Указанный перечень направлен в электронной форме в Управление федеральной налоговой службы по Республике Карелия, а также размещен в информационно-телекоммуникационной сети «Интернет» на Официальном интернет-портале Республики Карелия на странице Министерства имущественных и земельных отношений Республики Карелия в разделе «Ключевые направления».</text:p>
      <text:list xml:id="list5931451871777565493" text:style-name="L14">
        <text:list-item>
          <text:p text:style-name="P16"><text:span text:style-name="Emphasis"><text:span text:style-name="T1">Анализ нормативных правовых актов Республики Карелия, устанавливающих обязательные требования, оценка соблюдения которых является предметом регионального государственного контроля (надзора), принятие мер по отмене неэффективных и избыточных обязательных требований</text:span></text:span></text:p>
        </text:list-item>
      </text:list>
      <text:p text:style-name="P19">В рамках реализации приоритетной программы «Реформа контрольно-надзорной деятельности» в соответствии с пунктом 1 части 2 статьи 8.2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рганы исполнительной власти Республики Карелия, уполномоченные на осуществление регионального государственного контроля (надзора), обеспечивают размещение на официальных сайтах в информационно-телекоммуникационной сети «Интернет» для каждого вида государственного контроля (надзора) перечни нормативных правовых актов или их отдельных частей, содержащих обязательные требования, оценка соблюдения которых является предметом государственного контроля (надзора), а также тексты соответствующих нормативных правовых актов (далее – Перечни).</text:p>
      <text:p text:style-name="P19">Из числа 26 видов регионального контроля, в отношении которых действует указанное требование 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еречни разработаны и размещены в сети «Интернет» по 24 видам контроля. В связи изменениями структуры органов исполнительной власти и перераспределением полномочий по осуществлению государственного контроля в отношении 2 видов регионального контроля (представление деклараций об объеме розничной продажи алкогольной и спиртосодержащей продукции, и лицензионного контроля за розничной продажей алкогольной продукции) Перечни разрабатываются. Планируемый срок их утверждения - I квартал 2018 года.</text:p>
      <text:p text:style-name="P19">Анализ нормативных правовых актов Республики Карелия, устанавливающих обязательные требования, оценка соблюдения которых является предметом государственного контроля (надзора), в целях выявления неэффективных и избыточных обязательных требований ведется на постоянной основе.</text:p>
      <text:list xml:id="list3304131338173394510" text:style-name="L15">
        <text:list-item>
          <text:p text:style-name="P2"><text:span text:style-name="Strong_20_Emphasis"><text:span text:style-name="T1">Социальная политика</text:span></text:span></text:p>
        </text:list-item>
      </text:list>
      <text:list xml:id="list7463274360134246024" text:style-name="L16">
        <text:list-item>
          <text:p text:style-name="P17"><text:span text:style-name="Emphasis"><text:span text:style-name="T1">Реализация государственной программы Республики Карелия «Развитие здравоохранения»</text:span></text:span></text:p>
        </text:list-item>
      </text:list>
      <text:p text:style-name="P19">В Республике Карелия сформирована трехуровневая система оказания медицинской помощи.</text:p>
      <text:p text:style-name="P19">Организовано 123 домовых хозяйства, 34 круглосуточных консультативных врачебных (фельдшерских) пункта. Количество действующих в сельской местности офисов врачей общей практики (семейных врачей) полностью укомплектованных в соответствии со стандартами оснащения доведено до 15 единиц. В республике функционируют 7 передвижных фельдшерско-акушерских пунктов, обслуживающих 71 населенный пункт в отдаленных районах республики с численностью населения более 6,5 тыс. человек. В амбулаторных подразделениях учреждений здравоохранения республики организованы отделения (кабинеты) неотложной медицинской помощи, первичные онкологические кабинеты. Организована плановая работа выездных бригад с целью оказания медицинской помощи жителям отдаленных сельских населенных пунктов.</text:p>
      <text:p text:style-name="P19">С целью повышения доступности медицинской помощи создана двухуровневая система выездной деятельности. Организация выездной работы в государственных учреждениях здравоохранения осуществляется путем планирования выездов врачей специалистов и мобильных медицинских бригад в соответствии с потребностью и заболеваемостью населения. По предварительной оценке, в 2017 году осуществлено 189 выездов в муниципальные районы в Республике Карелия передвижных фельдшерско-акушерских пунктов, осмотрено 1637 пациентов. Специалистами республиканских учреждений здравоохранения осуществлено 226 выездов в муниципальные районы в Республике Карелия, осмотрено около 9,0 тыс. пациентов, специалистами центральных районных больниц республики осуществлено 1003 выезда в отдаленные районы, осмотрено более 39,0 тыс. пациентов.</text:p>
      <text:p text:style-name="P19">Продолжена работа четырех многопрофильных межмуниципальных медицинских центров, одного регионального и трех первичных сосудистых центров, двух травматологических центров. Продолжает работу диализный центр в г. Медвежьегорске, созданный в рамках государственно-частного партнерства.</text:p>
      <text:p text:style-name="P19"><text:soft-page-break/>Осуществляется диспансеризация взрослого населения республики. Общая численность взрослого населения, подлежащего диспансеризации в 2017 году, – 52 тыс. человек. По предварительным данным, в отчетном периоде завершили первый этап диспансеризации 48115 чел. (92,5 % планового задания на 2017 год), на второй этап направлено 14803 чел., из них завершили второй этап – 8853 человека.</text:p>
      <text:p text:style-name="P19">По итогам 2017 года больше половины осмотренных граждан (53,7%) – работающие граждане, 44,1% – неработающие граждане, 2,2% – обучающиеся в образовательных организациях по очной форме обучения. Доля сельского населения от числа осмотренных граждан составила 12,9 процента.</text:p>
      <text:p text:style-name="P19">В ходе диспансеризации взрослого населения впервые выявлено 6937 заболеваний. По итогам диспансеризации впервые взято на диспансерный учет 1896 чел. (27,3% от числа впервые выявленных заболеваний).</text:p>
      <text:p text:style-name="P19">Продолжена работа профильных школ здоровья для пациентов, обучение населения основам здорового образа жизни, оказание консультативно-оздоровительной помощи по факторам риска, обучение кадров, в том числе медицинских работников первичного звена здравоохранения.</text:p>
      <text:p text:style-name="P19">За 2017 год в профильных школах пациентов основам здорового образа жизни обучено более 145,2 тыс. чел. (2016 год – 122,0 тыс. чел.).</text:p>
      <text:p text:style-name="P19">В 2017 году центры здоровья посетило 13660 чел., из них детей – 2852 чел. (по законченному случаю проведено 12678 комплексных обследований, из них комплексно обследовано 2733 ребенка).</text:p>
      <text:p text:style-name="P19">По оперативным данным, в 2017 году в государственных учреждениях здравоохранения республики родились 6476 живых детей. С экстремально низкой массой тела родилось 24 ребенка.</text:p>
      <text:p text:style-name="P19">На базе неонатального центра ГБУЗ «Детская республиканская больница» организована выездная неонатальная консультационная бригада, которая обеспечивает оказание медицинской помощи, подготовку новорожденного к транспортировке и транспортировку. В 2017 году выездной бригадой неонатального центра выполнено 109 выездов к новорожденным детям, транспортирован – 81 ребенок, из них 35 детей – с использованием санитарной авиации, из муниципальных районов в Республике Карелия – 30 детей.</text:p>
      <text:p text:style-name="P19">В Республике Карелия создана система оказания населению паллиативной помощи, в том числе в амбулаторных условиях.</text:p>
      <text:p text:style-name="P19">Продолжены мероприятия по информатизации здравоохранения Республики Карелия. Обеспечивается функционирование регионального центра обработки данных в системе здравоохранения Республики Карелия, созданного на базе ГБУЗ «Республиканский медицинский информационно-аналитический центр».</text:p>
      <text:p text:style-name="P19">К региональной информационной системе здравоохранения Республики Карелия подключено более 2 400 автоматизированных рабочих мест 40 медицинских организаций Республики Карелия.</text:p>
      <text:p text:style-name="P19">35 медицинских организаций предоставляют населению Карелии возможность электронной записи на прием к врачу через сеть «Интернет». В 2017 году осуществлено 2413,9 тыс. записей на прием к врачу (2016 год – 2296,7 тыс. записей), из них 136,0 тыс. записей – гражданами самостоятельно через Интернет (2016 год – 117,7 тыс. записей).</text:p>
      <text:p text:style-name="P19">В 2017 году возможностью осуществления записи на прием к врачу через региональный Интернет-ресурс «Единый медицинский портал Республики Карелия» воспользовалось 51,8 тыс. граждан, проживающих на территории республики (2016 год – 42,4 тыс. граждан).</text:p>
      <text:p text:style-name="P19">Телемедицинская сеть Республики Карелия в настоящее время охватывает все муниципальные районы и городские округа в Республике Карелия и включает в себя 24 телемедицинских пункта государственных учреждений здравоохранения Республики Карелия и центр телемедицины, созданный на базе ГБУЗ «Республиканская больница им. В.А.Баранова».</text:p>
      <text:p text:style-name="P20"><text:span text:style-name="Emphasis"><text:span text:style-name="T1">16.</text:span></text:span><text:span text:style-name="T1"> </text:span><text:span text:style-name="Emphasis"><text:span text:style-name="T1">Обеспечение оказания медицинской помощи в соответствии с Территориальной программой государственных гарантий бесплатного оказания гражданам медицинской помощи в Республике Карелия на 2017 год и на плановый период 2018 и 2019 годов, в том числе специализированной (санитарно-авиационной) медицинской помощи и высокотехнологичной медицинской помощи</text:span></text:span></text:p>
      <text:p text:style-name="P19">Осуществляется выполнение Территориальной программы государственных гарантий бесплатного оказания гражданам медицинской помощи в Республике Карелия на 2017 год и на плановый период 2018 и 2019 годов, утвержденной постановлением Правительства Республики Карелия от 15 февраля 2017 года № 61-П.</text:p>
      <text:p text:style-name="P19">По оперативной информации, за 2017 год задания по обеспечению государственных гарантий бесплатного оказания гражданам медицинской помощи в Республике Карелия медицинскими организациями по основным направлениям выполнены в следующем объеме: в стационарных условиях – на 98,7% от плана на 2017 год; в условиях дневных стационарах всех типов – на 93,0%; по <text:soft-page-break/>медицинской помощи в амбулаторных условиях: с профилактической целью – на 101,2%; по неотложной медицинской помощи – на 84,0%; в связи с заболеваниями – на 99,6%; по скорой медицинской помощи – на уровне 93,4 процента.</text:p>
      <text:p text:style-name="P19">Мероприятия, направленные на совершенствование оказания медицинской помощи больным с сердечно сосудистыми заболеваниями, в том числе развитие высокотехнологичной медицинской помощи при нарушениях сердечного ритма и проводимости, осуществляются в рамках подпрограммы «Совершенствование оказания специализированной, включая высокотехнологичную, медицинской помощи, скорой, в том числе скорой специализированной, медицинской помощи, медицинской эвакуации» государственной программы Республики Карелия «Развитие здравоохранения в Республике Карелия на 2014-2020 годы».</text:p>
      <text:p text:style-name="P19">В 2017 году высокотехнологичную медицинскую помощь получили 4 985 чел., в том числе за счет средств федерального бюджета в федеральных клиниках пролечено 1 608 чел. (в листе ожидания находится 944 чел.); за счет средств обязательного медицинского страхования за пределами Республики Карелия пролечено 1306 чел., в том числе в рамках межтерриториальных расчетов (в листе ожидания находится 18 чел.); в условиях ГБУЗ «Республиканская больница им. В.А. Баранова» высокотехнологичную медицинскую помощь получили 195 чел. в листе ожидания находится 3 чел.), за счет средств обязательного медицинского страхования – 1876 человек.</text:p>
      <text:list xml:id="list6656624179555639579" text:style-name="L17">
        <text:list-item>
          <text:p text:style-name="P18"><text:span text:style-name="Emphasis"><text:span text:style-name="T1">Завершение строительства, ввод в эксплуатацию перинатального центра на 130 коек в г. Петрозаводске, начало приема пациентов</text:span></text:span></text:p>
        </text:list-item>
      </text:list>
      <text:p text:style-name="P19">Распоряжением Правительства Российской Федерации от 28 декабря 2016 года № 2890-р «О внесении изменений в распоряжение Правительства Российской Федерации от 9 декабря 2013 года № 2302-р» установлены:</text:p>
      <text:p text:style-name="P19">срок завершения строительства перинатальных центров – июль 2017 года,</text:p>
      <text:p text:style-name="P19">срок ввода в эксплуатацию перинатальных центров и получение лицензии на осуществление медицинской деятельности в перинатальных центрах – август-декабрь 2017 года.</text:p>
      <text:p text:style-name="P19">В связи с тем, что строительные работы не были завершены в установленный срок, указанием Президента Российской Федерации от 14 декабря 2017 года № Пр-2576 установлен контроль за ходом работ по строительству перинатальных центров с еженедельным докладом высшего должностного лица субъекта Российской Федерации Главе государства. В соответствии с Планом работы Государственной комиссии по подготовке к празднованию 100-летия образования Республики Карелия на 2018 год, утвержденным Председателем Государственной комиссии по подготовке к празднованию 100-летия образования Республики Карелия, Секретарем Совета Безопасности Российской Федерации Н.П. Патрушевым от 22 февраля 2018 года № А21в-107, ввод в эксплуатацию перинатального центра на 130 коек в г. Петрозаводске планируется до 1 июля 2018 года.</text:p>
      <text:p text:style-name="P19">На 22 февраля 2018 года в рамках Соглашения от 27 ноября 2014 года № РТ/1447-10163 всего перечислено денежных средств ГК «Ростех» 2109,94 млн. рублей, в т.ч. 1972,83 млн. рублей – средства ФОМС, 137,11 млн. рублей – средства Республики Карелия. Остаток составляет 352,27 млн. рублей (средства Республики Карелия).</text:p>
      <text:p text:style-name="P19">По состоянию на 22 февраля 2018 года подрядной организацией ООО «РТ-СоцСтрой» обеспечено присутствие на объекте 816 человек.</text:p>
      <text:p text:style-name="P19">28 декабря 2017 года Северо-Западным управлением службы по экологическому, технологическому и атомному надзору Республики Карелия выдано временное разрешение на допуск в эксплуатацию электрических установок.</text:p>
      <text:p text:style-name="P19">На 22 февраля 2018 года на объекте и приобъектных складах находится 3070 наименований оборудования и мебели, в том числе 1344 единицы медицинского оборудования: магнитно-резонансный томограф, который подключен в тестовом режиме, маммограф рентгеновский, рентгенодиагностический комплекс, офтальмологическое оборудование, которые в настоящее время смонтированы, 2 рентгенографических палатных аппарата, оборудование для централизованного стерилизационного отделения, 2 реанимобиля, 2 инкубатора транспортных интенсивной терапии новорожденных, аппарат многофункциональный ингаляционной анестезии для взрослых и детей, стол неонатальный. На объекте закончены работы по монтажу лифтового оборудования, начаты пуско-наладочные работы, отделочные строительные работы завершены в 305 помещениях, в оставшихся помещениях ведутся завершающие работы (окраска, настил линолеума, монтаж медицинских консолей).</text:p>
      <text:p text:style-name="P19">Строительная готовность объекта на 22 февраля 2018 года составляет 93 процента.</text:p>
      <text:p text:style-name="P19">В 2014-2016 годах для работы в перинатальном центре подготовлено 49 медицинских работников (100 % от планового показателя).</text:p>
      <text:p text:style-name="P19"><text:soft-page-break/>Дополнительно в симуляционном центре медицинского института федерального государственного бюджетного образовательного учреждения высшего образования «Петрозаводский государственный университет» в 2014-2016 годах прошли обучение 57 медицинских специалистов.</text:p>
      <text:p text:style-name="P20"><text:span text:style-name="Emphasis"><text:span text:style-name="T1">18. Реализация мероприятий по развитию инфраструктуры здравоохранения на территории Республики Карелия, продолжение работы по поэтапному решению вопроса создания фельдшерско-акушерских пунктов на отдаленных и приграничных территориях</text:span></text:span></text:p>
      <text:p text:style-name="P19">В 2017 году за счет средств бюджета Республики Карелия в размере 31 500,0 тыс. рублей осуществлена поставка и монтаж модульных фельдшерско-акушерских пунктов в поселках Ихала, Элисенваара и Куликово Лахденпохского муниципального района, пос. Кепа Калевальского национального муниципального района, пос. Авдеево Пудожского муниципального района, пос. Сяпся Пряжинского национального муниципального района, пос. Огорелыши Медвежьегорского муниципального района.</text:p>
      <text:p text:style-name="P19">Все вышеназванные фельдшерско-акушерские пункты установлены, смонтированы, оснащены и введены в эксплуатацию.</text:p>
      <text:p text:style-name="P19">В рамках реализации мероприятий подпрограммы «Устойчивое развитие сельских территорий» государственной программы Республики Карелия «Развитие агропромышленного комплекса и охотничьего хозяйства Республики Карелия» в 2017 году предусмотрено строительство фельдшерско-акушерского пункта с пунктом скорой медицинской помощи в с. Ведлозеро Пряжинского национального муниципального района с привлечением средств федерального бюджета. Государственным бюджетным учреждением здравоохранения Республики Карелия «Пряжинская центральная районная больница» разработана проектно-сметная документация на строительство данного фельдшерско-акушерского пункта, получено положительное заключение государственной экспертизы по проверке достоверности сметной стоимости объекта, по результатам которой стоимость строительства составляет 9,9 млн. рублей. Заключено Соглашение от 28 февраля 2017 года № 082-07-1278 между Министерством сельского хозяйства Российской Федерации и Правительством Республики Карелия о предоставлении субсидии на строительство фельдшерско-акушерского пункта в с.Ведлозеро. В Адресную инвестиционную программу Республики Карелия включены расходы на строительство указанного фельдшерско-акушерского пункта на 2017 год в объеме 7 684,8 тыс. рублей, на 2018 год – в объеме 2013,2 тыс. рублей.</text:p>
      <text:p text:style-name="P19">Проведены конкурсные процедуры по определению подрядной организации на строительство фельдшерско-акушерского пункта в с. Ведлозеро. Завершить строительство планируется до 15 марта 2018 года. Контракты на поставку оборудования будут заключены в срок до 6 марта 2018 года.</text:p>
      <text:p text:style-name="P19">В пос. Софпорог Лоухского муниципального района, пос. Вешкелица Суоярвского муниципального района, пос. Рыбрека Прионежского муниципального района за счет средств благотворительной помощи (пожертвований) ГК «Ростехнологии» осуществлено строительство модульных фельдшерско-акушерских пунктов. Открытие состоялось в октябре 2017 года.</text:p>
      <text:p text:style-name="P20"><text:span text:style-name="Emphasis"><text:span text:style-name="T1">19. Подключение в 2017-2018 годах территориально обособленных структурных подразделений государственных учреждений здравоохранения Республики Карелия к скоростному Интернету</text:span></text:span></text:p>
      <text:p text:style-name="P19">Все медицинские организации (юридические лица) Республики Карелия, расположенные в городах Петрозаводске и Костомукше, а так же в районных центрах муниципальных районов в Республике Карелия, подключены к скоростному Интернету по волоконно-оптическим линиям связи (далее – ВОЛС).</text:p>
      <text:p text:style-name="P19">Сформирован Перечень территориально обособленных подразделений медицинских организаций Республики Карелия для организации подключения к сети «Интернет» в 2017 году. В перечень включен 61 объект: амбулатории, участковые больницы, отделения государственных бюджетных учреждений здравоохранения, расположенные преимущественно в сельских населенных пунктах.</text:p>
      <text:p text:style-name="P19">В 2017 году выполнены все мероприятия по подключению 61 объекта медицинских организаций Республики Карелия к информационно-коммуникационной сети «Интернет» (строительство волоконно-оптических линий связи, размещение точки подключения, включая узел доступа, подключение узла доступа к сети электропитания и приемо-сдаточные испытания).</text:p>
      <text:p text:style-name="P20"><text:span text:style-name="Emphasis"><text:span text:style-name="T1">20. Организация регистрации врачей-специалистов, работающих в Республике Карелия, на Портале непрерывного медицинского и фармацевтического образования Минздрава России в информационно-коммуникационной сети «Интернет» для специалистов в сфере здравоохранения, обеспечивающем организацию и учет образовательной активности в рамках непрерывного медицинского и фармацевтического образования</text:span></text:span></text:p>
      <text:p text:style-name="P19">Более 90% врачей Республики Карелия зарегистрировались на образовательном Портале непрерывного медицинского и фармацевтического образования Минздрава России edu.rosminzdrav.ru, 20% медицинских работников повышают квалификацию системно по бальной системе с использованием указанного электронного ресурса.</text:p>
      <text:p text:style-name="P19"><text:soft-page-break/>В 2017 году 200 врачей первичного звена государственных учреждений здравоохранения Республики Карелия прошли обучение по теме: «Онконастороженность и ранняя диагностика онкологических заболеваний в практике врача первичного звена» с использованием указанного электронного ресурса.</text:p>
      <text:p text:style-name="P20"><text:span text:style-name="Emphasis"><text:span text:style-name="T1">21. Реализация мероприятий, направленных на поэтапное устранение дефицита медицинских кадров</text:span></text:span></text:p>
      <text:p text:style-name="P19">С целью устранения дефицита медицинских кадров, дисбаланса в его распределении в республике реализуются мероприятия ведомственной целевой программы «Обеспечение государственной системы здравоохранения Республики Карелия медицинскими кадрами» (далее – Программа), которой предусмотрены меры материального стимулирования медицинских работников государственных учреждений здравоохранения Республики Карелия, трудоустроившихся в муниципальные районы республики.</text:p>
      <text:p text:style-name="P19">В соответствии с Законом Республики Карелия от 21 декабря 2016 года № 2083-ЗРК «О бюджете Республики Карелия на 2017 год и на плановый период 2018 и 2019 годов» на реализацию Программы в 2017 году предусмотрено 15 100,0 тыс. руб. и дополнительно врачам-анестезиологам-реаниматологам, прибывшим для работы в государственные учреждения здравоохранения республики, расположенные в муниципальных районах, – 5 000,0 тыс. рублей.</text:p>
      <text:p text:style-name="P19">В 2017 году осуществлены следующие выплаты:</text:p>
      <text:p text:style-name="P19">- единовременная выплата врачам в размере 100 тыс. руб. – 30 человек (2016 год – 22 человека), фельдшерам фельдшерско-акушерского пункта в размере 200 тыс. руб. – 1 человек (2016 год – 3 человека);</text:p>
      <text:p text:style-name="P19">- ежемесячная компенсация аренды жилья до 7 тыс. руб. и до 9,0 тыс. руб. в месяц – 105 врачей и работников со средним медицинским образованием (2016 год – 80 человек);</text:p>
      <text:p text:style-name="P19">- дополнительная стипендия учащимся ГАПОУ РК «Петрозаводский базовый медицинский колледж» на базе 9 классов в размере 300,0 руб. в месяц – 20 человек (2016 год – 26 человек), на базе 11 классов в размере 500,0 руб. в месяц – 1 человек (2016 год – 6 человек).</text:p>
      <text:p text:style-name="P19">Кроме того, государственными учреждениями здравоохранения Республики Карелия в 2017 году за счет средств от иной приносящей доход деятельности реализованы следующие мероприятия:</text:p>
      <text:p text:style-name="P19">- медицинским работникам предоставлено служебное жилье – 15 человек (2016 год – 4 человека);</text:p>
      <text:p text:style-name="P19">- оплачена аренда жилья - 149 человек (2016 год – 116 человек);</text:p>
      <text:p text:style-name="P19">- обеспечено погашение ставки ипотечного кредитования - 6 человек (2016 год – 9 человек);</text:p>
      <text:p text:style-name="P19">- выплачены «подъемные» - 106 человек (2016 год – 27 человек);</text:p>
      <text:p text:style-name="P19">- выплачена дополнительная ежемесячная стипендия 67 будущим врачам, 20 будущим медицинским сестрам;</text:p>
      <text:p text:style-name="P19">- предоставлено 4 места в детских дошкольных учреждениях.</text:p>
      <text:p text:style-name="P19">Начиная с 2012 года, в рамках программы «Земский доктор» для работы привлечено 96 врачей (в 2017 году – 23 врача), что позволило обеспечить закрепление квалифицированных специалистов в учреждениях здравоохранения отдаленных населенных пунктов на период до 5 лет.</text:p>
      <text:p text:style-name="P20"><text:span text:style-name="Emphasis"><text:span text:style-name="T1">22. Реализация мероприятий по целевой подготовке медицинских специалистов</text:span></text:span></text:p>
      <text:p text:style-name="P19">Министерство здравоохранения Республики Карелия сотрудничает с 7 вузами России медицинского профиля по целевому набору от Республики Карелия абитуриентов на 1 курс по специальностям: «Лечебное дело», «Педиатрия», «Стоматология», «Фармация».</text:p>
      <text:p text:style-name="P19">В 2017 году Республике Карелия было выделено 9 целевых мест (в 2015 году – 31, в 2016 году – 23) в профильных вузах за пределами Республики Карелия по специальностям «Лечебное дело», «Педиатрия», «Стоматология». ФГБОУ ВО «Петрозаводский государственный университет» предоставил 53 целевых места (в 2015 году – 58, в 2016 году – 55) по специальностям «Лечебное дело», «Педиатрия» для абитуриентов республики.</text:p>
      <text:p text:style-name="P19">В Республике Карелия в соответствии с договором о целевом обучении учреждениями здравоохранения предусмотрены меры социальной поддержки:</text:p>
      <text:p text:style-name="P19">единовременная выплата 10 тыс. руб. студентам - «целевикам» (1 курс) (в 2017 году договоры заключены с 62 студентами - «целевиками»);</text:p>
      <text:p text:style-name="P19">выплата дополнительной стипендии в размере от 3,0 до 5,0 тыс. рублей ежемесячно, начиная с 4 курса обучения, за период учебного год (в 2017 году - 67 будущим врачам, 20 будущим медицинским сестрам).</text:p>
      <text:p text:style-name="P19">В 2017 году закончили обучение по программам «специалитета» по специальностям «Лечебное дело», «Педиатрия» 20 «целевиков», из них трудоустроились в первичное звено 20 человек (врач-терапевт <text:soft-page-break/>участковый – 13 человек, врач-педиатр участковый – 7 человек); по программам интернатуры, ординатуры 44 «целевика», из них трудоустроились в государственные учреждения здравоохранения Республики Карелия 43 человека.</text:p>
      <text:p text:style-name="P20"><text:span text:style-name="Emphasis"><text:span text:style-name="T1">23. Организация конкурсов направленных на улучшение качества жизни инвалидов проектов социально ориентированных некоммерческих организаций</text:span></text:span></text:p>
      <text:p text:style-name="P19">В целях реализации мероприятий государственной программы Республики Карелия «Доступная среда в Республике Карелия» на 2016-2020 годы, утвержденной постановлением Правительства Республики Карелия от 9 июня 2016 года № 211-П, во втором квартале 2017 года проведен конкурсный отбор социально ориентированных некоммерческих организаций для предоставления субсидий из бюджета Республики Карелии по направлению «социальная адаптация инвалидов и их семей» (далее – конкурсный отбор).</text:p>
      <text:p text:style-name="P19"><text:bookmark text:name="_GoBack"/>По итогам конкурсного отбора 7 социально ориентированных некоммерческих организаций получили финансовую поддержку из бюджета Республики Карелия на реализацию социально значимых проектов, направленных на предоставление социального обслуживания инвалидам в форме на дому и полустационарной форме; развитие волонтерской деятельности в отношении инвалидов; организацию сопровождения при содействии занятости инвалидов и самозанятости инвалидов; организацию профессиональной ориентации инвалидов в целях выбора сферы деятельности (профессии), трудоустройства, прохождения профессионального обучения и получения дополнительного профессионального образования и другие.</text:p>
      <text:p text:style-name="P19">Общая сумма финансовой поддержки составила 1,5 млн. рублей.</text:p>
      <text:p text:style-name="P20"><text:span text:style-name="Emphasis"><text:span text:style-name="T1">24. Содействие самозанятости безработных граждан</text:span></text:span></text:p>
      <text:p text:style-name="P19">В 2017 году собственное дело организовал 137 безработный гражданин, в том числе 128 человек при финансовой поддержке органов службы занятости населения Республики Карелия. Общая сумма затрат на организацию содействия самозанятости составила 7667,1 тыс. рублей.</text:p>
      <text:p text:style-name="P20"><text:span text:style-name="Emphasis"><text:span text:style-name="T1">25. Организация профессионального обучения и дополнительного профессионального образования незанятых граждан</text:span></text:span></text:p>
      <text:p text:style-name="P19">В 2017 году к профессиональному обучению и получению дополнительного профессионального образования по направлению органов службы занятости приступили 1801 человек (план – 1605 чел.), из них 1568 безработных граждан, 195 женщин, находящихся в отпуске по уходу за ребенком до достижения им возраста трех лет и 38 пенсионеров, стремящихся возобновить трудовую деятельность. В том числе к профессиональному обучению по профессиям (специальностям), востребованным при реализации инвестиционных проектов в лесопромышленном, горнодобывающем, агропромышленном комплексах, в строительстве, энергетике, туризме, торговле и в сфере услуг населению приступили 1086 человек.</text:p>
      <text:p text:style-name="P19">По профессиям, применяемым на предприятиях и организациях всех сфер экономики и социальной сферы, такие как: охранник, бухгалтер, кладовщик, секретарь, делопроизводитель, специалист по кадрам, специалист по охране труда обучено 366 человек.</text:p>
      <text:p text:style-name="P19">В целях обеспечения срочного спроса работодателей в кадрах для реализации инвестиционных проектов, предусмотренных федеральной целевой программой «Развитие Республики Карелия на период до 2020 года» за 2017 год организовано профессиональное обучение 25 машинистов бумагоделательной машины и 12 водителей погрузчика (для АО «Сегежский ЦБК»); 15 сборщиков корпусов металлических судов и 10 слесарей-монтажников судовых (для ООО «Онежский судостроительно-судоремонтный завод»); 15 токарей (для ОАО «Кондопога»). Для лесной отрасли организовано обучение 5 машинистов лесозаготовительной машины и 21 машиниста трелевочной машины. Для предприятий горнодобывающего комплекса подготовлено 6 дробильщиков и 6 машинистов эксгаустера.</text:p>
      <text:p text:style-name="P20"><text:span text:style-name="Emphasis"><text:span text:style-name="T1">26. Реализация на территории Республики Карелия приоритетного проекта «Формирование комфортной городской среды»</text:span></text:span></text:p>
      <text:p text:style-name="P19">В 2017 году реализация приоритетного проекта «Формирование комфортной городской среды» осуществлялась на территории 30 муниципальных образований в Республике Карелия.</text:p>
      <text:p text:style-name="P19">По результатам общественного отбора в муниципальные программы на 2017 год были включены 163 дворовые территории и 50 общественных территорий, включая 12 городских парков.</text:p>
      <text:p text:style-name="P19">Общий объем средств на реализацию проекта составляет 166,1 млн. рублей, из них средства федерального бюджета – 133,8 млн. рублей (80,6%), средства бюджета Республики Карелия – 10,1 млн. рублей (6,1%), средства местных бюджетов – 13,5 млн. рублей (8,1%), средства граждан – 8,7 млн. рублей (5,2%).</text:p>
      <text:p text:style-name="P19"><text:soft-page-break/>По состоянию на 29 декабря 2017 года все запланированные работы на всех объектах завершены, предусмотренные средства освоены в полном объеме. Реализация муниципальных программ на 2017 год в установленные сроки завершена.</text:p>
      <text:p text:style-name="P20"><text:span text:style-name="Emphasis"><text:span text:style-name="T1">27. Организация проведения на территории Республики Карелия комплекса профилактических, диагностических, лечебных и иных мероприятий, направленных на сохранение благополучной эпизоотической ситуации, предотвращение заноса и распространения особо опасных болезней животных, в том числе общих для человека и животных</text:span></text:span></text:p>
      <text:p text:style-name="P19">Продолжается реализация плана проведения противоэпизоотических мероприятий на территории республики. Организовано проведение диагностических исследований на особо опасные болезни животных, в том числе общие для человека и животных. В 2017 году подвергнуто диагностическим исследованиям 89,1 тыс. голов животных (100% плана). Запланированная вакцинация животных выполнена в полном объеме. Привито против сибирской язвы 5,0 тыс. голов крупного рогатого скота, против классической чумы свиней – 35,3 тыс. голов. Продолжается реализация противоэпизоотических мероприятий в связи с введением ограничений по лептоспирозу мелкого рогатого скота (Петрозаводский городской округ), варроатозу пчел (Пудожский, Прионежский, Олонецкий муниципальные районы).</text:p>
      <text:p text:style-name="P20"><text:span text:style-name="Emphasis"><text:span text:style-name="T1">28. Проведение профилактических мероприятий, направленных на устранение причин и условий, способствующих нарушению требований природоохранного законодательства</text:span></text:span></text:p>
      <text:p text:style-name="P19">В рамках профилактических мероприятий по предотвращению лесных пожаров за 2017 год среди населения распространено 16,0 тыс. листовок (буклетов, памяток), в средствах массовой информации опубликовано 70 статей, установлено 922 аншлага (плакаты, панно, баннеры), проведено 327 выступлений на радио и 8 – на телевидении, 1075 бесед (лекций, уроков, конкурсов), 30 просветительских акций.</text:p>
      <text:p text:style-name="P19">С целью предотвращения образования несанкционированных свалок на территории Республики Карелия среди населения проведено 1048 бесед, в средствах массовой информации размещено 19 публикаций, установлено 329 аншлагов.</text:p>
      <text:p text:style-name="P19">За 2017 год ликвидировано 159 несанкционированных свалок на территории лесного фонда (51,1% от выявленных свалок).</text:p>
      <text:p text:style-name="P19">Проводится работа по ведению реестра объектов негативного воздействия на окружающую среду, подлежащих региональному государственному экологическому надзору. При получении заявок по постановке объектов на государственный учет ведется разъяснительная работа по требованиям природоохранного законодательства. За отчетный период 456 юридических лиц и индивидуальных предпринимателей получили рекомендации по правильности заполнения заявок и консультации о необходимости оформления обязательных документов в области природопользования и охраны окружающей среды.</text:p>
      <text:list xml:id="list1436979803668025713" text:style-name="L18">
        <text:list-item>
          <text:p text:style-name="P3"><text:span text:style-name="Strong_20_Emphasis"><text:span text:style-name="T1">Развитие духовно-нравственных основ общества</text:span></text:span></text:p>
        </text:list-item>
      </text:list>
      <text:p text:style-name="P20"><text:span text:style-name="Emphasis"><text:span text:style-name="T1">29. Реализация мероприятий программы «Содействие созданию в субъектах Российской Федерации (исходя из прогнозируемой потребности) новых мест в общеобразовательных организациях» на 2016 – 2025 годы, утвержденной распоряжением Правительства Российской Федерации от 23 октября 2015 года № 2145-р, на территории Республики Карелия</text:span></text:span></text:p>
      <text:p text:style-name="P20"><text:span text:style-name="Emphasis"><text:span text:style-name="T1">29. Реализация мероприятий программы «Содействие созданию в субъектах Российской Федерации (исходя из прогнозируемой потребности) новых мест в общеобразовательных организациях» на 2016 – 2025 годы, утвержденной распоряжением Правительства Российской Федерации от 23 октября 2015 года № 2145-р, на территории Республики Карелия</text:span></text:span></text:p>
      <text:p text:style-name="P19">16 февраля 2017 года заключено Соглашение № 074-08-476 между Минобрнауки России и Правительством Республики Карелия о предоставлении субсидии из федерального бюджета бюджету Республики Карелии на софинансирование расходов, возникающих при реализации государственных программ субъектов Российской Федерации, на реализацию мероприятий по содействию созданию в субъектах Российской Федерации (исходя из прогнозируемой потребности) новых мест в общеобразовательных организациях в рамках подпрограммы «Развитие дошкольного, общего и дополнительного образования детей» государственной программы Российской Федерации «Развитие образования» на 2013-2020 годы (далее - Соглашение). В рамках исполнения Соглашения в 2017 году запланировано строительство здания общеобразовательной организации в поселке Ледмозеро. Соглашением на финансовое обеспечение расходов по реализации мероприятий по содействию созданию в субъектах Российской Федерации новых мест в общеобразовательных организациях (здание школы в пос. Ледмозеро Муезерского муниципального района) на 2017 год предусмотрено 452 056,0 тысяч рублей, в том числе за счет средств федеральной субсидии – 188 885,8 тысячи рублей (или 41,78% от общего объема бюджетных ассигнований, предусмотренных в 2017 году на указанные цели).</text:p>
      <text:p text:style-name="P19"><text:soft-page-break/>В стоимости проекта учтена полная комплектация специализированных классов (химия, физика, география и т.д.) согласно приказу Минобрнауки РФ от 28 марта 2016 года № 110, лабораторно-технологическим оборудованием, демонстрационными учебно-наглядными пособиями, в том числе техническими средствами обучения.</text:p>
      <text:p text:style-name="P19">В соответствии с разработанным инвестором графиком производства работ строительство школы началось в апреле 2017 года и завершено в декабре 2017 года.</text:p>
      <text:p text:style-name="P19">Заключение № 60/17 «О соответствии построенного объекта капитального строительства требованиям технических регламентов, иных нормативных правовых актов и проектной документ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утверждено 7 декабря 2017 года.</text:p>
      <text:p text:style-name="P19">Разрешение на ввод объекта в эксплуатацию от администрации Муезерского муниципального района в Республике Карелия от 8 декабря 2017 года № 10-RU10508000-211-2017 в наличии.</text:p>
      <text:p text:style-name="P19">Выкуп объекта капитального строительства «Школа на 330 учащихся в п. Ледмозеро, Муезерский район, Республика Карелия» осуществлен 28 декабря 2017 года.</text:p>
      <text:p text:style-name="P20"><text:span text:style-name="Emphasis"><text:span text:style-name="T1">30. Внедрение новых федеральных государственных образовательных стандартов среднего профессионального образования по наиболее востребованным, новым и перспективным профессиям и специальностям среднего профессионального образования</text:span></text:span></text:p>
      <text:p text:style-name="P19">Министерством образования Республики Карелия совместно с заинтересованными органами исполнительной власти Республики Карелия проведена работа по корректировке контрольных цифр приема в профессиональные образовательные организации республики и актуализации учебных планов с учетом планируемых к реализации в республике инвестиционных проектов и прогноза потребности в подготовке кадров для экономики и социальной сферы республики на период 2017-2021 годов, а также подготовки по образовательным программам, соответствующим новым федеральным государственным образовательным стандартам среднего профессионального образования (ФГОС СПО) по ТОП-50 на 2017/18 учебный год.</text:p>
      <text:p text:style-name="P19">Профессиональными образовательными организациями Республики Карелия получены лицензии на осуществление образовательной деятельности по образовательным программам, соответствующим новым федеральным государственным общеобразовательным стандартам среднего профессионального образования по ТОП-50.</text:p>
      <text:p text:style-name="P19">С 15 июня 2017 года осуществлен прием на подготовку по следующим соответствующим новым федеральным государственным общеобразовательным стандартам среднего профессионального образования по ТОП-50 образовательным программам: «Мастер отделочных строительных и декоративных работ» (государственное бюджетное профессиональное образовательное учреждение Республики Карелия (ГБПОУ РК) «Петрозаводский строительный техникум»), «Мастер по ремонту и обслуживанию автомобилей», «Техническое обслуживание и ремонт двигателей, систем и агрегатов автомобилей» (ГАПОУ РК «Петрозаводский автотранспортный техникум»), «Повар, кондитер» (ГАПОУ РК «Колледж технологии и предпринимательства», ГАПОУ РК «Северный колледж»). В настоящее время в указанных профессиональных образовательных организациях Республики Карелия реализуются образовательные программы в соответствии с новыми федеральными государственными образовательными стандартами среднего профессионального образования по наиболее востребованным, новым и перспективным профессиям и специальностям среднего профессионального образования.</text:p>
      <text:p text:style-name="P20"><text:span text:style-name="Emphasis"><text:span text:style-name="T1">31. Реализация Плана мероприятий («дорожной карты») по созданию и функционированию в Республике Карелия детского технопарка Кванториума «Сампо», утвержденного распоряжением Правительства Республики Карелия от 23 марта 2017 года № 155р-П</text:span></text:span></text:p>
      <text:p text:style-name="P19">Распоряжением Правительства Республики Карелия от 23 марта 2017 года № 155р-П утверждена Концепция создания и функционирования детского технопарка Кванториум «Сампо» в Республике Карелия на 2017-2019 годы, План мероприятий («дорожная карта») по созданию и функционированию в Республике Карелия детского технопарка Кванториума «Сампо» (далее – Концепция), определены региональный координатор и региональный оператор.</text:p>
      <text:p text:style-name="P19">Подписано соглашение о взаимодействии между Правительством Республики Карелия, автономной некоммерческой организацией «Агентство стратегических инициатив по продвижению новых проектов и федеральным государственным бюджетным научным учреждением «Республиканский государственный центр многокомпонентных информационных компьютерных сред» по вопросам достижения основных показателей эффективности деятельности Детского Технопарка Кванториума «Сампо» на территории Республики Карелия.</text:p>
      <text:p text:style-name="P19"><text:soft-page-break/>В рамках Плана мероприятий («дорожной карты») по созданию и функционированию в Республике Карелия детского технопарка Кванториума «Сампо», утвержденного распоряжением Правительства Республики Карелия от 23 марта 2017 года № 155р-П, проведена следующая работа:</text:p>
      <text:p text:style-name="P19">- подготовлены нормативно правовые, распорядительные документы;</text:p>
      <text:p text:style-name="P19">- в периоды с 12 по 24 мая (г. Москва), с 28 октября по 10 ноября 2017 года (г. Королев) педагогические работники Детского Технопарка Кванториума «Сампо» прошли обучение в рамках образовательной сессии на базе ФГАУ «Фонд новых форм развития образования», являющегося федеральным оператором по реализации проекта по созданию сети Детских Технопарков Кванториум.</text:p>
      <text:p text:style-name="P19">- по состоянию на 1 января 2018 года средства субсидии, предоставленные в рамках Соглашения о предоставлении субсидии бюджету Республики Карелия из федерального бюджета, заключенного между Министерством образования и науки Российской Федерации и Министерством образования Республики Карелия на финансовое обеспечение мероприятия Федеральной целевой программы развития образования на 2016-2020 годы от 18.02.2017 № 074-08-274, освоены в полном объеме.</text:p>
      <text:p text:style-name="P19">На отчетный период в рамках сетевого взаимодействия реализуется 23 дополнительные общеразвивающие программы. Взаимодействие организовано с МБОУ ПГО «Лицей № 1», МБОУ ПГО «Державинский лицей»», ГБОУ РК кадетская школа-интернат «Карельский кадетский корпус имени Александра Невского», БОУ ПГО «Средняя общеобразовательная Петровская школа», МБОУ ПГО «Средняя общеобразовательная школа № 35», ФГБОУ ВО «Петрозаводский государственный университет».</text:p>
      <text:p text:style-name="P19">Итоги реализации мероприятий характеризуются, в том числе, достижением показателя «численность детей, дополнительно охваченных дополнительными общеобразовательными программами, соответствующими приоритетным направлениям технологического развития Российской Федерации»: план на 2017 год – не менее 800 чел., по состоянию на 1 января 2018 года – 800 чел.</text:p>
      <text:p text:style-name="P20"><text:span text:style-name="Emphasis"><text:span text:style-name="T1">32. Выплата единовременной компенсации педагогическим работникам, отработавшим учебный год в образовательных организациях, расположенных в сельской местности Республики Карелия, и ежемесячной выплаты молодым специалистам общеобразовательных и дошкольных образовательных организаций, а также муниципальных организаций дополнительного образования в размере 1 000 рублей, с применением районного коэффициента и процентной надбавки за работу в районах Крайнего Севера и приравненных к ним местностях</text:span></text:span></text:p>
      <text:p text:style-name="P19">Законом Республики Карелия от 21 декабря 2016 года № 2083-ЗРК «О бюджете Республики Карелия на 2017 год и на плановый период 2018 и 2019 годов» по главному распорядителю средств бюджета Республики Карелия – Министерству образования Республики Карелия предусмотрена субсидия на реализацию мероприятий государственной программы Республики Карелия «Развитие образования», в том числе, на выплаты молодым специалистам образовательных организаций.</text:p>
      <text:p text:style-name="P19">Субсидия рассчитана на более чем 600 человек. По состоянию на 1 декабря 2017 года расчетное среднегодовое количество получателей указанной выплаты составляет 414 человек.</text:p>
      <text:p text:style-name="P19">30 педагогических работников, отработавшие в 2016-2017 учебном году в образовательных организациях, расположенных в сельской местности Республики Карелия получили единовременную компенсацию.</text:p>
      <text:p text:style-name="P20"><text:span text:style-name="Emphasis"><text:span text:style-name="T1">33. Разработка и реализация дополнительных профессиональных программ повышения квалификации, направленных на устранение дефицита профессиональной компетентности у педагогических работников</text:span></text:span></text:p>
      <text:p text:style-name="P19">По итогам 2017 года государственным автономным учреждением дополнительного профессионального образования Республики Карелия «Карельский институт развития образования» образовательные программы были обновлены и дополнены на 42 процента. Новые программы направлены на устранение дефицита профессиональной компетентности педагогических работников.</text:p>
      <text:p text:style-name="P20"><text:span text:style-name="Emphasis"><text:span text:style-name="T1">34. Реализация Комплекса мер по реализации Концепции общенациональной системы выявления и развития молодых талантов на территории Республики Карелия, утвержденного распоряжением Правительства Республики Карелия от 15 июля 2013 года № 469р-П.</text:span></text:span></text:p>
      <text:p text:style-name="P20"><text:span text:style-name="Emphasis"><text:span text:style-name="T1">Осуществление функций центра поддержки талантливых (одаренных) детей</text:span></text:span><text:span text:style-name="T1"> </text:span><text:span text:style-name="Emphasis"><text:span text:style-name="T1">Республики Карелия государственным бюджетным общеобразовательным учреждением Республики Карелия «Специализированная школа искусств»</text:span></text:span></text:p>
      <text:p text:style-name="P19">Распоряжением Правительства Республики Карелия от 15 июля 2013 года № 469р-П утвержден Комплекс мер по реализации Концепции общенациональной системы выявления и развития молодых талантов на территории Республики Карелия.</text:p>
      <text:p text:style-name="P19">Принятые меры содействуют выявлению, развитию, сопровождению одаренности, позволяют создать организационно-методическую и информационную основу для дальнейшей работы с мотивированными <text:soft-page-break/>и способными детьми, молодыми талантами вне зависимости от места проживания, типа образовательных организаций.</text:p>
      <text:p text:style-name="P19">Комплекс мер состоит из трех разделов и включает в себя 21 мероприятие.</text:p>
      <text:p text:style-name="P19">Ресурсными центрами по работе с талантливыми детьми и молодежью в сфере образования являются: государственное бюджетное образовательное учреждение дополнительного образования Республики Карелия «Ресурсный центр развития дополнительного образования» - по дополнительным общеобразовательным программам; государственное бюджетное образовательное учреждение Республики Карелия «Специализированная школа искусств» - в области художественно-эстетического творчества; государственное бюджетное образовательное учреждение дополнительного образования Республики Карелия «Республиканский эколого-биологический центр имени Кима Андреева (ресурсный центр естественнонаучной направленности)» - по естественнонаучной направленности; бюджетное образовательное учреждение среднего профессионального образования «Петрозаводский музыкальный колледж им. К.Э. Раутио» – по работе с учреждениями дополнительного образования в области культуры и искусств, государственное бюджетное образовательное учреждение дополнительного образования Республики Карелия «Республиканский центр детско-юношеского туризма (ресурсный центр по туристско-краеведческой направленности)» - по туристско-краеведческой направленности.</text:p>
      <text:p text:style-name="P19">Государственное бюджетное образовательное учреждение республики Карелия «Специализированная школа искусств» реализует ряд образовательных проектов, направленных на выявление и сопровождение одаренных в области искусства детей. Проект «Очно-заочная школа «Юные виртуозы». Цель проекта - создание в Республике Карелия дополнительной образовательной среды для развития молодых талантов и детей с высокой мотивацией к обучению в области искусства. Результатом реализации проекта является индивидуальный маршрут сопровождения и развития детей, одаренных в области искусства. С 1995 года реализуется образовательный проект «На пути к профессии», с 2007 года проекты «Радость творчества», «Детская Филармония. Дети – детям», с 2015 года проект «Гармония семьи: Семейные ансамбли».</text:p>
      <text:p text:style-name="P19">На базе федерального государственного бюджетного образовательного учреждения высшего образования «Петрозаводский государственный университет» (далее – Петрозаводский государственный университет) осуществляет деятельность Ресурсный центр научно-технического творчества.</text:p>
      <text:p text:style-name="P19">Осуществляется сетевое взаимодействие общеобразовательных организаций Республики Карелия с Петрозаводским государственным университетом и федеральным государственным бюджетным образовательным учреждением высшего образования «Петрозаводская государственная консерватория имени А.К. Глазунова», высшими учебными заведениями Российской Федерации.</text:p>
      <text:p text:style-name="P19">Петрозаводским государственным университетом реализуется проект «Реализация инновационных моделей организации дополнительного образования детей в форме сетевого полиуровневого взаимодействия образовательных учреждений и государственно-частного партнерства в открытом интерактивном пространстве научно-технического творчества, исследовательской и проектной деятельности детей и подростков на территории Республики Карелия» (STEM-кластер дополнительного образования (ДО) детей Республики Карелия).</text:p>
      <text:p text:style-name="P19">В Республике Карелия создан детский Технопарк Кванториум «Сампо», - инновационная форма развития региональной системы дополнительного образования в сфере организации научно-технического творчества.</text:p>
      <text:p text:style-name="P19">Региональным оператором Технопарка «Сампо» является Центр «Ровесник», осуществляющий координацию учебно-методической деятельности Технопарка «Сампо», управление созданием, целевую и техническую эксплуатацию, обеспечение функционирования, а также управление развитием Технопарка «Сампо» за счет собственных средств и иных источников. Охват детей программами Технопарка «Сампо» в 2017 году составил 800 человек.</text:p>
      <text:p text:style-name="P19">В муниципальных районах республики реализуются проекты (школьные, муниципальные), направленные на выявление и поддержку талантливых детей.</text:p>
      <text:p text:style-name="P19">В Медвежьегорском муниципальном районе утверждена целевая программа «Способный ребенок-одаренный ребенок» на 2017-2021 годы.</text:p>
      <text:p text:style-name="P19">В ряде муниципальных общеобразовательных организаций республики реализуются школьные программы, направленные на выявление и поддержку одаренных детей.</text:p>
      <text:p text:style-name="P19">С целью повышения эффективности использования кадрового потенциала, распространения лучших практик и инновационных разработок в сфере выявления и поддержки талантливых детей в республике проводятся конкурсы профессионального мастерства педагогических работников и специалистов, работающих с одаренными детьми и талантливой молодежью.</text:p>
      <text:p text:style-name="P19"><text:soft-page-break/>В 2017 году в Республике Карелия проведено 130 республиканских конкурса, фестиваля, профильных лагеря для выявления одаренных детей и талантливой молодежи в которых приняли участие более 15 тыс. человек, проведено 302 республиканских физкультурных мероприятия, в которых приняли участие более 81 тыс. человек.</text:p>
      <text:p text:style-name="P19">В региональном этапе всероссийской олимпиады школьников приняли участие 320 человек, из них 74 стали победителям и призерам регионального этапа всероссийской олимпиады школьников 2017 года.</text:p>
      <text:p text:style-name="P19">В заключительном этапе всероссийской олимпиады школьников приняли участие 6 обучающихся по предметам: французский язык (призер), экономика, немецкий язык (призер), литература, физическая культура (призер), физика.</text:p>
      <text:p text:style-name="P19">В соответствии с приказом Министерства образования и науки Российской Федерации от 28 апреля 2017 года № 395 с 1 сентября 2017 года назначена стипендия Правительства Российской Федерации 19 студентам, обучающимся в профессиональных образовательных организациях Республики Карелия по программам среднего профессионального образования (8 стипендий по 2 тысячи рублей и 11 стипендий по 4 тысячи рублей).</text:p>
      <text:p text:style-name="P19">Законом Республики Карелия от 4 июня 2014 года № 1792-ЗРК «Об именных стипендиях Республики Карелия обучающимся по основным профессиональным образовательным программам» назначено 75 стипендий Республики Карелия для достигших особых успехов в учебно-исследовательской деятельности, научно-техническом творчестве, спортивных достижениях, социально значимой и общественной деятельности студентам, аспирантам, ординаторам и ассистентам-стажерам, обучающимся по очной форме обучения по основным профессиональным образовательным программам.</text:p>
      <text:p text:style-name="P19">Стипендии назначаются с 1 сентября сроком на один учебный год и выплачивается ежемесячно дополнительно к государственной академической стипендии.</text:p>
      <text:p text:style-name="P19">В рамках подписанного соглашения между Министерством по делам молодежи, физической культуре и спорту Республики Карелия и Министерством образования Республики Карелия и Петрозаводским педагогическим колледжем работает группа спортивного резерва по олимпийским видам спорта, в которую вошли обучающиеся колледжа - кандидаты в спортивные сборные команды Республики Карелия в количестве 10 человек. Обучающимся выплачивается дополнительная стипендия в размере 2000 рублей каждому ежемесячно.</text:p>
      <text:p text:style-name="P19">4 обучающихся образовательных организаций сферы культуры и искусства Республики Карелия признаны стипендиатами Общероссийского конкурса «Молодые дарования России», учрежденного Министерством культуры Российской Федерации.</text:p>
      <text:p text:style-name="P19">20 декабря вручены 8 сертификатов на получение единовременных стипендий Главы Республики Карелия карельским спортсменам-кандидатам в спортивные сборные команды Российской Федерации по видам спорта, включенным в программу Олимпийских игр.</text:p>
      <text:p text:style-name="P19">По итогам конкурсного отбора, для участия в сменах образовательного центра «Сириус», федерального государственного бюджетного образовательного учреждения «Орленок», федерального государственного бюджетного учреждения «Международный детский центр «Артек», федерального государственного бюджетного образовательного учреждения дополнительного образования «Всероссийский детский центр «Смена» в отчетном периоде направлены 199 человек.</text:p>
      <text:p text:style-name="P20"><text:span text:style-name="Emphasis"><text:span text:style-name="T1">35. Оказание методической, консультационной, информационной и организационной поддержки социально ориентированным некоммерческим организациям в сфере культуры</text:span></text:span></text:p>
      <text:p text:style-name="P19">Министерство культуры Республики Карелия и подведомственные ему учреждения активно взаимодействует с социально ориентированными некоммерческими организациями (далее – СОНКО), оказывая консультационную, информационную, организационную и методическую помощь.</text:p>
      <text:p text:style-name="P19">Между бюджетным учреждением «Национальная библиотека Республики Карелия» и творческими союзами писателей Республики Карелия подписано многостороннее соглашение о культурном сотрудничестве. Соглашение предусматривает создание условий для проведения мероприятий писательских союзов, в том числе посредством предоставления помещений и презентационного оборудования.</text:p>
      <text:p text:style-name="P20"><text:span text:style-name="T1">Бюджетное учреждение</text:span><text:span text:style-name="Strong_20_Emphasis"><text:span text:style-name="T1"> </text:span></text:span><text:span text:style-name="T1">«Центр национальных культур и народного творчества Республики Карелия» выступает партнером многих мероприятий общественных организаций и общественных культурных организаций. За 2017 год проведено 45 совместных мероприятий, оказана поддержка участию мастеров декоративно-прикладного искусства Карелии в выставке-ярмарке изделий в рамках Гастрономического фестиваля (4 ноября 2017 года, г.Санкт-Петербург) и XXIII выставке-ярмарке народных художественных промыслов России «ЛАДЬЯ. Зимняя сказка-2017» (12-17 декабря 2017 года, г. Москва). Также оказана организационная поддержка проекту «Мастерская слова» КРОО «Содружество народов Карелии» и Карельского представительства «Союза Российских писателей», который стал победителем по </text:span><text:soft-page-break/><text:span text:style-name="T1">направлению «поддержка проектов в области науки, образования, просвещения» первого конкурса 2017 года на предоставление грантов Президента Российской Федерации на развитие гражданского общества.</text:span></text:p>
      <text:p text:style-name="P19">Информация о деятельности СОНКО в сфере культуры размещается на сайте Министерства культуры Республики Карелия.</text:p>
      <text:p text:style-name="P20"><text:span text:style-name="Emphasis"><text:span text:style-name="T1">36. Осуществление Ресурсным центром в сфере музыкального и художественного образования детей и юношества при государственном бюджетном профессиональном образовательном учреждении Республики Карелия «Петрозаводский музыкальный колледж имени Карла Эриковича Раутио» информационно-методического сопровождения деятельности детских школ искусств (по видам искусств) по выявлению и поддержке талантливых (одаренных) детей</text:span></text:span></text:p>
      <text:p text:style-name="P19">С целью осуществления информационно-методического сопровождения деятельности педагогических работников на сайте государственного бюджетного профессионального образовательного учреждения Республики Карелия «Петрозаводский музыкальный колледж им. К.Э. Раутио» создан раздел «Ресурсный центр», на котором размещается актуальная и полезная информация для образовательных учреждений дополнительного образования сферы культуры и искусства Республики Карелия.</text:p>
      <text:p text:style-name="P19">В течение 2017 года проведены следующие мероприятия:</text:p>
      <text:p text:style-name="P19">ГБПОУ РК «Петрозаводский музыкальный колледж им. К.Э. Раутио» проведен курс повышения квалификации для преподавателей детских школ искусств Республики Карелия по теме «Организационно-методические основы образовательного процесса по программам дополнительного образования в детских школах искусств (по видам искусств)»;</text:p>
      <text:p text:style-name="P19">состоялся II конкурс методических работ преподавателей детских музыкальных школ, детских школ искусств, детских художественных школ Республики Карелия и профессиональных организаций сферы «Культура»;</text:p>
      <text:p text:style-name="P19">осуществлен выезд в Олонецкий национальный муниципальный район республики, в ходе которого проведено заседание с преподавателями МБОУ ДО «Центр дополнительного образования» г. Олонец;</text:p>
      <text:p text:style-name="P19">проведено заседание Совета директоров муниципальных образовательных учреждений дополнительного образования сферы культуры и искусства Республики Карелия;</text:p>
      <text:p text:style-name="P19">состоялась Республиканская научно-практическая конференция «Профессиональное музыкальное образование в Республике Карелия: приоритеты и ресурсы»;</text:p>
      <text:p text:style-name="P19">проведено 2 заседания Совета директоров учреждений дополнительного образования сферы культуры и искусства. В ходе заседаний рассматривались актуальные вопросы деятельности образовательных организаций дополнительного образования в области искусств.</text:p>
      <text:p text:style-name="P19">С целью поддержки юных дарований в области искусств 21 мая 2017 года в Республике Карелия состоялся республиканский выпускной детских школ искусств (по видам искусств), в котором приняло участие более 200 детей из 12 образовательных учреждений дополнительного образования Беломорского, Кемского, Лоухского, Муезерского, Сегежского, Прионежского, Пряжинского национального муниципальных районов и Петрозаводского городского округа.</text:p>
      <text:p text:style-name="P19">С 2017 года осуществляет свою деятельность Методический совет детских школ искусств (по видам искусств) Республики Карелия при Ресурсном центре по художественному образованию государственного бюджетного профессионального образовательного учреждения Республики Карелия «Петрозаводский музыкальный колледж им. К.Э. Раутио». За 2017 год состоялось 5 заседаний методического совета. Информация о принятых решения решениях размещена сети «Интернет».</text:p>
      <text:p text:style-name="P20"><text:span text:style-name="Emphasis"><text:span text:style-name="T1">37. Проведение профессиональных конкурсов, курсов повышения квалификации и других мероприятий, направленных на развитие кадрового потенциала педагогических работников, работающих с талантливыми (одаренными) детьми</text:span></text:span></text:p>
      <text:p text:style-name="P19">С целью развития кадрового потенциала дополнительного образования детей в сфере культуры и искусства методистами «Ресурсного центра» за отчетный период организованы курсы повышения квалификации по дополнительной профессиональной образовательной программе «Повышение квалификации педагогических работников учреждений дополнительного образования, реализующих дополнительные общеобразовательные программы художественной направленности» для 235 руководящих и педагогических работников учреждений дополнительного образования сферы культуры и искусств, что составляет 37,4% от общего количества руководящих и педагогических работников муниципальных образовательных учреждений дополнительного образования муниципальных районов Республики Карелия.</text:p>
      <text:p text:style-name="P19">С 2017 года началось обучение по дополнительной профессиональной программе (программы профессиональной переподготовки) по специальностям «Теория музыки» и «Гитара», по которым <text:soft-page-break/>обучается 7 преподавателей детских школ искусств (по видам искусств) Петрозаводского городского округа, Муезерского, Сегежского и Прионежского муниципальных районов.</text:p>
      <text:p text:style-name="P20"><text:span text:style-name="Emphasis"><text:span text:style-name="T1">38. Предоставление субсидий некоммерческим организациям на реализацию социально ориентированных проектов и мероприятий в рамках реализации государственной программы Республики Карелия «Развитие институтов гражданского общества и развитие местного самоуправления, защита прав и свобод человека и гражданина» на 2014 – 2020 годы</text:span></text:span></text:p>
      <text:p text:style-name="P19">В соответствии с Законом Республики Карелия от 21 декабря 2016 года № 2083-3PK «О бюджете Республики Карелия на 2017 год и на плановый период 2018 и 2019 годов» фонд конкурсного отбора некоммерческих организаций по предоставлению субсидий в 2017 году на реализацию социально значимых проектов составил 3 млн. рублей.</text:p>
      <text:p text:style-name="P19">16 марта 2017 года состоялось заседание Экспертного совета подпрограммы «Сохранение единства народов и этнических общностей Карелии» на 2014-2020 годы («Карьяла - наш дом») государственной программы Республики Карелия «Развитие институтов гражданского общества и развитие местного самоуправления, защита прав и свобод человека и гражданина» на 2014-2020 годы по подведению итогов конкурсного отбора некоммерческих организаций по предоставлению субсидий в 2017 году на реализацию социального значимых проектов.</text:p>
      <text:p text:style-name="P19">На конкурс поступило 42 заявки. Поддержку получили 17 проектов.</text:p>
      <text:p text:style-name="P19">По состоянию на 31 декабря 2017 года проекты реализованы в полном объеме. Фактов нецелевого расходования средств не выявлено.</text:p>
      <text:p text:style-name="P20"><text:span text:style-name="Emphasis"><text:span text:style-name="T1">39. Подготовка наградных материалов и организация торжественных церемоний награждения супругов медалью «За любовь и верность»</text:span></text:span></text:p>
      <text:p text:style-name="P19">Фондом социально-культурных инициатив представлена информация о выделении Республике Карелия 70 комплектов медалей.</text:p>
      <text:p text:style-name="P19">11 мая 2017 года в Организационный комитет по проведению «Дня семьи, любви и верности в Российской Федерации» было направлено ходатайство от Республики Карелия о награждении медалями «За любовь и верность» 70 семей. Комплекты 70 медалей «За любовь и верность» и грамоты к ним получены 25 мая 2017 года и направлены в отделы ЗАГС городских округов и муниципальных районов Республики Карелия для награждения семейных пар.</text:p>
      <text:p text:style-name="P19">Вручение медалей «За любовь и верность» в муниципальных образованиях Республики Карелия состоялось с 1 июля по 29 августа 2017 года.</text:p>
      <text:p text:style-name="P20"><text:span text:style-name="Emphasis"><text:span text:style-name="T1">40. Организация и проведение в Республике Карелия регионального этапа Всероссийского конкурса «Семья года»</text:span></text:span></text:p>
      <text:p text:style-name="P19">Распоряжением Правительства Республики Карелия от 22 августа 2016 года № 647р-П (с изменениями от 5 мая 2017 года № 234р-П) образован Организационный комитет по проведению в Республике Карелия регионального этапа Всероссийского конкурса «Семья года» (далее – Оргкомитет). 22 марта 2017 года на заседании Оргкомитета утверждено Положение о проведении в 2017 году регионального этапа Всероссийского конкурсе «Семья года».</text:p>
      <text:p text:style-name="P19">На участие в финальном туре (на республиканском уровне) поступило 31 представление на семьи из муниципальных районов и городских округов Республики Карелия. По решению Оргкомитета на Всероссийском конкурсе «Семья года» в 2017 году республику представят пять семей.</text:p>
      <text:p text:style-name="P19">Решением Организационного комитета по проведению Всероссийского конкурса «Семья года» (протокол от 13 июля 2017 года № 2) семья Скворцовых Константина Алексеевича и Тамары Ивановны из деревни Мегрега Олонецкого национального муниципального района вошла в число победителей Всероссийского конкурса «Семья года» в номинации «Сельская семья».</text:p>
      <text:p text:style-name="P19">Торжественные мероприятия по награждению семей-победителей Всероссийского конкурса «Семья года» состоялись в ноябре 2017 года в городе Москв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1S</meta:editing-duration>
    <meta:editing-cycles>3</meta:editing-cycles>
    <meta:generator>OpenOffice/4.1.7$Win32 OpenOffice.org_project/417m1$Build-9800</meta:generator>
    <dc:date>2020-03-17T10:52:37.51</dc:date>
    <meta:document-statistic meta:table-count="0" meta:image-count="0" meta:object-count="0" meta:page-count="16" meta:paragraph-count="228" meta:word-count="8467" meta:character-count="71422"/>
    <meta:user-defined meta:name="Info 1"/>
    <meta:user-defined meta:name="Info 2"/>
    <meta:user-defined meta:name="Info 3"/>
    <meta:user-defined meta:name="Info 4"/>
  </office:meta>
</office:document-meta>
</file>