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Cyr" svg:font-family="'Arial Cyr', Arial, Verdana"/>
    <style:font-face style:name="Arial1" svg:font-family="Arial, Geneva"/>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paragraph-properties fo:orphans="2" fo:widows="2"/>
      <style:text-properties fo:font-variant="normal" fo:text-transform="none" fo:color="#283555" style:font-name="Arial1" fo:font-size="9.75pt" fo:letter-spacing="normal" fo:font-style="normal" fo:font-weight="normal"/>
    </style:style>
    <style:style style:name="P2" style:family="paragraph" style:parent-style-name="Text_20_body" style:list-style-name="L2">
      <style:paragraph-properties fo:orphans="2" fo:widows="2"/>
      <style:text-properties fo:font-variant="normal" fo:text-transform="none" fo:color="#283555" style:font-name="Arial1" fo:font-size="9.75pt" fo:letter-spacing="normal" fo:font-style="normal" fo:font-weight="normal"/>
    </style:style>
    <style:style style:name="P3" style:family="paragraph" style:parent-style-name="Text_20_body" style:list-style-name="L3">
      <style:paragraph-properties fo:orphans="2" fo:widows="2"/>
      <style:text-properties fo:font-variant="normal" fo:text-transform="none" fo:color="#283555" style:font-name="Arial1" fo:font-size="9.75pt" fo:letter-spacing="normal" fo:font-style="normal" fo:font-weight="normal"/>
    </style:style>
    <style:style style:name="P4" style:family="paragraph" style:parent-style-name="Text_20_body">
      <style:paragraph-properties fo:margin-left="0cm" fo:margin-right="0cm" fo:orphans="2" fo:widows="2" fo:text-indent="0cm" style:auto-text-indent="false"/>
      <style:text-properties fo:font-variant="normal" fo:text-transform="none" fo:color="#283555" style:font-name="Arial Cyr" fo:font-size="9.75pt" fo:letter-spacing="normal" fo:font-style="normal" fo:font-weight="normal"/>
    </style:style>
    <style:style style:name="P5"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283555" style:font-name="Arial Cyr" fo:font-size="9.75pt" fo:letter-spacing="normal" fo:font-style="normal" fo:font-weight="bold"/>
    </style:style>
    <style:style style:name="P6" style:family="paragraph" style:parent-style-name="Text_20_body">
      <style:paragraph-properties fo:margin-left="0cm" fo:margin-right="0cm" fo:orphans="2" fo:widows="2" fo:text-indent="0cm" style:auto-text-indent="false"/>
      <style:text-properties fo:font-variant="normal" fo:text-transform="none" fo:color="#283555" fo:letter-spacing="normal"/>
    </style:style>
    <style:style style:name="P7" style:family="paragraph" style:parent-style-name="Text_20_body" style:list-style-name="L1">
      <style:paragraph-properties fo:margin-top="0cm" fo:margin-bottom="0cm" fo:orphans="2" fo:widows="2"/>
      <style:text-properties fo:font-variant="normal" fo:text-transform="none" fo:color="#283555" style:font-name="Arial1" fo:font-size="9.75pt" fo:letter-spacing="normal" fo:font-style="normal" fo:font-weight="normal"/>
    </style:style>
    <style:style style:name="P8" style:family="paragraph" style:parent-style-name="Text_20_body" style:list-style-name="L2">
      <style:paragraph-properties fo:margin-top="0cm" fo:margin-bottom="0cm" fo:orphans="2" fo:widows="2"/>
      <style:text-properties fo:font-variant="normal" fo:text-transform="none" fo:color="#283555" style:font-name="Arial1" fo:font-size="9.75pt" fo:letter-spacing="normal" fo:font-style="normal" fo:font-weight="normal"/>
    </style:style>
    <style:style style:name="P9" style:family="paragraph" style:parent-style-name="Text_20_body" style:list-style-name="L3">
      <style:paragraph-properties fo:margin-top="0cm" fo:margin-bottom="0cm" fo:orphans="2" fo:widows="2"/>
      <style:text-properties fo:font-variant="normal" fo:text-transform="none" fo:color="#283555" style:font-name="Arial1" fo:font-size="9.75pt" fo:letter-spacing="normal" fo:font-style="normal" fo:font-weight="normal"/>
    </style:style>
    <style:style style:name="T1" style:family="text">
      <style:text-properties style:font-name="Arial Cyr" fo:font-size="9.75pt" fo:font-style="normal" fo:font-weight="normal"/>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План мероприятий по реализации в Республике Карелия в 2014 году основных положений Послания Президента Российской Федерации Федеральному Собранию Российской Федерации от 12 декабря 2013 года утвержден распоряжением Главы Республики Карелия от 15 апреля 2014 года № 130-р (далее – План мероприятий), состоит из пяти разделов и включает 104 мероприятия. Большая часть мероприятий рассчитана на реализацию в течение 2014 года.</text:p>
      <text:p text:style-name="P4">По итогам 2014 года на территории Республики Карелия в соответствии с Планом мероприятий достигнуты следующие результаты.</text:p>
      <text:p text:style-name="P5">I. Об организации деятельности органов местного самоуправления</text:p>
      <text:p text:style-name="P4">В течение 2014 года приняты Закон Республики Карелия от 27 февраля 2014 года № 1763-ЗРК «О внесении изменений в Закон Республики Карелия «О некоторых гарантиях обеспечения деятельности лиц, замещающих муниципальные должности в органах местного самоуправления в Республике Карелия», Закон Республики Карелия от 7 апреля 2014 года № 1781-ЗРК «О внесении изменений в Закон Республики Карелия «О местном референдуме в Республике Карелия», Закон Республики Карелия от 20 июня 2014 года № 1800-ЗРК «О внесении изменений в Закон Республики Карелия «О муниципальных выборах в Республике Карелия», Закон Республики Карелия от 4 марта 2014 года № 1771-ЗРК «О внесении изменений в Закон Республики Карелия «О некоторых гарантиях обеспечения деятельности лиц, замещающих муниципальные должности в органах местного самоуправления в Республике Карелия», Закон Республики Карелия от 28 апреля 2014 года № 1783-ЗРК «О внесении изменения в Закон Республики Карелия «О муниципальной службе в Республике Карелия», Закон Республики Карелия от 30 сентября 2014 года № 1835-ЗРК «О порядке формирования представительных органов муниципальных районов и избрания глав муниципальных образований и о сроках полномочий органов местного самоуправления в Республике Карелия».</text:p>
      <text:p text:style-name="P4">Проведены работы по модернизации опросной информационной системы Официального интернет-портала Республики Карелия с целью предоставления возможности проведения с применением информационно-телекоммуникационных технологий оценки населением эффективности деятельности руководителей органов местного самоуправления муниципальных образований в Республике Карелия, унитарных предприятий и учреждений, действующих на республиканском и муниципальном уровне, акционерных обществ, контрольный пакет акций которых находится в собственности Республики Карелия или в муниципальной собственности, осуществляющих оказание услуг населению муниципальных образований в Республике Карелия. С 14 марта 2014 года открыто голосование на Официальном интернет - портале Республики Карелия, которое продлится до 14 марта 2015 года.</text:p>
      <text:p text:style-name="P4">Формы опросов размещены на главной странице Официального интернет-портала Республики Карелия в разделе «Опросы и голосования». По состоянию на 31 декабря 2014 года в голосовании приняло участие 270 человек.</text:p>
      <text:p text:style-name="P4">Разработана отчетная форма «Мониторинг доступности информации о деятельности органов исполнительной власти Республики Карелия и органов местного самоуправления в Республике Карелия, размещаемой в сети «Интернет», на соответствие требованиям Федерального закона от 9 февраля 2009 года № 8-ФЗ «Об обеспечении доступа к информации о деятельности государственных органов и органов местного самоуправления» и критерии оценки к ней.</text:p>
      <text:p text:style-name="P4">По результатам мониторинга, проведенного в 4 квартале 2014 года, процент доступности информации о деятельности органов исполнительной власти составил 91,6%, органов местного самоуправления муниципальных районов и городских округов – 83,6.</text:p>
      <text:p text:style-name="P4">Руководители и представители органов исполнительной власти Республики Карелия провели 186 приемов граждан в Общественных приемных Главы Республики Карелия в муниципальных районах и городских округах. Было принято 596 граждан, на все вопросы даны письменные и устные ответы.</text:p>
      <text:p text:style-name="P4">В феврале 2014 года проведен семинар-совещание с главами муниципальных образований (главами местных администраций) в Республике Карелия, на котором было рассмотрено 15 вопросов по актуальным вопросам реализации полномочий органов местного самоуправления. Состоялся «круглый стол» с участием руководителей органов исполнительной власти. В семинаре приняли участие 137 глав муниципальных образований (глав местных администраций).</text:p>
      <text:p text:style-name="P4">В 2014 году проведено 10 семинаров, в которых приняли участие выборные должностные лица и муниципальные служащие из 16 муниципальных районов, 2 городских округов в Республике Карелия. Проведено 4 этапа обучающих семинаров «Муниципальная школа», по результатам которых 88 муниципальных служащих получили удостоверения о повышении квалификации.</text:p>
      <text:p text:style-name="P4">Были организованы «круглые столы» с представителями органов местного самоуправления по вопросам реализации полномочий в сфере жилищно-коммунального хозяйства, осуществления муниципального жилищного контроля в Олонецком национальном, Беломорском, Кемском, Кондопожском, Медвежьегорском, Муезерском, Питкярантском, Прионежском, Пудожском, Суоярвском муниципальных районах, Костомукшском городском округе, Ляскельском, Импилахтинском, Эссойльском, Поросозерском <text:soft-page-break/>сельском поселении, Хелюльском городском поселения по вопросам реализации полномочий в сфере жилищно-коммунального хозяйства, осуществления муниципального жилищного контроля.</text:p>
      <text:p text:style-name="P4">Проведены выездные мероприятия по вопросам организации муниципального жилищного контроля и совместных выездных проверок с должностными лицами органов муниципального жилищного контроля в 30 муниципальных образованиях в Республике Карелия.</text:p>
      <text:p text:style-name="P5">II. Об экономической политике</text:p>
      <text:p text:style-name="P4">Органами исполнительной власти Республики Карелия продолжается работа по реализации «майских» указов Президента Российской Федерации.</text:p>
      <text:p text:style-name="P4">С учетом дополнительной финансовой помощи из федерального бюджета в Закон Республики Карелия от 20 декабря 2013 года № 1759-ЗРК «О бюджете Республики Карелия на 2014 год и на плановый период 2015 и 2016 годов» внесены изменения, предусматривающие повышение с 1 октября 2014 года заработной платы отдельных категорий работников государственных и муниципальных учреждений Республики Карелия – педагогических работников дошкольного образования, работников культуры – с целью ее доведения до целевых значений (процентных соотношений), установленных региональными «дорожными картами» по развитию отраслей социальной сферы на 2014 год, от средней заработной платы по Республике Карелия за 2013 год.</text:p>
      <text:p text:style-name="P4">Распоряжением Правительства Республики Карелия от 30 декабря 2013 года № 890р-П (в редакции от 6 ноября 2014 года) о мерах по реализации Закона Республики Карелия «О бюджете Республики Карелия на 2014 год и на плановый период 2015 и 2016 годов» утверждены минимальные целевые значения средней заработной платы работников государственных и муниципальных учреждений Республики Карелия с 1 октября 2014 года.</text:p>
      <text:p text:style-name="P4">Сведения федерального статистического наблюдения заработной платы по отдельным категориям работников бюджетной сферы по итогам 2014 года будут сформированы в марте 2015 года.</text:p>
      <text:p text:style-name="P4">Подготовленный Правительством Республики Карелия совместно с федеральными органами исполнительной власти и организациями, представленными в составе Государственной комиссии, органами местного самоуправления муниципальных районов и городских округов в Республике Карелия проект комплексного плана социально-экономического развития Республики Карелия на период до 2020 года (далее – Комплексный план) был направлен в июне 2014 года председателю Государственной комиссии по подготовке к празднованию 100-летия образования Республики Карелия (далее – Государственная комиссия), Секретарю Совета Безопасности Российской Федерации Н.П. Патрушеву на рассмотрение и получил одобрение в части структуры и общих инвестиционных и экономических подходов, обозначенных в проекте. Собственные планы подготовки к празднованию 100-летия образования Республики Карелия разработаны во всех муниципальных районах и городских округах в Республике Карелия.</text:p>
      <text:p text:style-name="P4">Председателем Государственной комиссии, Секретарем Совета Безопасности Российской Федерации Н.П. Патрушевым утвержден сетевой график контроля за исполнением плана основных мероприятий, связанных с подготовкой и проведением празднования в 2020 году 100-летия образования Республики Карелия, утвержденного распоряжением Правительства Российской Федерации от 22 ноября 2013 г. № 2161-р (далее – сетевой график контроля, План основных мероприятий). Распоряжением Правительства Республики Карелия от 15 апреля 2014 года № 199р-П утвержден Перечень органов исполнительной власти Республики Карелия и органов местного самоуправления муниципальных образований в Республике Карелия, ответственных за выполнение сетевого графика контроля. Проведена работа по включению расходов на подготовку проектной документации по реконструкции объектов государственной и муниципальной собственности, включенных в План основных мероприятий, в бюджет Республики Карелия и местные бюджеты на 2015 год.</text:p>
      <text:p text:style-name="P4">В 2014 году организована работа по заключению соглашений о партнерстве с федеральными органами исполнительной власти, субъектами Российской Федерации, организациями, представленными в составе Государственной комиссии. По состоянию на 31 декабря 2014 года заключено 28 соглашений, в рамках которых осуществляются конкретные инвестиционные проекты и мероприятия. Органами местного самоуправления муниципальных районов и городских округов в Республике Карелия также проводится работа по заключению соглашений о партнерстве с хозяйствующими субъектами, осуществляющими свою деятельность на территории муниципальных образований Республики Карелия, с целью реализации мероприятий по подготовке к 100-летию образования Республики Карелия. Заключено 93 соглашения.</text:p>
      <text:p text:style-name="P4">17 декабря 2014 года в городе Петрозаводске состоялось четвертое заседание Государственной комиссии, на котором были рассмотрены вопросы об основных задачах по модернизации и развитию экономики и социальной сферы Республики Карелия с учетом приоритетных направлений, отраженных в концепции федеральной целевой программы «Развитие Республики Карелия на период до 2020 года», и о заключении и практической реализации стратегических соглашений между Республикой Карелия и <text:soft-page-break/>федеральными органами исполнительной власти, субъектами Российской Федерации и хозяйствующими субъектами.</text:p>
      <text:p text:style-name="P4">Распоряжением Правительства Российской Федерации от 16 декабря 2014 года № 2563-р утверждена концепция федеральной целевой программы «Развитие Республики Карелия на период до 2020 года» с объемом федерального софинансирования в объеме 15 млрд. рублей.</text:p>
      <text:p text:style-name="P4">Продолжается выполнение Плана мероприятий по реализации в Республике Карелия Перечня мер, направленных на обеспечение стабильного развития монопрофильных населенных пунктов (моногородов), на 2013-2018 годы, утвержденного распоряжением Правительства Республики Карелия от 25 июня 2013 года № 408р-П. Органами местного самоуправления Кондопожского и Надвоицкого городских поселений актуализированы комплексные инвестиционные планы в части наполнения их инвестиционными проектами, способствующими созданию новых высокопроизводительных рабочих мест. Реализуется проект строительства промышленного парка «Надвоицы», организована работа по привлечению резидентов для размещения своих предприятий на территории промышленного парка. База данных паспортов промышленных площадок размещена на инвестиционном портале Министерства экономического развития Республики Карелия.</text:p>
      <text:p text:style-name="P4">В течение 2014 года в рамках комплексных инвестиционных планов модернизации монопрофильных муниципальных образований Республики Карелия в мероприятиях, направленных на поддержку рынка труда, приняли участие 8955 жителей моногородов, в том числе прошли профессиональное обучение 399 безработных граждан.</text:p>
      <text:p text:style-name="P4">Уровень регистрируемой безработицы в моногородах снизился по сравнению с началом года (с 2,7% до 2,5%). В моногородах, имеющих максимальный уровень безработицы, наблюдается снижение данного показателя (пгт Надвоицы – с 5,8% до 3,4%; г. Кондопога – с 4,3% до 4,0%, пгт Муезерский – с 4,5% до 3,8 процентов). Указом Главы Республики Карелия от 16 января 2014 года № 3 утверждена Инвестиционная декларация Республики Карелия.</text:p>
      <text:p text:style-name="P4">Во исполнение Закона Республики Карелия от 10 июня 2013 года № 1711-ЗРК «Об Инвестиционном фонде Республики Карелия» постановлением Правительства Республики Карелия от 31 января 2014 года  № 2-П  утвержден Порядок формирования и использования бюджетных ассигнований Инвестиционного фонда Республики Карелия.</text:p>
      <text:p text:style-name="P4">Распоряжением Главы Республики Карелия от 4 марта 2014 года № 73-р утверждена Дорожная карта внедрения стандарта деятельности органов исполнительной власти субъекта Российской Федерации по обеспечению благоприятного инвестиционного климата в Республике Карелия. В Республике Карелия действует 14 элементов стандарта со статусом «выполнено полностью» (в том числе прошедших экспертизу Экспертной группы –14) и 1 элемент со статусом «выполнено частично».</text:p>
      <text:p text:style-name="P4">На реализацию мероприятий Региональной программы «Развитие малого и среднего предпринимательства в Республике Карелия на период до 2014 года» из бюджета Республики Карелия на 2014 год выделены бюджетные ассигнования в размере 9 млн. рублей.</text:p>
      <text:p text:style-name="P4">В течение 2014 года Гарантийным фондом Республики Карелия (фонд поручительств) заключено 19 договоров поручительства на сумму 78,4 млн. рублей, субъектами малого и среднего предпринимательства получены кредиты на сумму 157,3 млн. рублей.</text:p>
      <text:p text:style-name="P4">По состоянию на 31 декабря 2014 года Гарантийным фондом осуществлялось поручительство 271 договора с суммой обязательств фонда 602,2 млн. рублей, предпринимателями и организациями получены кредиты на сумму 1 443 млн. рублей. Продолжена реализация проекта «Бизнес-инкубатор Республики Карелия». По итогам 2014 года в Бизнес-инкубаторе на льготных условиях размещались 34 субъекта малого предпринимательства с численностью сотрудников 98 человек.</text:p>
      <text:p text:style-name="P4">Разработаны проекты государственных программ Республики Карелия «Обеспечение качественным жильем и услугами жилищно-коммунального хозяйства в Республике Карелия» до 2020 года», «Энергосбережение, энергоэффективность и развитие энергетики» до 2020 года», которые направлены на согласование в Министерство юстиции Республики Карелия. Осуществляется реализация мероприятий федеральной целевой программы «Жилище» на 2011-2015 годы, по итогам 2014 года средняя обеспеченность жильем на одного проживающего в Республике Карелия составила 26,3 кв. метра.</text:p>
      <text:p text:style-name="P4">Продолжается реализация подпрограммы «Долгосрочная целевая программа «Оказание содействия добровольному переселению в Республику Карелия соотечественников, проживающих за рубежом, на 2013-2018 годы» государственной программы Республики Карелия «Содействие занятости населения в Республике Карелия».</text:p>
      <text:p text:style-name="P4">По итогам 2014 года рассмотрено 875 заявлений соотечественников на участие в Государственной программе по оказанию содействия добровольному переселению в Российскую Федерацию соотечественников, проживающих за рубежом (далее – Госпрограмма), из которых 16 претендентам <text:soft-page-break/>отказано в участии в связи с отсутствием профессионального образования. Трудоустроено 889 участников Госпрограммы и членов их семей, прибывших в Республику Карелия.</text:p>
      <text:p text:style-name="P4">Гражданство Российской Федерации приобрели 625 человек, из них 346 человек – участники Госпрограммы и 279 члены семей участников Госпрограммы.</text:p>
      <text:p text:style-name="P4">Реализация мероприятий долгосрочной целевой программы «Развитие туризма в Республике Карелия на 2012-2015 годы» осуществлялась в соответствии с планом реализации программы на 2014 год.</text:p>
      <text:p text:style-name="P4">Организовано участие Республики Карелия в IX международной туристской выставке «ИНТУРМАРКЕТ-2014», XX Международной туристской выставке «Отдых/Leisure».</text:p>
      <text:p text:style-name="P4">Оказана поддержка в проведении международной конференции «Туризм как фактор регионального развития», первого Кижского международного фестиваля водных видов туризма «Кижская регата» и рыболовного фестиваля «Ладожские шхеры», межрегионального фестиваля деревянных парусных судов «Голубое Онего» и гонки на собачьих упряжках «Калевала – 2014».</text:p>
      <text:p text:style-name="P4">Проведен ознакомительный тур по Карелии для представителей крупнейших российских туроператоров. Сформирован призовой фонд для награждения победителей и призеров событийных туристских мероприятий.</text:p>
      <text:p text:style-name="P4">Организован конкурс «Лидеры карельского турбизнеса – 2014», определены победители, проведена торжественная церемония награждения лауреатов.</text:p>
      <text:p text:style-name="P4">В течение 2014 года проведена работа по:</text:p>
      <text:p text:style-name="P6">– <text:span text:style-name="T1">подготовке заявки на участие в проводимом Федеральным агентством по туризму конкурсе на включение в число мероприятий федеральной целевой программы «Развитие внутреннего и въездного туризма в Российской Федерации (2011-2018 годы)» проектов;</text:span></text:p>
      <text:p text:style-name="P6">– <text:span text:style-name="T1">включению инвестиционных проектов в число мероприятий федеральной целевой программы «Развитие Республики Карелия на период до 2020 года».</text:span></text:p>
      <text:p text:style-name="P4">Двое инвесторов, подтвердивших готовность инвестировать в объекты туристско-рекреационного кластера 361,2 млн. руб. из собственных средств, готовы принять участие в подготовке заявки в федеральную целевую программу «Развитие внутреннего и въездного туризма в Российской Федерации (2011-2018 годы)». При этом, инвестиции из федерального бюджета на создание обеспечивающей инфраструктуры составят 130,0 млн. руб., из консолидированного бюджета Республики Карелия - 26,0 млн. рублей.</text:p>
      <text:p text:style-name="P4">Проведены выездные рабочие совещания в Москве с представителями ОАО «НК «Роснефть», ОАО «АФК «Система», на которых были представлены презентации инвестиционных площадок туристской направленности в Республике Карелия и рассмотрен вопрос подготовки заявки на выделение участка для строительства санаторно-курортного комплекса в составе туристско-рекреационного кластера «Южная Карелия». По итогам проделанной работы распоряжением ОАО «НК «Роснефть» создана рабочая группа для реализации проекта, проводится работа по оформлению отвода выбранного земельного участка.</text:p>
      <text:p text:style-name="P5">III. О сбережении нации и поддержке образования</text:p>
      <text:p text:style-name="P4">С целью обеспечения гарантированной бесплатной медицинской помощью населения Республики Карелия постановлением Правительства Республики Карелия от 3 февраля 2014 года № 21-П утверждена Территориальная программа государственных гарантий бесплатного оказания гражданам медицинской помощи в Республике Карелия на 2014 год и на плановый период 2015 и 2016 годов (далее – Территориальная программа).</text:p>
      <text:p text:style-name="P4">В реализации Территориальной программы в 2014 году принимает участие 71 медицинская организация, имеющая статус юридического лица. Из них 58 медицинских организаций функционируют в системе обязательного медицинского страхования Республики Карелия.</text:p>
      <text:p text:style-name="P4">В 2014 году учреждениями здравоохранения задания по обеспечению государственных гарантий оказания гражданам Российской Федерации бесплатной медицинской помощи в Республике Карелия по стационарной, паллиативной медицинской помощи, по медицинской помощи в амбулаторных условиях (с профилактической целью и в связи с заболеваниями) выполнены в полном объеме.</text:p>
      <text:p text:style-name="P4">Нормативы объема медицинской помощи по ее видам, установленные в целом по Территориальной программе государственных гарантий бесплатного оказания гражданам медицинской помощи в Республике Карелия на 2014 год и на плановый период 2015 и 2016 годов, соответствуют потребности населения в медицинской помощи и обеспечивают гарантированный гражданам на федеральном уровне объем бесплатной медицинской помощи в Республике Карелия.</text:p>
      <text:p text:style-name="P4"><text:soft-page-break/>Совершенствование порядка оплаты медицинской помощи позволило в 2014 году внедрить во все медицинские организации, участвующие в оказании медицинской помощи в рамках реализации Территориальной программы, эффективный способ оплаты медицинской помощи в условиях стационаров с круглосуточным пребыванием и в условиях дневных стационаров, оказываемой застрахованным лицам по обязательному медицинскому страхованию.</text:p>
      <text:p text:style-name="P4">Финансовое обеспечение Территориальной программы в 2014 году, по оперативной информации, составило 9 488,6 млн рублей, или 104,2 % от утвержденной стоимости. Обеспечено выполнение мероприятий приоритетного национального проекта «Здоровье» в соответствии с сетевым графиком.</text:p>
      <text:p text:style-name="P4">Продолжена диспансеризация взрослого населения, цель которой – выявление признаков неинфекционных заболеваний, являющихся основными причинам смертности населения, и факторов риска их развития. По итогам 2014 года данным мероприятием охвачено 49,5 тыс. человек (95,1 % планового задания).</text:p>
      <text:p text:style-name="P4">В отчетном году 100 % детей-сирот и детей, оставшихся без попечения родителей, в том числе принятых на воспитание в семью, прошли диспансеризацию, определены группы здоровья детей, необходимость в медицинских и оздоровительных мероприятиях. Из числа нуждающихся детей-сирот все направлены на оказание высокотехнологичной медицинской помощи.</text:p>
      <text:p text:style-name="P4">В Карелии действует система медицинской профилактики. В отчетном году мероприятиями по формированию здорового образа жизни охвачено более 160 тыс. человек, или 25,3% постоянного населения республики. Доля лиц, обученных основами здорового образа жизни, включая профильные школы пациентов, составила 16,1% от численности постоянного населения республики.</text:p>
      <text:p text:style-name="P4">Продолжена работа по направлению граждан, проживающих на территории Республики Карелия, на лечение за пределы Республики Карелия для оказания специализированной, в том числе высокотехнологичной, медицинской помощи. В 2014 году в государственных учреждениях здравоохранения (за счет средств федерального бюджета и средств бюджета республики в рамках софинансирования) высокотехнологичную медицинскую помощь получили 2 068 человек, в том числе в условиях ГБУЗ «Республиканская больница им. В.А. Баранова» – 466 человек.</text:p>
      <text:p text:style-name="P4">С целью организации волонтерского движения в сфере здравоохранения медицинскими организациями республики осуществляется взаимодействие с волонтерами при проведении акций по пропаганде здорового образа жизни, донорства, профилактике ВИЧ и других мероприятиях.</text:p>
      <text:p text:style-name="P4">Несмотря на ухудшение возрастно-половой структуры населения Карелии, удалось сохранить позитивные демографические тренды:</text:p>
      <text:p text:style-name="P4">повышение рождаемости населения на 4,2 % (с 11,9 на 1000 чел. населения в 2013 году до 12,4 на 1000 чел. населения в 2014 году);</text:p>
      <text:p text:style-name="P4">снижение естественной убыли населения на 18,5% (с -2,7 на 1000 чел. населения в 2013 году до -2,2 на 1000 чел. населения в 2014 году).</text:p>
      <text:p text:style-name="P4">Общая смертность населения осталась на уровне 2013 года – 14,6 на 1000 чел. населения.</text:p>
      <text:p text:style-name="P4">В результате совершенствования медицинской помощи матери и ребенку в учреждениях родовспоможения и детства в 2014 году сохранен низкий уровень младенческой смертности – 6,8 на 1000 родившихся живыми (в 2013 году по Российской Федерации – 8,2 на 1000 родившихся живыми).</text:p>
      <text:p text:style-name="P4">За счет обеспечения широкого охвата детского населения (более 95%) профилактическими прививками достигнуто дальнейшее снижение заболеваемости управляемыми инфекциями и отсутствие эпидемического подъема заболеваемости ОРВИ и гриппом.</text:p>
      <text:p text:style-name="P4">В 2014 году проведена комплексная пренатальная диагностика нарушений развития ребенка 86,1% беременных женщин, что на 14,2 процентных пункта больше, чем в 2013 году. В результате проведенных мероприятий по профилактике детской инвалидности, в том числе обследования всех новорожденных детей на наследственные заболевания и нарушения слуха, достигнуто дальнейшее снижение показателя первичной детской инвалидности на 6,2 %: с 27,4 в 2013 году до 25,7 на 10 тыс. детского населения в 2014 году.</text:p>
      <text:p text:style-name="P4">В целях совершенствования организации акушерской помощи, обеспечения трехуровневой системы ее оказания, улучшения показателей работы службы охраны материнства и детства в рамках реализации Программы модернизации здравоохранения Республики Карелия на 2011-2016 годы в 2014 году начато строительство перинатального центра на 130 коек в городе Петрозаводске.</text:p>
      <text:p text:style-name="P4">В 2014 году проводились мероприятия по информатизации сферы здравоохранения Республики Карелия и обеспечению безопасности региональных информационных ресурсов здравоохранения.</text:p>
      <text:p text:style-name="P4">Продолжено внедрение и развитие региональной информационной системы здравоохранения республики Карелия (далее – РИСЗ), включающей в себя функциональные возможности медицинской <text:soft-page-break/>информационной системы. На начало 2015 года к РИСЗ по каналам связи, защищенным средствами криптографической защиты информации семейства VipNet, подключены более 2000 автоматизированных рабочих мест 40 учреждений здравоохранения Республики Карелия.</text:p>
      <text:p text:style-name="P4">Населению республики предоставлялась возможность получения услуги «Электронная запись на прием к врачу» через региональный Интернет-ресурс «Единый медицинский портал Республики Карелия», созданный в 2013 году и работающий по адресу: www.reg.zdrav10.ru.</text:p>
      <text:p text:style-name="P4">35 медицинских организаций Республики Карелия предоставляли населению республики возможность электронной записи на прием к врачу через сеть Интернет, в том числе 30 учреждений – через региональный Интернет-ресурс и 5 учреждений – через собственные Интернет-ресурсы.</text:p>
      <text:p text:style-name="P4">За 2014 год возможностью осуществления записи на прием к врачу через региональный Интернет-ресурс «Единый медицинский портал Республики Карелия» воспользовалось более 29 тыс. граждан, проживающих на территории республики (4,6 % от численности населения).</text:p>
      <text:p text:style-name="P4">Продолжено внедрение сервиса РИСЗ «Электронная медицинская карта». В течение 2014 года значительно, в 2,4 раза возросла доля врачей медицинских организаций, работающих с сервисом РИСЗ «Электронная медицинская карта»: с 27 до 65 процентов.</text:p>
      <text:p text:style-name="P4">В 2014 году созданы 2 новых телемедицинских пункта: в ГБУЗ «Республиканский кожно-венерологический диспансер» и ГБУЗ «Республиканский онкологический диспансер». В настоящее время телемедицинская сеть республики включает в себя 24 телемедицинских пункта учреждений здравоохранения и охватывает все муниципальные районы и городские округа в Республике Карелия.</text:p>
      <text:p text:style-name="P4">Особое внимание уделяется привлечению населения, прежде всего подрастающего поколения, в том числе лиц с ограниченными возможностями здоровья, к занятиям физической культурой и спортом и формированию здорового образа жизни.</text:p>
      <text:p text:style-name="P4">Образовательные организации Республики Карелия участвовали в программе олимпийского образования «Сочи 2014». В «олимпийских уроках» приняли участие 41092 обучающихся общеобразовательных организаций республики (65 процентов от общей численности обучающихся 1-11 классов). Особой гордостью для республики стало участие двух воспитанников Школы-интерната №21 в Эстафете Параолимпийского огня «Сочи 2014».</text:p>
      <text:p text:style-name="P4">Ежегодно в Президентских состязаниях принимают участие более 70 процентов от общего числа обучающихся 1-11 классов общеобразовательных организаций республики, а в Президентских спортивных играх более 75 процентов от общего числа обучающихся 5-11 классов общеобразовательных организаций.</text:p>
      <text:p text:style-name="P4">Обучающиеся Республики Карелия с ограниченными возможностями здоровья принимали участие в мероприятиях спортивно-оздоровительной направленности:</text:p>
      <text:list xml:id="list195185839451218985" text:style-name="L1">
        <text:list-item>
          <text:p text:style-name="P7">Всероссийская акция «Спортивный лонгмоб Сочи-2014»;</text:p>
        </text:list-item>
        <text:list-item>
          <text:p text:style-name="P7">первенство России по спортивному ориентированию (г. Чебоксары);</text:p>
        </text:list-item>
        <text:list-item>
          <text:p text:style-name="P7">чемпионат России по спортивному ориентированию (г. Псков);</text:p>
        </text:list-item>
        <text:list-item>
          <text:p text:style-name="P7">первенство Северо - Запада по настольному теннису (г. Санкт- Петербург);</text:p>
        </text:list-item>
        <text:list-item>
          <text:p text:style-name="P7">Всероссийский фестиваль параолимпийского спорта «Парафест 2014» (г. Москва);</text:p>
        </text:list-item>
        <text:list-item>
          <text:p text:style-name="P1">Всероссийская спартакиада для детей с нарушениями опорно-двигательного аппарата (г. Адлер).</text:p>
        </text:list-item>
      </text:list>
      <text:p text:style-name="P4">Республика Карелия стала одним из 12 пилотных регионов России - участников организационно-экспериментального этапа внедрения Всероссийского физкультурно-спортивного комплекса «Готов к труду и обороне».</text:p>
      <text:p text:style-name="P4">99,95 процента обучающихся, участвовавших в тестировании, получили положительную промежуточную аттестацию по учебному предмету «Физическая культура» в зависимости от результатов выполнения нормативов, с учетом медицинских групп здоровья, гендерных особенностей.</text:p>
      <text:p text:style-name="P4">Совместно с Управлением Федеральной службы Российской Федерации по контролю за оборотом наркотиков по Республике Карелия состоялось порядка 3500 антинаркотических мероприятий («За здоровье и безопасность наших детей», Всероссийского интернет-урока «Имею право знать!»). Охват данными мероприятиями обучающихся и воспитанников более 52 тысяч человек.</text:p>
      <text:p text:style-name="P4">Дистанционные учебные курсы по программам начального, основного и среднего образования для 1-11 классов используются в 39 общеобразовательных организациях Республики Карелии. Доступ к дистанционным курсам (по поступившим заявкам) предоставлен 1787 обучающимся и 273 учителям предметного обучения. Дистанционная форма обучения детей-инвалидов в Республике Карелия в 2014-2015 учебном году реализуется для 221 несовершеннолетнего с ограниченными возможностями здоровья, в том числе с инвалидностью.</text:p>
      <text:p text:style-name="P4"><text:soft-page-break/>Реализовывались мероприятия по дальнейшему укреплению материально-технической базы спортивных объектов. Завершено строительство 18 спортивных площадок, которые переданы в собственность муниципальных образований Республики Карелия. На территории Питкярантского, Сортавальского муниципальных районов, Петрозаводского городского округа на объектах строительства физкультурно-оздоровительных комплексов в рамках реализации программы «Газпром-детям» в полном объеме завершены работы по устройству фундаментов, монолитные работы, работы по монтажу стен цокольного этажа и наружных инженерных сетей. Ведутся работы по монтажу металлоконструкций, стен этажей. Продолжается строительство лыжно-биатлонного комплекса в г. Костомукша. Завершено строительство футбольного поля с искусственным покрытием в городе Петрозаводске. Приобретено искусственное футбольное покрытие с комплектующими материалами для спортивного комплекса в городе Кеми. Проводятся мероприятия по реконструкции плавательного бассейна в городе Кондопоге. Продолжаются работы по завершению реконструкции канатно-бугельной дороги в городе Медвежьегорске.</text:p>
      <text:p text:style-name="P4">Завершена реконструкция спортивного зала МБОУ ДОД «Чупинская ДЮСШ» Лоухского муниципального района. Передано 26 комплексов уличных тренажеров на территории Республики Карелия.</text:p>
      <text:p text:style-name="P4">В городе Петрозаводске введены в эксплуатацию бассейн по ул. Хейкконена для ДЮСШ № 3 и крытый каток в пойме реки Неглинки.</text:p>
      <text:p text:style-name="P4">В сфере образования ведется работа по подготовке и переподготовке кадров. Разработан проект Концепции профессиональной ориентации граждан Республики Карелия, организовано обсуждение проекта с предполагаемыми исполнителями и иными заинтересованными лицами.</text:p>
      <text:p text:style-name="P4">Началась апробация модульно-накопительной системы повышения квалификации педагогических и управленческих кадров: разработаны модульные программы повышения квалификации и профессиональной переподготовки, подготовлены разъяснения по применению модульно-накопительной системы, сформированы формы документов, в течение 2014 года прошли курсы повышения квалификации и профессиональную переподготовку 3478 человек.</text:p>
      <text:p text:style-name="P4">Продолжилась реализация Комплекса мер, направленных на повышение эффективности профессиональной ориентации обучающихся образовательных организаций и престижа рабочих профессий. Проведены межведомственные профориентационные мероприятия: выставка - ярмарка «Карьера», международная выставка - ярмарка «Молодежь: Образование и Карьера», акция «Твоя профессия - твое будущее».</text:p>
      <text:p text:style-name="P4">В течение 2014 года услуги по профессиональной ориентации получили 10 тысяч граждан в возрасте 14 – 17 лет, что составило 54,2% от общей численности граждан, получивших подобные услуги.</text:p>
      <text:p text:style-name="P4">Во всех муниципальных образованиях республики были организованы и проведены ярмарки учебных мест под общим названием «Путь в профессию» для выпускников учреждений общего образования.</text:p>
      <text:p text:style-name="P4">В целях повышения уровня профориентационной работы в 2014 году организовано проведение Республиканского конкурса инновационных проектов «Модель построения профориентационной работы в профессиональных образовательных организациях Республики Карелия». По итогам конкурса в Карельском институте развития образования состоялся семинар, на котором были представлены лучшие практики организации профориентационной работы.</text:p>
      <text:p text:style-name="P4">В целях решения задачи подготовки квалифицированных рабочих кадров, в том числе для работы в отраслях «машиностроение», «энергетика», обеспечивающих модернизацию и технологическое развитие экономики региона, в 2014 году создан первый многофункциональный центр прикладных квалификаций на базе государственного автономного образовательного учреждения среднего профессионального образования Республики Карелия «Индустриальный колледж», который будет осуществлять подготовку граждан  по направлениям «Электро - и теплоэнергетика», «Машиностроение», «Технологии материалов».</text:p>
      <text:p text:style-name="P4">В 2014 году в системе профессионального образования Республики Карелия проводились мероприятия (в том числе с участием работодателей) направленные на повышение качества подготовки специалистов и повышение престижа рабочих профессий.</text:p>
      <text:p text:style-name="P4">В целях повышения качества профессиональной подготовки рабочих кадров, повышения престижа рабочих профессий ежегодно проводится Неделя профессионального мастерства «Пусть мастерами славится Россия». Конкурсы профессионального мастерства прошли по 15 наиболее востребованным на рынке труда профессиям (автомеханик; повар; сварщик; тракторист; парикмахер; электромонтер; токарь; портной; тракторист-машинист; строитель; бухгалтер). Победители регионального этапа в мае-июне 2014 года приняли участие в заключительном этапе Всероссийской олимпиады по профессиям и специальностям: «Строительство и эксплуатация зданий и сооружений», «Технология продукции общественного питания», «Механизация сельского хозяйства», «Техническое обслуживание и ремонт автомобильного транспорта», «Гостиничный сервис», «Сварочное производство»; профессии «Автомеханик».</text:p>
      <text:p text:style-name="P4"><text:soft-page-break/>В 2014 году продолжилась выплата ежемесячного денежного вознаграждения в размере 1000 рублей с применением районного коэффициента за работу в районах Крайнего Севера и приравненных к ним местностях за осуществление образовательного процесса на карельском, вепсском и финском языках. Данную выплату получили 151 педагогический работник муниципальных и государственных образовательных организаций.</text:p>
      <text:p text:style-name="P5">IV. Об укреплении духовно-нравственных основ общества</text:p>
      <text:p text:style-name="P4">В рамках реализации Плана основных мероприятий по подготовке и проведению празднования 70-летия Победы в Великой Отечественной войне 1941-1945 годов, в 2014 году проведен ряд значимых мероприятий:</text:p>
      <text:list xml:id="list8239483207795373643" text:style-name="L2">
        <text:list-item>
          <text:p text:style-name="P8">республиканская научно-исследовательская конференция «Будущее Карелии» (365 обучающихся из 135 школ 13 районов и городских округов представили 307 исследовательских работ);</text:p>
        </text:list-item>
        <text:list-item>
          <text:p text:style-name="P8">республиканская военно-спортивная игра «Победа» (90 обучающихся – лучшие команды из 5 муниципальных образований республики, победитель – команда Лахденпохской средней общеобразовательной школы);</text:p>
        </text:list-item>
        <text:list-item>
          <text:p text:style-name="P2">военно-патриотическая акция для допризывной молодежи 16-18 лет «Никто, только мы!» (104 обучающихся, прошли проверку готовности к прохождению военной службы в Вооруженных силах России).</text:p>
        </text:list-item>
      </text:list>
      <text:p text:style-name="P4">Более 72 процентов общеобразовательных организаций Республики Карелия ухаживают за 233 объекта культурного наследия регионального значения (местами захоронения воинов, погибших в Великой Отечественной войне, мемориалами, обелисками, памятниками). В образовательных организациях Республики Карелия действуют 126 музеев, в том числе в общеобразовательных организациях – 104 музея, в дошкольных организациях – 4, в профессиональных образовательных организациях – 11, в организациях дополнительного образования детей – 7.</text:p>
      <text:p text:style-name="P4">Сетевое взаимодействие с учреждениями культуры реализуется через культурно-образовательные проекты: республиканский конкурс «С Днем рождения, музей!», детский музейный праздник «Дни Калевалы» Национального музея; летняя музейно-этнографическая школа на острове Кижи Детского музейного центра «Государственного историко-архитектурного и этнографического музея-заповедника «Кижи»; конкурс «Юный архивист» Национального архива и другие.</text:p>
      <text:p text:style-name="P4">Проведен конкурсный отбор на предоставление субсидий некоммерческим организациям, не являющимся государственными учреждениями, из бюджета Республики Карелия на реализацию в 2014 году проектов в рамках реализации долгосрочной целевой программы «Молодежь Карелии» на 2012-2015 годы. Фонд Конкурса составил 2,4 млн.рублей. Поддержано 14 проектов в сфере государственной молодежной политики. Проекты в стадии реализации.</text:p>
      <text:p text:style-name="P4">Завершилась работа экспедиционного отряда по поиску погибших в июле-августе 1944 года солдат и офицеров 176-й и 289-й стрелковых дивизий 32-й армии Карельского фронта в районе Иломантси (Финляндия).</text:p>
      <text:p text:style-name="P4">В апреле 2014 года состоялся Карельский республиканский военно-патриотический сбор под девизом «Никто, только мы!».</text:p>
      <text:p text:style-name="P5">V. О повышении эффективности государственного управления</text:p>
      <text:p text:style-name="P4">Создана межведомственная рабочая группа по разработке нормативных правовых актов Республики Карелия в сфере социального обслуживания населения. В феврале 2014 года на заседании рабочей группы рассмотрен план разработки нормативных правовых актов Республики Карелия в сфере социального обслуживания населения, подлежащих принятию во исполнение Федерального закона от 28 декабря 2013 года № 442-ФЗ «Об основах социального обслуживания граждан в Российской Федерации». В ходе работы было утверждено 23 нормативных правовых акта, которые размещены на официальном сайте Министерства здравоохранения и социального развития Республики Карелия, в том числе Закон Республики Карелия от 16 декабря 2014 года № 1849-ЗРК «О некоторых вопросах организации социального обслуживания граждан в Республике Карелия».</text:p>
      <text:p text:style-name="P4">Разработаны методические рекомендации по проведению аттестации работников учреждений социальной сферы, подведомственных Министерству здравоохранения и социального развития Республики Карелия. В период с 1 сентября по 30 ноября 2014 года была проведена аттестация работников учреждений.</text:p>
      <text:p text:style-name="P4">По результатам поэтапного проведения аттестации работников государственных учреждений здравоохранения и социального обслуживания, подведомственных Министерству:</text:p>
      <text:list xml:id="list8454816643465923264" text:style-name="L3">
        <text:list-item>
          <text:p text:style-name="P9">по учреждениям здравоохранения аттестовано – 2 863 чел., переведено на «эффективный контракт» - 881 чел.;</text:p>
        </text:list-item>
        <text:list-item>
          <text:p text:style-name="P3"><text:soft-page-break/>по учреждениям социального обслуживания аттестовано – 221 чел., переведено на «эффективный контракт» - 68 человек.</text:p>
        </text:list-item>
      </text:list>
      <text:p text:style-name="P4">Распоряжением Правительства Республики Карелия от 20 февраля 2014 года № 90р-П определены органы исполнительной власти Республики Карелия, уполномоченные на формирование независимой системы оценки качества работы государственных учреждений, оказывающих услуги в сферах здравоохранения, образования, культуры, физической культуры и спорта, социального обслуживания, что должно способствовать улучшению качества предоставления государственных услуг.</text:p>
      <text:p text:style-name="P4">С целью проведения независимой оценки качества работы организаций, оказывающих социальные услуги населению Республики Карелия, информация о деятельности государственных учреждений здравоохранения, государственных и муниципальных учреждений социального обслуживания Республики Карелии размещается на сайте www.bus.gov.ru, на официальных сайтах Министерства здравоохранения и социального развития Республики Карелия, органов местного самоуправления муниципальных районов и городских округов республики, исполняющих переданные государственные полномочия Республики Карелия по социальному обслуживанию отдельных категорий населения, а также на собственных официальных сайтах учреждений.</text:p>
      <text:p text:style-name="P4">В соответствии c Планом мероприятий («дорожной картой») «Изменения в отраслях социальной сферы, направленные на повышение эффективности образования и науки» Министерством образования Республики Карелия разработан примерный перечень показателей эффективности деятельности образовательных организаций, их руководителей, педагогических работников дошкольного, общего образования, дополнительного образования детей и среднего профессионального образования.</text:p>
      <text:p text:style-name="P4">Для государственных образовательных организаций показатели эффективности организаций внесены в государственные задания по оказанию образовательных услуг на 2014 год. Механизм оценки эффективности и качества деятельности муниципальных образовательных организаций, их руководителей и педагогических работников начал внедряться в четырех муниципальных районах.</text:p>
      <text:p text:style-name="P4">В июне 2014 года издан приказ Министерства образования Республики Карелия от 25 июня 2014 года № 655 «О показателях эффективности деятельности государственных образовательных организаций, подведомственных Министерству образования Республики Карелия, и критериях оценки эффективности и результативности деятельности их руководителей, методике оценки эффективности деятельности государственных образовательных организаций, подведомственных Министерству образования Республики Карелия, и оценки эффективности и результативности деятельности их руководителей».</text:p>
      <text:p text:style-name="P4">В рамках мероприятий муниципальных «дорожных карт» продолжилось внедрение механизма оценки деятельности муниципальных образовательных организаций всех уровней.</text:p>
      <text:p text:style-name="P4">В течение 2014 года органами исполнительной власти Республики Карелия и подведомственными им учреждениями объявлено 6068 процедур закупок товаров, работ, услуг; заключено 10865 государственных контрактов и иных гражданско-правовых договоров.</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Cyr" svg:font-family="'Arial Cyr', Arial, Verdana"/>
    <style:font-face style:name="Arial1" svg:font-family="Arial, Geneva"/>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9S</meta:editing-duration>
    <meta:editing-cycles>3</meta:editing-cycles>
    <meta:generator>OpenOffice/4.1.7$Win32 OpenOffice.org_project/417m1$Build-9800</meta:generator>
    <dc:date>2020-03-17T11:42:03.22</dc:date>
    <meta:document-statistic meta:table-count="0" meta:image-count="0" meta:object-count="0" meta:page-count="9" meta:paragraph-count="122" meta:word-count="4795" meta:character-count="40151"/>
    <meta:user-defined meta:name="Info 1"/>
    <meta:user-defined meta:name="Info 2"/>
    <meta:user-defined meta:name="Info 3"/>
    <meta:user-defined meta:name="Info 4"/>
  </office:meta>
</office:document-meta>
</file>