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Cyr" svg:font-family="'Arial Cyr', Arial, 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83555" style:font-name="Arial Cyr" fo:font-size="9.75pt" fo:letter-spacing="normal" fo:font-style="normal" fo:font-weight="normal"/>
    </style:style>
    <style:style style:name="P2" style:family="paragraph" style:parent-style-name="Text_20_body">
      <style:paragraph-properties fo:margin-left="0cm" fo:margin-right="0cm" fo:text-align="center" style:justify-single-word="false" fo:orphans="2" fo:widows="2" fo:text-indent="0cm" style:auto-text-indent="false"/>
    </style:style>
    <style:style style:name="T1" style:family="text">
      <style:text-properties fo:font-variant="normal" fo:text-transform="none" fo:color="#283555" style:font-name="Arial Cyr" fo:font-size="9.7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лан мероприятий по реализации в Республике Карелия в 2016 году основных положений Послания Президента Российской Федерации Федеральному Собранию Российской Федерации от 3 декабря 2015 года утвержден распоряжением Главы Республики Карелия от 30 марта 2016 года № 101-р (далее – План мероприятий), состоит из четырех разделов и включает 49 мероприятий. Большая часть мероприятий рассчитана на реализацию в течение текущего года.</text:p>
      <text:p text:style-name="P1">По итогам I квартала 2016 года на территории Республики Карелия в соответствии с Планом мероприятий достигнуты следующие результаты.</text:p>
      <text:p text:style-name="P2"><text:span text:style-name="Strong_20_Emphasis"><text:span text:style-name="T1">I</text:span></text:span><text:span text:style-name="T1"> </text:span><text:span text:style-name="Strong_20_Emphasis"><text:span text:style-name="T1">. Обеспечение экономической стабильности</text:span></text:span></text:p>
      <text:p text:style-name="P1">В I квартале 2016 года продолжена реализация Плана содействия импортозамещению на период до 2017 года, утвержденного Главой Республики Карелия 30 января 2015 года.</text:p>
      <text:p text:style-name="P1">В Министерство промышленности и торговли Российской Федерации направлено обращение с предложением о включении дополнительной позиции «Системы и устройства обращения с отработанным ядерным топливом и реактивными отходами» в отраслевой план импортозамещения энергетического машиностроения, кабельной и электротехнической промышленности.</text:p>
      <text:p text:style-name="P1">Направлено обращение Главы Республики Карелия в адрес Председателя правления ПАО «Газпром» А.Б. Миллера по вопросу применения линейки импортозамещающей продукции, запорно-регулирующей арматуры, на важнейших объектах инвестиционной программы ПАО «Газпром». Производство данной продукции планирует освоить филиал ОАО «АЭМ-технологии» «Петрозаводскмаш» в г. Петрозаводске.</text:p>
      <text:p text:style-name="P1">Разработан проект распоряжения Правительства Республики Карелия «Об утверждении Регионального плана Республики Карелия по импортозамещению на период до 2020 года» (далее – проект) в соответствии с методическими рекомендациями, утвержденными приказом Минэкономразвития России от 10 марта 2016 года № 116. В настоящее время проект проходит процедуру согласования с экспертными советами по импортозамещению, созданными при органах исполнительной власти Республики Карелия.</text:p>
      <text:p text:style-name="P1">Учитывая необходимость улучшения социально-экономической ситуации в монопрофильных муниципальных образованиях Республики Карелия, диверсификации и повышения устойчивости экономики моногородов, создания условий для привлечения инвестиций, развития бизнеса и появления новых рабочих мест, а также в соответствии с постановлением Правительства Российской Федерации от 22 июня 2015 года № 614 «Об особенностях создания территорий опережающего социально-экономического развития на территориях монопрофильных муниципальных образований Российской Федерации (моногородов)», в Республике Карелия организована работа по формированию заявок на создание территорий опережающего социально-экономического развития (далее – ТОСЭР) в границах монопрофильных муниципальных образований с наиболее сложным социально-экономическим положением.</text:p>
      <text:p text:style-name="P1">В Республике Карелия находится 6 монопрофильных муниципальных образований, отнесенных в соответствии с распоряжением Правительства Российской Федерации от 29 июля 2014 года № 1398-р к категории моногородов с наиболее сложным социально-экономическим положением, – Питкярантское, Кондопожское, Суоярвское, Надвоицкое, Пудожское и Муезерское городские поселения.</text:p>
      <text:p text:style-name="P1">По итогам проведенного анализа социально-экономического положения указанных монопрофильных муниципальных образований, а также в соответствии с предложениями администраций местного самоуправления, сформированы и направлены в Министерство экономического развития Российской Федерации заявки на создание ТОСЭР в границах Надвоицкого, Кондопожского, Питкярантского, Пудожского и Суоярвского городских поселений.</text:p>
      <text:p text:style-name="P1">18 марта 2016 года на заседании Комиссии по вопросам создания и функционирования территорий опережающего социально-экономического развития на территориях монопрофильных муниципальных образований Российской Федерации при участии некоммерческой организации «Фонда развития моногородов» заявка на создание ТОСЭР в границах Надвоицкого городского поселения одобрена.</text:p>
      <text:p text:style-name="P1">По результатам Национального рейтинга состояния инвестиционного климата в субъектах Российской Федерации в 2015 году Республика Карелия занимает 44 место и по интегральному индексу входит в третью группу регионов из пяти.</text:p>
      <text:p text:style-name="P1">В республике проведена работа по усилению позиций в рейтинге, а именно определены цели и ориентиры улучшения инвестиционного климата, исходя из анализа результатов рейтинга 2015 года, был сформирован проектный офис Республики Карелия по внедрению лучших практик Национального рейтинга, определены ответственные за обеспечение достижения показателей Национального рейтинга, а также с учетом организационной схемы внедрения проектного управления за Советом по улучшению инвестиционного климата в Республике Карелия были закреплены функции Организационного штаба по внедрению лучших практик Национального рейтинга.</text:p>
      <text:p text:style-name="P1"><text:soft-page-break/>В отчетном периоде подготовлен проект распоряжения Правительства Республики Карелия «Об утверждении плана мероприятий («дорожной карты») Республики Карелия по внедрению лучших практик национального рейтинга состояния инвестиционного климата в субъектах Российской Федерации», который согласован со всеми органами исполнительной власти Республики Карелия, ответственным за реализацию мероприятий Плана и направлен на согласование в Министерство юстиции Республики Карелия.</text:p>
      <text:p text:style-name="P1">В соответствии с рекомендациями Министерства финансов Российской Федерации проводится работа по разработке проекта программы оздоровления государственных финансов Республики Карелия и муниципальных образований на 2016-2018 годы.</text:p>
      <text:p text:style-name="P1">В 2016 году продолжается работа по предоставлению налоговых льгот при реализации инвестиционных и приоритетных инвестиционных проектов, улучшение условий ведения бизнеса. Так, ООО «Русский лесной альянс» завершен инвестиционный проект «Организация производства домов из оцилиндрованных бревен», подана заявка на следующий инвестиционный проект по организации современного строгального производства. Общий объем инвестиций – 132,8 млн. рублей, планируется создание 17 новых рабочих мест, расширение налогооблагаемой базы.</text:p>
      <text:p text:style-name="P1">Для улучшения инвестиционного климата и ведения бизнеса проводится актуализация нормативных документов, регулирующих инвестиционную политику. В I квартале 2016 года подготовлены изменения в Закон Республики Карелия от 5 марта 2013 года № 1687-ЗРК «О государственной поддержке инвестиционной деятельности в Республике Карелия» и постановление Правительства Республики Карелия от 14 октября 2013 года № 311-П «Об утверждении Порядка и условий заключения инвестиционных соглашений по предоставлению инвесторам налоговых льгот по региональным налогам, а также преимуществ в виде установления пониженной ставки налога на прибыль организаций в части, зачисляемой в бюджет Республики Карелия», которые находятся на согласовании.</text:p>
      <text:p text:style-name="P1">Продолжается реализация государственной программы Республики Карелия «Развитие агропромышленного комплекса и охотничьего хозяйства Республики Карелия» на 2013-2020 годы. По предварительной оценке, по итогам I квартала 2016 года индекс производства продукции сельского хозяйства в сопоставимых ценах по всем категориям хозяйств составит 102%, индекс производства по предприятиям пищевой и перерабатывающей промышленности – 87,1%, индекс производства по виду экономической деятельности «Рыболовство» составит 77 процентов.</text:p>
      <text:p text:style-name="P1">По результатам проведенного в I квартале 2016 года ежемесячного ценового мониторинга на основании официальных данных статистики на отдельные виды социально значимых продовольственных товаров первой необходимости, на территории республики было установлено превышение предельно допустимого роста средних розничных цен (более чем на 30 процентов в течение тридцати дней подряд) на морковь и капусту белокочанную свежую. Указанный рост розничных цен обусловлен сезонным фактором, что повторяет ежегодную динамику роста цен на указанные товары. В условиях ослабления рубля, фактор импортной составляющей в ценообразовании растет, и такие факторы роста не могут быть стабилизированы путем применения регулирования конечной, розничной цены товара.</text:p>
      <text:p text:style-name="P1">В I квартале 2016 года на «горячую линию» поступило 1 сообщение об увеличении розничных цен на сахар. Поступившая информация систематизирована и передана в Управление Федеральной антимонопольной службы по Республике Карелия для принятия мер реагирования.</text:p>
      <text:p text:style-name="P1">В целях принятия мер по обеспечению социально незащищенных слоев населения основными продовольственными товарами первой необходимости по доступным ценам в I квартале 2016 года организовано и проведено порядка 17 ярмарок.</text:p>
      <text:p text:style-name="P1">По сведениям Территориального органа Федеральной службы статистики по Республике Карелия, индекс потребительских цен на товары и услуги за январь - март 2016 года составил 101,8% (по России – 102,1%), что ниже на 5,6 процентных пункта показателя за аналогичный период прошлого года. Индекс потребительских цен на продовольственные товары составил 103,2% (по России – 102,3%) против 111,4% - в январе-марте 2015 года. В отчетном году замедлился рост цен на плодоовощную продукцию, включая картофель (январь-март 2016 года – 9,3%, январь-март 2015 года – 34,7%), что обусловлено выросшим предложением отечественной растениеводческой продукции.</text:p>
      <text:p text:style-name="P1">Данные оперативного мониторинга розничных цен и наблюдения за ситуацией на потребительском рынке республики свидетельствуют об отсутствии в розничной торговой сети дефицита социально значимых продовольственных товаров. В целом товарный рынок республики стабильно насыщен потребительскими товарами, ажиотажный спрос на продовольственные товары первой необходимости отсутствует.</text:p>
      <text:p text:style-name="P2"><text:span text:style-name="Strong_20_Emphasis"><text:span text:style-name="T1">II. Реализация демографической политики и</text:span></text:span></text:p>
      <text:p text:style-name="P2"><text:span text:style-name="Strong_20_Emphasis"><text:span text:style-name="T1">повышение качества жизни.</text:span></text:span></text:p>
      <text:p text:style-name="P1"><text:soft-page-break/>В целях реализации Федерального закона от 28 декабря 2013 года № 442-ФЗ «Об основах социального обслуживания граждан в Российской Федерации» и в соответствии с приказом Министерства здравоохранения и социального развития Республики Карелия от 15 декабря 2014 года № 2274 «О формировании и ведении в Республике Карелия реестра поставщиков социальных услуг и регистра получателей социальных услуг» в Республике Карелия сформирован Реестр поставщиков социальных услуг в Республике Карелия (далее – Реестр).</text:p>
      <text:p text:style-name="P1">По состоянию на 1 апреля 2016 года в Реестр поставщиков социальных услуг Республики Карелия внесены сведения о 46 организациях, предоставляющих социальные услуги, из которых 3 - негосударственные организации (6,5% от общего количества организаций в Реестре).</text:p>
      <text:p text:style-name="P1">Сведения о поставщиках социальных услуг, содержащиеся в Реестре, являются открытыми и общедоступными.</text:p>
      <text:p text:style-name="P1">Организована работа по выплате компенсации за оказание социальных услуг, предусмотренных индивидуальной программой предоставления социальных услуг, поставщику или поставщикам социальных услуг, которые включены в Реестр поставщиков социальных услуг Республики Карелия, но не участвуют в выполнении государственного задания (заказа).</text:p>
      <text:p text:style-name="P1">В 1 квартале 2016 года на выплату компенсации поданы заявки от Карельской региональной общественной организации «Служба социального сопровождения и поддержки «Возрождение» и Карельского регионального благотворительного фонда «Материнское сердце» на общую сумму 131,8 тыс. рублей.</text:p>
      <text:p text:style-name="P1">В целях привлечения социально ориентированных некоммерческих организаций и индивидуальных предпринимателей к предоставлению социальных услуг населению в качестве поставщиков социальных услуг на территории Республики Карелия реализуются следующие мероприятия:</text:p>
      <text:p text:style-name="P1">- заключено соглашение о сотрудничестве и взаимодействии с Региональным объединением работодателей «Объединение предпринимательских организаций работодателей малого и среднего бизнеса Республики Карелия» до 2020 года, которое предусматривает использование различных форм взаимодействия в рамках организации и проведения совместных семинаров, проектов и программ с использованием ресурсов средств массовой информации для освещения данных мероприятий;</text:p>
      <text:p text:style-name="P1">- проводятся рабочие совещания с участием негосударственных поставщиков социальных услуг по актуальным вопросам выплаты компенсации поставщикам за оказание гражданину социальных услуг;</text:p>
      <text:p text:style-name="P1">- в плановом режиме проводятся очные консультирования социально ориентированных негосударственных организаций, планирующих организацию своей деятельности в качестве поставщиков социальных услуг в Республике Карелия.</text:p>
      <text:p text:style-name="P1">Продолжается работа по оказанию содействия трудоустройству незанятых инвалидов на оборудованные (оснащенные) для них рабочие места (далее - мероприятие) за счет средств бюджета Республики Карелия.</text:p>
      <text:p text:style-name="P1">Участниками мероприятия являются незанятые инвалиды I и II группы, обратившиеся в органы службы занятости населения в целях поиска подходящей работы (далее – незанятые инвалиды).</text:p>
      <text:p text:style-name="P1">По состоянию на 1 апреля 2016 года в Министерство труда и занятости Республики Карелия поступило 7 заявок от работодателей для участия в мероприятиях по содействию в трудоустройстве незанятых инвалидов. По итогам 2016 года планируется оказать содействие в трудоустройстве 28 незанятым инвалидам.</text:p>
      <text:p text:style-name="P1">Законом Республики Карелия от 24 декабря 2015 года № 1968-ЗРК «О бюджете Республики Карелия на 2016 год» Министерству здравоохранения и социального развития Республики Карелия предусмотрены средства в объеме 30 млн. руб. на приобретение 25 (по расчету) машин скорой медицинской помощи класса «А» для государственных учреждений здравоохранения, в том числе центральных районных больниц для оснащения специализированным медицинским транспортом в первоочередном порядке, при общей потребности в средствах на указанные цели – более 250 млн. рублей. В настоящее время идет подготовка пакета документов для проведения установленных законодательством торгов.</text:p>
      <text:p text:style-name="P1">Указанные ассигнования предлагается рассматривать как софинансирование бюджетом Республики Карелия мероприятий по обновлению парка санитарного автотранспорта в случае предоставления субсидий из федерального бюджета.</text:p>
      <text:p text:style-name="P1">В целях реализации распоряжения Правительства Российской Федерации от 23 января 2016 года № 71-р «Об утверждении программы поддержки автомобильной промышленности на 2016 год» в Министерство здравоохранения Российской Федерации направлены сведения о потребности учреждений здравоохранения Республики Карелия в 28 автомобилях скорой медицинской помощи класса «В» и 18 автомобилях скорой медицинской помощи класса «С».</text:p>
      <text:p text:style-name="P1"><text:soft-page-break/>Во исполнение решения заседания постоянно действующего координационного совещания по обеспечению правопорядка в Республике Карелия, распоряжением Главы Республики Карелия от 24 февраля 2016 года № 60-р утверждена дорожная карта по организации деятельности добровольных народных дружин в муниципальных образованиях Республики Карелия.</text:p>
      <text:p text:style-name="P1">По состоянию на 1 апреля 2016 года в Региональный реестр МВД по Республике Карелия добровольных народных дружин и общественных объединений правоохранительной направленности внесена информация об одиннадцати добровольных народных дружинах (две – в Прионежском муниципальном районе и по одной – в Калевальском национальном, Кемском, Муезерском, Олонецком национальном, Пряжинском национальном, Пудожском, Сортавальском, Суоярвском муниципальных районах и в г. Петрозаводске), общей численностью 86 человек.</text:p>
      <text:p text:style-name="P1">В I квартале 2016 года личный состав народных дружин принимал участие в охране общественного порядка и обеспечении общественной безопасности в период подготовки и проведения мероприятий, посвященных празднованию Нового года, Рождества Христова и Крещения Господня. Народные дружинники принимали участие в обеспечении правопорядка на улицах и в иных общественных местах, а также в профилактических мероприятиях по проверке неблагополучных семей и лиц, состоящих на профилактических учетах органов внутренних дел.</text:p>
      <text:p text:style-name="P1">По результатам данной работы в отчетном периоде представителями народных дружин совместно с сотрудниками полиции выявлено 32 факта нарушения административного законодательства.</text:p>
      <text:p text:style-name="P1">В феврале 2016 года представителями Государственной жилищной инспекции Республики Карелия проведен семинар с управляющими организациями, в ходе которого были рассмотрены вопросы профилактики нарушений управляющими организациями лицензионных требований, подготовки и прохождения отопительного сезона, исполнения предписаний управляющими организациями, размещения информации о деятельности по управлению многоквартирными домами в государственной информационной системе «ЖКХ» (далее – ГИС «ЖКХ»), организации капитального ремонта общего имущества в многоквартирных домах, порядка определения платы за коммунальные и жилищные услуги.</text:p>
      <text:p text:style-name="P1">В марте 2016 года организован и проведен семинар с управляющими и ресурсоснабжающими организациями, расчетными центрами Республики Карелия. В ходе семинара были освещены требования законодательства при определении платы за коммунальные услуги, приведены примеры наиболее часто встречающихся нарушений, представлены рекомендации по оформлению платежных документов для оплаты коммунальных услуг населением. По результатам семинара была достигнута договоренность о проведении совместного обследования ресурсоснабжающими и управляющими организациями многоквартирных домов с высоким начислением платы за коммунальные услуги на общедомовые нужды, а также разработки мероприятий по устранению выявленных нарушений.</text:p>
      <text:p text:style-name="P1">В I квартале 2016 года проведена горячая линия для руководителей управляющих компаний на тему «Организация работы управляющих компаний по профилактике нарушений лицензионных требований в сфере управления многоквартирными домами на территории Республики Карелия». В ходе работы горячей линии даны ответы на вопросы, касающиеся ведения Реестра многоквартирных домов, оформления решений общего собрания собственников при смене управляющей организации, стандартов управления многоквартирными домами, разъяснения законодательства в части привлечения к административной ответственности за неисполнение лицензионных требований.</text:p>
      <text:p text:style-name="P1">Проведены выездные Дни консультирования с руководителями управляющих организаций в Прионежском и Сегежском муниципальных районах.</text:p>
      <text:p text:style-name="P1">В Сегежском муниципальном районе в ходе консультаций были затронуты вопросы оперативности и качественной работы с обращениями жителей района на местах. Управляющим организациям рекомендовано активнее работать с собственниками, взаимодействовать с советами домов, обеспечить информационную открытость.</text:p>
      <text:p text:style-name="P2"><text:span text:style-name="Strong_20_Emphasis"><text:span text:style-name="T1">III. Развитие духовно-нравственных основ общества.</text:span></text:span></text:p>
      <text:p text:style-name="P1">Распоряжением Правительства Республики Карелия от 15 июля 2013 года № 469р-П утвержден Комплекс мер по реализации Концепции общенациональной системы выявления и развития молодых талантов на территории Республики Карелия.</text:p>
      <text:p text:style-name="P1">Принятые меры содействуют выявлению, развитию, сопровождению одаренности, позволяют создать организационно-методическую и информационную основу для дальнейшей работы с мотивированными и способными детьми, молодыми талантами вне зависимости от места проживания, типа образовательных организаций.</text:p>
      <text:p text:style-name="P1">В Республике Карелия ведется системная работа по информационно-методическому сопровождению деятельности педагогических работников по выявлению и поддержке одаренных детей и талантливой молодежи.</text:p>
      <text:p text:style-name="P1"><text:soft-page-break/>Ресурсными центрами по работе с талантливыми детьми и молодежью в сфере образования являются:</text:p>
      <text:p text:style-name="P1">- государственное бюджетное образовательное учреждение дополнительного образования Республики Карелия «Ресурсный центр развития дополнительного образования» - по дополнительным общеобразовательным программам;</text:p>
      <text:p text:style-name="P1">- государственное бюджетное образовательное учреждение Республики Карелия «Специализированная школа искусств» в области художественно-эстетического творчества;</text:p>
      <text:p text:style-name="P1">- государственное бюджетное образовательное учреждение дополнительного образования детей «Республиканский детский эколого-биологический центр имени Кима Андреева» - в естественнонаучной направленности;</text:p>
      <text:p text:style-name="P1">- бюджетное образовательное учреждение среднего профессионального образования «Петрозаводский музыкальный колледж им. К.Э. Раутио» - по работе с учреждениями дополнительного образования в области культуры и искусств.</text:p>
      <text:p text:style-name="P1">На базе федерального государственного бюджетного образовательного учреждения высшего образования «Петрозаводский государственный университет» (далее – Петрозаводский государственный университет) осуществляет деятельность Ресурсный центр научно-технического творчества.</text:p>
      <text:p text:style-name="P1">Осуществляется сетевое взаимодействие общеобразовательных организаций Республики Карелия с Петрозаводским государственным университетом и федеральным государственным бюджетным образовательным учреждением высшего образования «Петрозаводская государственная консерватория имени А.К. Глазунова».</text:p>
      <text:p text:style-name="P1">Обучающиеся Республики Карелия принимают активное участие во Всероссийской олимпиаде школьников.</text:p>
      <text:p text:style-name="P1">В I квартале 2016 года в региональном этапе Всероссийской олимпиады школьников приняли участие 304 обучающихся общеобразовательных организаций по 21 общеобразовательному предмету из 18 муниципальных районов и городских округов в Республике Карелия. Победители регионального этапа примут участие в заключительном этапе.</text:p>
      <text:p text:style-name="P1">Клубом творчества программистов Петрозаводского государственного университета проведены международные тренировочные зимние сборы сильнейших студенческих команд по подготовке к Чемпионату мира по программированию. В сборах приняли участие более 180 студентов (54 команды) высших учебных заведений из восьми стран.</text:p>
      <text:p text:style-name="P1">Реализуется первый федеральный этап программы «Ты - предприниматель», в которой участвуют около 2,5 тысячи молодых людей Республики Карелия.</text:p>
      <text:p text:style-name="P1">В отчетном периоде проведено 46 региональных спортивных мероприятий, в том числе чемпионатов Республики Карелия – 28, первенств Республики Карелия – 32, кубков Республики Карелия – 8, и других региональных соревнований – 4, в которых приняло участие около 4,3 тысячи человек.</text:p>
      <text:p text:style-name="P1">Профессиональными образовательными организациями проведено 3 мероприятия, в которых приняли участие более 300 участников: VII Открытый республиканский конкурс юных пианистов, IV Республиканский конкурс ансамблей и оркестров народных инструментов, IV Республиканский фестиваль-конкурс хореографического творчества «Танцевальный водоворот».</text:p>
      <text:p text:style-name="P1">В Республике Карелия реализуются мероприятия по поддержке талантливых студентов профессиональных образовательных организаций.</text:p>
      <text:p text:style-name="P1">10 марта 2016 года состоялось награждение победителей регионального этапа программы призванного популяризировать рабочие профессии и специальности «Арт-Профи Форум», его участниками стали более 50 студентов из 15 профессиональных образовательных организаций Республики Карелия.</text:p>
      <text:p text:style-name="P1">Постановлением Правительства Республики Карелия от 27 января 2016 года № 9-П внесены изменения в государственную программу Республики Карелия «Развитие образования в Республике Карелия» на 2014-2020 годы», утвержденную постановлением Правительства Республики Карелия от 20 июня 2014 года № 196-П, в соответствии с основными положениями программы «Содействие созданию в субъектах Российской Федерации (исходя из прогнозируемой потребности) новых мест в общеобразовательных организациях» на 2016-2025 годы, утвержденной распоряжением Правительства Российской Федерации от 23 октября 2015 года № 2145-р.</text:p>
      <text:p text:style-name="P1">Мероприятия по развитию инфраструктуры образовательных организаций, введению новых мест в общеобразовательных организациях, в том числе путем строительства объектов инфраструктуры общего образования, включены в подпрограмму 2 «Развитие дошкольного, общего образования и дополнительного образования детей. Создание новых мест в общеобразовательных организациях в <text:soft-page-break/>соответствии с прогнозируемой потребностью и современными условиями обучения» государственной программы.</text:p>
      <text:p text:style-name="P1">В рамках реализации подпрограммы «Сохранение единства народов и этнических общностей Карелии» на 2014-2020 годы («Карьяла - наш дом») государственной программы Республики Карелия «Развитие институтов гражданского общества и развитие местного самоуправления, защита прав и свобод человека и гражданина» на 2014-2020 годы в I квартале 2016 года состоялся конкурсный отбор некоммерческих организаций на предоставление субсидий из бюджета Республики Карелия. Фонд конкурса составил 4430000,00 рублей. По итогам конкурса поддержку получили 20 проектов. Проекты реализуются в сфере государственной национальной политики и развития государственно-конфессиональных отношений.</text:p>
      <text:p text:style-name="P1">В г. Петрозаводске и с. Вешкелица Суоярвского муниципального района проходил крупный общественно-политический форум представителей титульного народа республики – Съезд карелов Республики Карелия, в котором приняли участие 300 человек, в том числе делегаты от всех муниципальных районов и городских округов Карелии. Среди делегатов съезда - учителя, журналисты, ученые, писатели и поэты, директора школ, предприниматели, сотрудники учреждений культуры, представители органов местного самоуправления, руководители и члены национальных общественных объединений карелов. Итоговым документом форума стала резолюция, определяющая задачи дальнейшей совместной деятельности на период до 2020 год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Cyr" svg:font-family="'Arial Cyr', Arial, 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0S</meta:editing-duration>
    <meta:editing-cycles>3</meta:editing-cycles>
    <meta:generator>OpenOffice/4.1.7$Win32 OpenOffice.org_project/417m1$Build-9800</meta:generator>
    <dc:date>2020-03-17T11:08:55.92</dc:date>
    <meta:document-statistic meta:table-count="0" meta:image-count="0" meta:object-count="0" meta:page-count="6" meta:paragraph-count="72" meta:word-count="2877" meta:character-count="24410"/>
    <meta:user-defined meta:name="Info 1"/>
    <meta:user-defined meta:name="Info 2"/>
    <meta:user-defined meta:name="Info 3"/>
    <meta:user-defined meta:name="Info 4"/>
  </office:meta>
</office:document-meta>
</file>