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center" style:justify-single-word="false" fo:orphans="2" fo:widows="2"/>
    </style:style>
    <style:style style:name="P2" style:family="paragraph" style:parent-style-name="Text_20_body">
      <style:paragraph-properties fo:margin-left="0cm" fo:margin-right="0cm" fo:text-align="justify" style:justify-single-word="false"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283555" style:font-name="Arial Cyr" fo:font-size="9.75pt" fo:letter-spacing="normal" fo:language="ru" fo:country="RU"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language="ru" fo:country="RU" fo:font-style="normal" fo:font-weight="normal"/>
    </style:style>
    <style:style style:name="P6" style:family="paragraph" style:parent-style-name="Text_20_body">
      <style:paragraph-properties fo:margin-left="0cm" fo:margin-right="0cm" fo:text-align="center" style:justify-single-word="false" fo:orphans="2" fo:widows="2" fo:text-indent="0cm" style:auto-text-indent="false"/>
    </style:style>
    <style:style style:name="T1" style:family="text">
      <style:text-properties fo:font-variant="normal" fo:text-transform="none" fo:color="#105198" style:text-line-through-style="none" style:font-name="Arial Cyr" fo:font-size="9.75pt" fo:letter-spacing="normal" fo:language="ru" fo:country="RU" fo:font-style="normal" style:text-underline-style="none" fo:font-weight="normal" style:text-blinking="false"/>
    </style:style>
    <style:style style:name="T2" style:family="text">
      <style:text-properties fo:font-variant="normal" fo:text-transform="none" fo:color="#283555" style:font-name="Arial Cyr" fo:font-size="9.75pt" fo:letter-spacing="normal" fo:language="ru" fo:country="RU" fo:font-style="normal" fo:font-weight="normal"/>
    </style:style>
    <text:list-style style:name="L1">
      <text:list-level-style-number text:level="1" text:style-name="Numbering_20_Symbols" style:num-suffix="." style:num-format="I">
        <style:list-level-properties text:space-before="1.247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consultantplus://offline/ref=98EE136D4B0C98E45DF5C0F34EB367943C4CF1F02D6CF23DF6C061C59A4E09D00CAA2FCF15BE98D3D9F9C6B2eCI" text:style-name="Internet_20_link" text:visited-style-name="Visited_20_Internet_20_Link"><text:span text:style-name="T1">План</text:span></text:a><text:span text:style-name="T2"> мероприятий по реализации в Республике Карелия в 2015 году основных положений Послания Президента Российской Федерации Федеральному Собранию Российской Федерации от 4 декабря 2014 года утвержден распоряжением Главы Республики Карелия от 10 марта 2015 года № 63-р (далее – План мероприятий), состоит из четырех разделов и включает 52 мероприятия. Большая часть мероприятий рассчитана на реализацию в течение текущего года.</text:span></text:p>
      <text:p text:style-name="P5">По итогам 2015 года на территории Республики Карелия в соответствии с Планом мероприятий достигнуты следующие результаты.</text:p>
      <text:list xml:id="list1938923456870487283" text:style-name="L1">
        <text:list-item>
          <text:p text:style-name="P1"><text:span text:style-name="Strong_20_Emphasis"><text:span text:style-name="T2">Обеспечение экономической стабильности</text:span></text:span></text:p>
        </text:list-item>
      </text:list>
      <text:p text:style-name="P5">Распоряжением Правительства Республики Карелия от 16 февраля 2015 года № 83р-П утвержден План обеспечения устойчивого развития экономики и социальной стабильности в 2015 году и на 2016-2017 годы в Республике Карелия (далее – План обеспечения устойчивого развития экономики и социальной стабильности). Мероприятия Плана обеспечения устойчивого развития экономики и социальной стабильности направлены на создание условий для укрепления экономического потенциала Республики Карелия, повышение конкурентоспособности отечественной продукции посредством стимулирования технологической модернизации производств, повышения их эффективности и освоения новых видов продукции с высокой добавленной стоимостью.</text:p>
      <text:p text:style-name="P5">Подготовлены обращения в Правительство Российской Федерации по формированию механизма предоставления из федерального бюджета субсидий на компенсацию части затрат на уплату процентов по кредитам, привлеченным в российских и зарубежных банках предприятиями промышленности, реализующими проекты по выпуску импортозамещаемой продукции.</text:p>
      <text:p text:style-name="P5">В отраслевые федеральные органы исполнительной власти направлены обращения о включении в отраслевые планы по импортозамещению продукции предприятий: ООО «Инженерный центр пожарной робототехники «ЭФЭР», ООО «ОнегоКомпозит», филиала «НАЗ-СУАЛ» Надвоицкий алюминиевый завод, филиала ОАО «АЭМ-технологии» «Петрозаводскмаш» в г. Петрозаводске, ООО «Онежский тракторный завод», ООО ДОК «Калевала».</text:p>
      <text:p text:style-name="P5">Направлены обращения в Минпромторг России с предложениями о дополнении перечня приоритетных (с точки зрения импортозамещения) видов продукции продукцией, выпускаемой ООО «Инженерный центр пожарной робототехники «ЭФЭР», филиалом ОАО «АЭМ-технологии» «Петрозаводскмаш» в г. Петрозаводске, ООО «Онежский тракторный завод», и о предоставлении производителям лесной техники, реализующим инвестиционные проекты по импортозамещению, субсидии из федерального бюджета (в размере до 15%) на возмещение затрат на производство лесной техники.</text:p>
      <text:p text:style-name="P5">Приказами Минпромторга России от 31 марта 2015 года утверждены отраслевые планы по импортозамещению в 19-ти отраслях промышленности. В указанные отраслевые планы включены отдельные виды продукции, производимые или планируемые к производству в Республике Карелия, в том числе: плиты ориентированно-стружечные (OSB); радиаторы отопления; разработка и производство лесозаготовительной техники на базе гусеничных и колесных машин.</text:p>
      <text:p text:style-name="P5">Направлена заявка в Фонд развития промышленности на получение займа по инвестиционным проектам: организация производства транспортно-упаковочных комплектов для обращения с отработанным ядерным топливом и создание высокотехнологичного производства клапанов для нефтегазовой промышленности. Данный проект успешно прошел экспресс-оценку в Фонде развития промышленности, в ближайшее время планируется прохождение комплексной экспертизы.</text:p>
      <text:p text:style-name="P5">Направлено обращение в адрес Министерства образования и науки Российской Федерации по вопросу о поддержке проекта по созданию инжинирингового центра на базе федерального государственного бюджетного образовательного учреждения высшего профессионального образования «Петрозаводский государственный университет» (далее – ФГБОУ ВПО «Петрозаводский государственный университет»), реализуемого совместно с ООО «Онежский тракторный завод». По итогам открытого конкурса на предоставление государственной поддержки пилотных проектов по созданию и развитию инжиниринговых центров в соответствии с протоколом конкурсной комиссии Министерства образования и науки Российской Федерации от 2 июля 2015 года заявка ФГБОУ ВПО «Петрозаводский государственный университет» признана победителем конкурса и заняла второе место. В результате проделанной работы инвестиционный проект рассмотрен Экспертным советом Фонда развития промышленности 17 декабря 2015 года и одобрен для финансирования в сумме 107 млн. руб. по направлению «проекты импортозамещения».</text:p>
      <text:p text:style-name="P5">6 июня 2015 года заключено Соглашение о социально-экономическом партнерстве между Правительством Республики Карелия, федеральным государственным унитарным предприятием «Росморпорт» и ООО «Онежский судостроительно-судоремонтный завод».</text:p>
      <text:p text:style-name="P5"><text:soft-page-break/>29 сентября 2015 года в рамках мероприятия открытия завода пожарных роботов и ствольной техники подписано соглашение о социально-экономическом партнерстве между Правительством Республики Карелия и ООО «Инженерный центр пожарной робототехники «ЭФЭР».</text:p>
      <text:p text:style-name="P5">В настоящее время формирование продовольственных ресурсов республики осуществляется в основном за счет ввоза продуктов питания из-за ее пределов, поэтому основной задачей на ближайшие годы является наращивание объемов собственного производства сельскохозяйственной продукции с целью содействия импортозамещению. Для этого планируется реализовать ряд инвестиционных проектов в области молочного и мясного животноводства, птицеводства и рыбоводства.</text:p>
      <text:p text:style-name="P5">Завершена реализация инвестиционного проекта «Строительство животноводческого комплекса на 400 голов с доильно-молочным блоком в ООО «Маяк»: ведется работа по укомплектованию коровника поголовьем дойного стада, получено разрешение на ввод объекта в эксплуатацию. Объем производства молока в 2015 году увеличился на 7,5% по сравнению с 2014 годом.</text:p>
      <text:p text:style-name="P5">В 2015 году началась реализация инвестиционных проектов по строительству новых животноводческих комплексов в сельскохозяйственных предприятиях, в уставном капитале которых доля акций Республики Карелия составляет 100%, - ОАО «Племенное хозяйство «Ильинское», ОАО «Совхоз «Ведлозерский», ОАО «Совхоз «Толвуйский». Разработана проектно – сметная документация по проектам. Открыты новые производства в сфере малого и среднего предпринимательства, в частности, сыроварни: «Сямозерская сыроварня», «Ладвинская сыроварня».</text:p>
      <text:p text:style-name="P5">Началась реализация инвестиционного проекта по строительству животноводческого комплекса в ООО «Новое» (Лахденпохский муниципальный район) по выращиванию крупного рогатого скота мясного направления на 3 тыс. голов абердин-ангусской породы и производству высококачественной говядины. В 2015 году заключен кредитный договор на финансирование данного проекта.</text:p>
      <text:p text:style-name="P5">В области товарного рыбоводства ООО «Карелпродактс» реализует проект по строительству второй очереди инкубационно-вырастного цеха, что позволит производить доращивание малька до более жизнестойкой стадии навеской 35-40 граммов (в то время, как стандартная навеска малька составляет 5-15 граммов). В планах предприятия - строительство инкубационно-вырастного цеха в Медвежьегорском муниципальном районе по выращиванию сига и нельмы. Осуществление данных проектов позволит обеспечить качественным посадочным материалом не только рыбоводные хозяйства Республики Карелия, но и другие регионы России. В сфере строительства перерабатывающих мощностей ООО «Парад-плюс» реализует инвестиционный проект по строительству рыбоперерабатывающего цеха, способного перерабатывать до 1 тыс. тонн рыбы в год.</text:p>
      <text:p text:style-name="P5">В соответствии с Федеральным законом от 28 декабря 2009 года № 381-ФЗ «Об основах государственного регулирования торговой деятельности в Российской Федерации» продолжена работа по проведению анализа ценовой ситуации и мониторинга потребительских цен на отдельные виды социально значимых продовольственных товаров первой необходимости по перечню, утвержденному постановлением Правительства Российской Федерации от 15 июля 2010 года № 530 «Об утверждении Правил установления предельно допустимых розничных цен на отдельные виды социально значимых продовольственных товаров первой необходимости, перечня отдельных видов социально значимых продовольственных товаров первой необходимости, в отношении которых могут устанавливаться предельно допустимые розничные цены, и перечня отдельных видов социально значимых продовольственных товаров, за приобретение определенного количества которых хозяйствующему субъекту, осуществляющему торговую деятельность, не допускается выплата вознаграждения».</text:p>
      <text:p text:style-name="P5">В отчетном периоде на «горячую линию» поступило 44 обращения от жителей республики с информацией об увеличении цен на отдельные продовольственные товары. Сведения, поступившие на «горячую линию», систематизированы и направлены в Управление Федеральной антимонопольной службы по Республике Карелия (далее – УФАС по РК) для принятия мер реагирования. По информации УФАС по РК, случаев нарушения антимонопольных требований не установлено.</text:p>
      <text:p text:style-name="P5">7 мая 2015 года между Правительством Республики Карелия и двумя крупнейшими региональными торговыми сетями (Союз потребительских обществ Республики Карелия и ООО «Холдинг Лотос») подписаны Соглашения, направленные на взаимодействие органов исполнительной власти республики и хозяйствующих субъектов по вопросам развития и совершенствования розничной торговли в целях удовлетворения потребностей населения республики в качественных товарах по доступным ценам.</text:p>
      <text:p text:style-name="P5">В целях принятия мер по обеспечению социально незащищенных слоев населения основными продовольственными товарами первой необходимости по доступным ценам в течении 2015 года организовано и проведено 340 ярмарок, в которых приняли участие около 2,6 тыс. хозяйствующих субъектов.</text:p>
      <text:p text:style-name="P5">По данным Карелиястата, индекс потребительских цен на товары и услуги по Республике Карелия в 2015 году (к 2014 году) составил 112,3% (по России – 112,9%), в том числе на продовольственные товары – 114% (по России – 116,2%).</text:p>
      <text:p text:style-name="P5"><text:soft-page-break/>Ценовая ситуация на потребительском рынке в Республике Карелия находится под влиянием тенденций развития российского товарного рынка, изменение цен на продовольственные товары в республике находится в пределах средних значений в сравнении с другими субъектами Российской Федерации.</text:p>
      <text:p text:style-name="P5">По итогам селекторных совещаний в режиме видеоконференции, проводимых ежемесячно Минсельхозом России, ситуация в Республике Карелия отмечается как стабильная, резкого и необоснованного роста цен на продукцию сельскохозяйственных и промышленных производителей не наблюдалось.</text:p>
      <text:p text:style-name="P5">В Республике Карелия продолжается реализация государственной программы Республики Карелия «Развитие агропромышленного комплекса и охотничьего хозяйства Республики Карелия» на 2013-2020 годы, утвержденной постановлением Правительства Республики Карелия от 20 января 2015 года № 7-П. По итогам 2015 года индекс производства продукции сельского хозяйства в сопоставимых ценах по всем категориям хозяйств составил 98,7%. Снижение показателя связано с сокращением объемов производства продукции животноводства и растениеводства в личных подсобных хозяйствах населения.</text:p>
      <text:p text:style-name="P5">Продолжена работа с заявителями, планирующими реализацию инвестиционных проектов на территории Республики Карелия, для включения в перечень приоритетных проектов в области освоения лесов. Заявки ЗАО «Карлис-Пром», ООО «Русский Лесной Альянс» согласованы с Рослесхозом и в настоящее время проходят процедуру согласования с Минпромторгом России.</text:p>
      <text:p text:style-name="P5">В соответствии с приказом Минпромторга России от 28 июля 2015 года инвестиционный проект «Организация лесозаготовок и переработки леса в условиях долгосрочной аренды участков леса», реализуемый ООО «Соломенский лесозавод», включен в перечень приоритетных инвестиционных проектов в области освоения лесов.</text:p>
      <text:p text:style-name="P5">По состоянию на 31 декабря 2015 года общая площадь земель лесного фонда, переданных в аренду, составила – 9 136,6 тыс. га; в постоянное (бессрочное) пользование – 1,5 тыс.га; в безвозмездное пользование – 0,15 тыс. га.</text:p>
      <text:p text:style-name="P5">Органы местного самоуправления муниципальных районов и городских округов в Республике Карелия (лицензирующие органы) в соответствии с требованиями Федерального закона от 27 июля 2010 года № 210-ФЗ «Об организации предоставления государственных и муниципальных услуг» осуществляют межведомственное взаимодействие при предоставлении государственной услуги по лицензированию розничной продажи алкогольной продукции и исполнению государственной функции по осуществлению лицензионного контроля за розничной продажей алкогольной продукции.</text:p>
      <text:p text:style-name="P5">По итогам 2015 года все органы местного самоуправления Республики Карелия подключены к системе межведомственного электронного взаимодействия и имеют доступ к системе исполнения регламентов Республики Карелия.</text:p>
      <text:p text:style-name="P5">На 2015 год государственное регулирование тарифов в коммунальной сфере осуществлено в соответствии с действующим законодательством, в рамках установленных Федеральной службой по тарифам предельных темпов роста тарифов. В первом полугодии 2015 года тарифы на коммунальные услуги соответствовали тарифам, действовавшим во втором полугодии 2014 года, увеличение тарифов произошло с 1 июля 2015 года и составило в среднем по Республике Карелия: на тепловую энергию – на 6,9%, на водоснабжение и водоотведение – на 10,2 процента.</text:p>
      <text:p text:style-name="P5">Постановлением Правительства Российской Федерации от 2 октября 2014 года № 1011 «О применении метода экономически обоснованных расходов (затрат) при установлении тарифов в сфере теплоснабжения, водоснабжения, водоотведения на 2015 год» было разрешено применять метод экономически обоснованных расходов (затрат) вне зависимости от критериев выбора и случаев применения метода регулирования, предусмотренных постановлениями Правительства Российской Федерации от 22 октября 2012 года № 1075 «О ценообразовании в сфере теплоснабжения», от 13 мая 2013 года № 406 «О государственном регулировании тарифов в сфере водоснабжения и водоотведения».</text:p>
      <text:p text:style-name="P5">Тарифы в сфере холодного водоснабжения и водоотведения установлены на основе долгосрочных параметров регулирования для ОАО «Петрозаводские коммунальные системы – Водоканал» и МУП «Жилищно-коммунальное хозяйство Импилахти». Долгосрочные тарифы в коммунальном комплексе установлены на каждый год долгосрочного периода регулирования на основании определенных для каждой регулируемой организации значений долгосрочных параметров регулирования ее деятельности, а также прогнозных параметров социально-экономического развития Российской Федерации.</text:p>
      <text:p text:style-name="P5">Регулирование тарифов в сфере теплоснабжения и горячего водоснабжения на основе долгосрочных параметров будет осуществлено с 2016 года.</text:p>
      <text:p text:style-name="P5">При установлении тарифов в сфере холодного водоснабжения и водоотведения учтены средства на модернизацию водопроводных и канализационных очистных сооружений в городах Петрозаводск и Костомукша.</text:p>
      <text:p text:style-name="P5"><text:soft-page-break/>При государственном регулировании тарифов на тепловую энергию ООО «Петербургтеплоэнерго» учитывается реализация долгосрочной целевой программы «Строительство объектов теплоэнергетики на территории Северного Приладожья Республики Карелия на период до 2026 года», а также инвестиционные программы ОАО «Петрозаводские коммунальные системы – Тепловые системы», ООО «Санаторий «Марциальные воды» и Кондопожского ММП ЖКХ.</text:p>
      <text:p text:style-name="P6"><text:span text:style-name="Strong_20_Emphasis"><text:span text:style-name="T2">II</text:span></text:span><text:span text:style-name="T2"> </text:span><text:span text:style-name="Strong_20_Emphasis"><text:span text:style-name="T2">. Повышение эффективности бюджетных расходов</text:span></text:span></text:p>
      <text:p text:style-name="P5">Распоряжением Правительства Республики Карелия от 17 февраля 2015 года № 85р-П утверждена новая редакция Плана мероприятий по росту доходов, оптимизации расходов бюджета Республики Карелия и совершенствованию долговой политики Республики Карелия на 2013-2016 годы.</text:p>
      <text:p text:style-name="P2"><text:span text:style-name="T2">В рамках реализации </text:span><text:span text:style-name="Emphasis"><text:span text:style-name="Strong_20_Emphasis"><text:span text:style-name="T2">Плана по росту доходов</text:span></text:span></text:span><text:span text:style-name="T2"> реализуется План мероприятий по увеличению доходов консолидированного бюджета Республики Карелия и повышению эффективности налогового администрирования на 2013-2015 годы, утвержденный распоряжением Правительства Республики Карелия от 1 апреля 2013 годы № 166р-П.</text:span></text:p>
      <text:p text:style-name="P5">Проводится работа по повышению эффективности администрирования налоговых и неналоговых доходов, по реализации мероприятий, направленных на легализацию заработной платы и повышение ее уровня, росту поступления доходов от использования государственного имущества, а также увеличению доходной базы муниципальных образований.</text:p>
      <text:p text:style-name="P5">По итогам 2015 года поступление доходов от реализации мероприятий оценивается в сумме 950 млн. рублей.</text:p>
      <text:p text:style-name="P2"><text:span text:style-name="T2">В рамках реализации </text:span><text:span text:style-name="Emphasis"><text:span text:style-name="Strong_20_Emphasis"><text:span text:style-name="T2">Плана по оптимизации расходов</text:span></text:span></text:span><text:span text:style-name="T2"> проводятся следующие мероприятия:</text:span></text:p>
      <text:p text:style-name="P5">осуществляется ограничение расходов государственных учреждений Республики Карелия на приобретение мебели и транспортных средств, а также проведение ремонта;</text:p>
      <text:p text:style-name="P5">не производится повышение заработной платы государственным гражданским служащим Республики Карелия;</text:p>
      <text:p text:style-name="P5">реализуются мероприятия по совершенствованию системы государственных закупок;</text:p>
      <text:p text:style-name="P5">проводится комплекс мероприятий по привлечению средств от приносящей доход деятельности автономных и бюджетных учреждений Республики Карелия.</text:p>
      <text:p text:style-name="P5">В части расходов бюджета Республики Карелия мероприятия сконцентрированы на оптимизации расходов бюджета, в том числе с учетом оптимизации бюджетной сети и совершенствования оплаты труда работников государственных учреждений.</text:p>
      <text:p text:style-name="P6"><text:span text:style-name="Emphasis"><text:span text:style-name="Strong_20_Emphasis"><text:span text:style-name="T2">Реализация Плана мероприятий</text:span></text:span></text:span></text:p>
      <text:p text:style-name="P6"><text:span text:style-name="Emphasis"><text:span text:style-name="Strong_20_Emphasis"><text:span text:style-name="T2">по совершенствованию долговой политики.</text:span></text:span></text:span></text:p>
      <text:p text:style-name="P5">В условиях геополитических, девальвационных и инфляционных явлений на финансовых рынках долговая политика субъектов Российской Федерации корректируется с учетом указанных процессов. В частности, в качестве временной вынужденной меры заемные средства привлекаются на короткие сроки (12 месяцев) вместо запланированных 36 месяцев. Откладывается на оптимальную перспективу размещение облигационного займа Республики Карелия, реализуются решения Правительства Российской Федерации о замещении рыночного долга бюджетными кредитами.</text:p>
      <text:p text:style-name="P5">Кроме того, в целях снижения рисков наступления «гарантийного случая» осуществляется мониторинг реализации инвестиционного проекта, под который предоставлена государственная гарантия. Выплаты из бюджета Республики Карелия в обеспечение обязательств по предоставленным государственным гарантиям Республики Карелия в отчетном периоде не осуществлялись.</text:p>
      <text:p text:style-name="P4">По итогам работы в отчетном периоде достигнуты следующие результаты:</text:p>
      <text:p text:style-name="P5">доля долговых обязательств со сроком погашения свыше 3-х лет в структуре государственного долга Республики Карелия составила 26 процентов;</text:p>
      <text:p text:style-name="P5">снижены фактические расходы на обслуживание государственного долга Республики Карелия в сумме 24 млн. рублей в результате привлечения бюджетных кредитов из федерального бюджета на пополнение остатков средств на счетах бюджетов субъектов Российской Федерации в объеме 3 268 млн. рублей;</text:p>
      <text:p text:style-name="P5">снижены фактические расходы на обслуживание государственного долга Республики Карелия в сумме 39 млн. рублей в результате использования возобновляемых кредитных линий при привлечении кредитов кредитных организаций в объеме 2 000 млн. рублей;</text:p>
      <text:p text:style-name="P5">рыночные заимствования в сумме 325,8 млн. рублей замещены бюджетным кредитом из федерального бюджета;</text:p>
      <text:p text:style-name="P5"><text:soft-page-break/>реструктуризирована задолженность по бюджетным кредитам из федерального бюджета в сумме 673 млн. рублей с продлением срока погашения до 2034 года.</text:p>
      <text:p text:style-name="P5">Распоряжением Правительства Республики Карелия от 29 июня 2015 года № 415р-П внесены изменения в Основные направления государственной долговой политики Республики Карелия на 2015 год и на плановый период 2016-2017 годов, утвержденные распоряжением Правительства Республики Карелия от 10 декабря 2014 года № 770р-П.</text:p>
      <text:p text:style-name="P5">Планируется, что по итогам реализации Основных направлений долговой политики должны быть достигнуты следующие результаты:</text:p>
      <text:p text:style-name="P5">поэтапное доведение объема рыночной части государственного долга Республики Карелия до уровня 50 процентов от объема налоговых и неналоговых доходов бюджета;</text:p>
      <text:p text:style-name="P5">формирование структуры государственного долга Республики Карелия с приоритетом среднесрочных и долгосрочных заимствований в форме государственных ценных бумаг Республики Карелия;</text:p>
      <text:p text:style-name="P3">отношение объема расходов на обслуживание долга за соответствующий бюджетный год не превышает уровня 5 процентов объема расходов бюджета Республики Карелия за исключением объема расходов, которые осуществляются за счет субвенций;</text:p>
      <text:p text:style-name="P3">отношение годовой суммы платежей по погашению и обслуживанию государственного долга Республики Карелия не превышает уровня 15 процентов общего объема налоговых, неналоговых доходов бюджета Республики Карелия и дотаций из федерального бюджета;</text:p>
      <text:p text:style-name="P3">среднесрочные и долгосрочные заимствования составляют не менее 70 процентов в структуре государственного долга.</text:p>
      <text:p text:style-name="P5">В целях повышения эффективности деятельности для всех хозяйственных обществ, в уставном капитале которых доля участия Республики Карелия превышает 50 процентов (27 обществ), разработаны ключевые показатели эффективности деятельности, которые утверждаются советом директоров. В отчетном периоде ключевые показатели эффективности деятельности утверждены в ОАО Банк «Онего», ОАО «Лесопромышленная холдинговая компания «Кареллеспром»; ОАО «Белые ключи».</text:p>
      <text:p text:style-name="P5">В отчетном периоде органами исполнительной власти Республики Карелия завершена работа по внесению изменений в планы мероприятий («дорожные карты») по развитию отраслей социальной сферы и в соответствующие соглашения, заключенные федеральными органами исполнительной власти с органами исполнительной власти субъектов Российской Федерации, с учетом достигнутых в 2014 году результатов реализации этих мероприятий в соответствии с подпунктом «б» пункта 1 Перечня поручений Президента Российской Федерации от 20 февраля 2015 года № Пр-285.</text:p>
      <text:p text:style-name="P5">По предварительной оценке и с учетом данных ведомственной статистики об уровне заработной платы отдельных категорий работников бюджетной сферы за 2015 год ожидается, что целевые значения показателей по повышению оплаты труда работников будут достигнуты по всем категориям работников, за исключением педагогических работников образовательных учреждений дошкольного образования и педагогических работников образовательных учреждений дополнительного образования детей.</text:p>
      <text:p text:style-name="P5">В соответствии с постановлением Правительства Республики Карелия от 4 апреля 2014 года № 86-П «Об утверждении Порядка проведения конкурсного отбора проектов для предоставления субсидий на поддержку местных инициатив граждан, проживающих в городских округах, городских и сельских поселениях в Республике Карелия» в апреле 2015 года проведен конкурсный отбор, в ходе которого отмечено несколько проектов, предусматривающих продолжение работ, начатых в 2014 году. Так, в городе Питкяранте, где в 2014 году был установлен детский городок, запланировано завершение создания парковой зоны «Парк Победы» с установкой уличных тренажеров. В поселке Янишполе завершена реконструкция воинского захоронения, а в городе Олонце завершены работы по ремонту здания Дома культуры.</text:p>
      <text:p text:style-name="P5">Всего в конкурсном отборе 2015 года рассматривались 55 проектов городских и сельских поселений от всех районов республики, по результатам отбора определен 41 проект-победитель. В течение 2015 года было реализовано 40 проектов.</text:p>
      <text:p text:style-name="P6"><text:span text:style-name="Strong_20_Emphasis"><text:span text:style-name="T2">III</text:span></text:span><text:span text:style-name="T2"> </text:span><text:span text:style-name="Strong_20_Emphasis"><text:span text:style-name="T2">. Реализация демографической политики и повышение качества жизни.</text:span></text:span></text:p>
      <text:p text:style-name="P2"><text:span text:style-name="T2">В отчетном периоде в рамках реализации мероприятий региональной программы Республики Карелия «Доступная среда в Республике Карелия» на 2013-2015 годы среди социально ориентированных некоммерческих организаций республики проведен конкурсный отбор социальных проектов.</text:span><text:span text:style-name="Strong_20_Emphasis"><text:span text:style-name="T2"> </text:span></text:span><text:span text:style-name="T2">На конкурс социальных проектов подано 18 заявок, из которых комиссией поддержаны 12 на общую сумму 1,7 млн. рублей.</text:span></text:p>
      <text:p text:style-name="P5">В рамках мероприятия по рассмотрению технических заданий на проектирование нового строительства, реконструкции и капитального ремонта общественных, жилых и промышленных зданий в части <text:soft-page-break/>обеспечения их доступности для инвалидов и других маломобильных групп населения согласовано 17 технических заданий.</text:p>
      <text:p text:style-name="P5">Продолжена реализация мероприятий в сфере занятости населения, направленных на содействие в трудоустройстве незанятых инвалидов на оборудованные (оснащенные) для них рабочие места.</text:p>
      <text:p text:style-name="P5">По итогам 2015 года оборудовано (оснащено) 57 рабочих мест для трудоустройства незанятых инвалидов, на которые по направлению органов службы занятости населения трудоустроено 58 инвалидов.</text:p>
      <text:p text:style-name="P5">Расходы бюджета Республики Карелия на реализацию дополнительных мероприятий составили 4139,84 тыс. рублей, из которых 3929,84 тыс. рублей – субсидии из федерального бюджета.</text:p>
      <text:p text:style-name="P5">В рамках национального Года борьбы с сердечно-сосудистыми заболеваниями разработан и утвержден План мероприятий по проведению в Республике Карелия Года борьбы с сердечно-сосудистыми заболеваниями.</text:p>
      <text:p text:style-name="P5">Мероприятия плана реализуются по следующим направлениям:</text:p>
      <text:p text:style-name="P5">инициирование социальной рекламы, телевизионных и радиопередач, видеосюжетов, интервью, публикаций в печатных изданиях;</text:p>
      <text:p text:style-name="P5">проведение информационно-образовательных и массовых мероприятий, в том числе с помощью информационно-телекоммуникационной сети «Интернет»;</text:p>
      <text:p text:style-name="P5">подготовка и распространение в поликлиниках, диагностических центрах, больницах, аптечных организациях, торговых центрах информационных материалов по соответствующей тематике;</text:p>
      <text:p text:style-name="P5">размещение материалов на тему сердечно-сосудистых заболеваний на интернет - сайте takzdorovo.ru, создание собственных сайтов, групп, блогов в социальных сетях;</text:p>
      <text:p text:style-name="P5">организация в местах с массовым пребыванием людей (библиотеки, торгово-развлекательные центры и другие) мастер-классов по измерению артериального давления, акций по пропаганде здорового образа жизни, профилактике сердечно-сосудистых заболеваний;</text:p>
      <text:p text:style-name="P5">организация волонтерского движения с вовлечением обучающихся образовательных организаций;</text:p>
      <text:p text:style-name="P5">проведение массовых физкультурных мероприятий среди различных возрастных категорий населения;</text:p>
      <text:p text:style-name="P5">создание и расширение практики проведения профильных школ пациентов.</text:p>
      <text:p text:style-name="P5">Организовано информационное сопровождение мероприятий Года борьбы с сердечно-сосудистыми заболеваниями.</text:p>
      <text:p text:style-name="P5">В рамках проведения ведомственного контроля качества и безопасности медицинской деятельности проведено 10 служебных расследований по контролю качества и организации оказания медицинской помощи, 6 плановых проверок, 44 внеплановых проверки.</text:p>
      <text:p text:style-name="P5">По результатам служебных расследований, в случаях нарушения соблюдения медицинскими организациями стандартов и порядков оказания медицинской помощи, выданы соответствующие предписания.</text:p>
      <text:p text:style-name="P5">В течение 2015 года в республиканских средствах массовой информации размещено 167 материалов о праве на получение доступной и качественной медицинской помощи, оказываемой в рамках территориальной программы обязательного медицинского страхования. Оказано содействие журналистам республиканских телеканалов в подготовке 43 сюжетов, состоялся брифинг по вопросам оказания медицинской помощи онкобольным, в эфир вышло 12 телепрограмм с участием Министра здравоохранения и социального развития Республики Карелия и его первого заместителя.</text:p>
      <text:p text:style-name="P5">Численность населения Республики Карелия, охваченного мероприятиями, направленными на формирование здорового образа жизни, составляет около 123 тыс. человек.</text:p>
      <text:p text:style-name="P5">Продолжена реализация мероприятий Региональной адресной программы по переселению граждан из аварийного жилищного фонда на 2014-2017 годы (далее – программа), по состоянию на 1 января 2016 года расселенная площадь жилых помещений составляет 10,34 тыс. кв. метров, количество переселенных граждан – 594 человека.</text:p>
      <text:p text:style-name="P5">В рамках реализации I этапа программы заключены следующие государственные контракты:</text:p>
      <text:p text:style-name="P5">В целях обеспечения реализации мероприятий этапа 2014-2015 годов Программы КУ РК «УКС РК» заключено 4 государственных контракта на выполнение работ по подготовке проектной документации и строительству 42 малоэтажных многоквартирных жилых домов. Расселяемая площадь жилых помещений в рамках заключенных государственных контрактов составляет 29 489,29 кв. метра, количество переселяемых граждан 1 857 человек:</text:p>
      <text:p text:style-name="P5"><text:soft-page-break/>По состоянию на 1 января 2016 года ООО «Гидрострой» введен в эксплуатацию 1 из 19 малоэтажных многоквартирных жилых домов: 4-квартирный жилой дом в дер. Вокнаволок Костомукшского городского округа.</text:p>
      <text:p text:style-name="P5">По состоянию на 1 января 2016 года ООО «Строительная компания «Дальпитерстрой» введено 0 из 16 малоэтажных многоквартирных жилых домов.</text:p>
      <text:p text:style-name="P5">20 апреля 2015 года заключен государственный контракт на выполнение работ по подготовке проектной документации и строительству 5 малоэтажных многоквартирных жилых домов с АО «Карелстроймеханизация» для обеспечения мероприятий по переселению граждан из аварийного жилищного фонда на территории 1 муниципального района и 1 городского округа (Пудожский муниципальный район и Петрозаводский городской округ). Расселяемая площадь жилых помещений – 4 206,7 кв. метров, общий объем финансирования – 161,0 млн. рублей. Срок исполнения государственного контракта – до 31 декабря 2015 года.</text:p>
      <text:p text:style-name="P5">Ввод домов в эксплуатацию АО «Карелстроймеханизация» осуществлен в соответствии со сроками, установленными государственным контрактом. В результате исполнения государственного контракта введены в эксплуатацию 7 малоэтажных многоквартирных жилых домов: 77-квартирный жилой дом в районе ул. Сыктывкарской в г. Петрозаводске, 2 малоэтажных 60-квартирных жилых дома по ул. Муезерской в г. Петрозаводске, 10-квартирный жилой дом по ул. Октябрьская в пос. Шальский, 5-квартирный жилой дом по ул. Пионерской в г. Пудоже, 4-квартирный жилой дом по ул. Кубовская и 4-квартирный жилой дом по ул. Железнодорожная в пос. Кубово Пудожского муниципального района.</text:p>
      <text:p text:style-name="P5">Муниципальными образованиями в Республике Карелия ведется работа по заключению муниципальных контрактов на приобретение жилых помещений у застройщиков. В рамках заключенных муниципальных контрактов по состоянию на 1 января 2016 года расселено 6 569,7 кв. метров аварийного жилищного фонда, переселено 354 человека.</text:p>
      <text:p text:style-name="P5">Так же, муниципальными образованиями в Республике Карелия ведется работа по переселению граждан без участия средств Фонда ЖКХ. В рамках исполнения судебных решений по состоянию на 1 января 2016 года расселено 999,89 кв. метров аварийного жилищного фонда, переселено 67 человек.</text:p>
      <text:p text:style-name="P5">Всего по итогам 2015 года в республике введено в эксплуатацию 270,34 тыс.кв. метра, что составляет 112,2% к аналогичному периоду 2014 года.</text:p>
      <text:p text:style-name="P5">Осуществляется разработка нормативных правовых актов Республики Карелия в связи с принятием Федерального закона от 23 июня 2014 года № 171-ФЗ «О внесении изменений в Земельный кодекс Российской Федерации и отдельные законодательные акты Российской Федерации».</text:p>
      <text:p text:style-name="P5">За отчетный период разработаны проекты законов Республики Карелия:</text:p>
      <text:p text:style-name="P5">о случае предоставления земельного участка, находящегося в государственной или муниципальной собственности, религиозной организации в собственность бесплатно;</text:p>
      <text:p text:style-name="P5">об определении территории в Республике Карелия, на которой договор аренды земельного участка, находящегося в государственной или муниципальной собственности, заключается без проведения торгов в случае предоставления земельного участка казачьим обществам, внесенным в государственный реестр казачьих обществ в Российской Федерации.</text:p>
      <text:p text:style-name="P5">Приняты законы Республики Карелия от 31 марта 2015 года № 1883-ЗРК «О внесении изменений в Закон Республики Карелия «О некоторых вопросах регулирования земельных отношений в Республике Карелия», от 16 июля 2015 года № 1921-ЗРК «О некоторых вопросах реализации в Республике Карелия подпункта 3 пункта 2 статьи 39.6 Земельного кодекса Российской Федерации», от 30 сентября 2015 года № 1929-ЗРК «О цене некоторых земельных участков, расположенных в границах населенных пунктов и предназначенных для ведения сельскохозяйственного производства», от 4 декабря 2015 года № 1959-ЗРК «О некоторых вопросах регулирования земельных отношений в Республике Карелия», от 4 декабря 2015 года № 1961-ЗРК «О предельных размерах земельных участков, предоставляемых для осуществления крестьянским (фермерским) хозяйством его деятельности».</text:p>
      <text:p text:style-name="P5"><text:bookmark text:name="_GoBack"/>В отчетном периоде зарегистрировано 653 заявления о бесплатном предоставлении в собственность многодетным семьям земельных участков для индивидуального жилищного, дачного строительства на территории Республики Карелия, предоставлено в собственность семьям, имеющим трех и более детей, 296 земельных участков.</text:p>
      <text:p text:style-name="P6"><text:span text:style-name="Strong_20_Emphasis"><text:span text:style-name="T2">IV</text:span></text:span><text:span text:style-name="T2"> </text:span><text:span text:style-name="Strong_20_Emphasis"><text:span text:style-name="T2">. Укрепление духовно-нравственных основ общества.</text:span></text:span></text:p>
      <text:p text:style-name="P5">В целях реализации Комплекса мер по реализации Концепции общенациональной системы выявления и развития молодых талантов на территории Республики Карелия в отчетном периоде было проведено 2 этапа программы «Арт-Профи Форум», призванной популяризировать рабочие профессии и специальности (участники – студенты из 15 профессиональных образовательных организаций Республики Карелия).</text:p>
      <text:p text:style-name="P5"><text:soft-page-break/>Программа проходила в два этапа. На первом этапе состоялись мастер-классы по созданию видеороликов, основам дизайна, проектному менеджменту и PR-технологиям. Вторым этапом программы стал конкурс творческих работ, посвященных рабочим профессиям.</text:p>
      <text:p text:style-name="P5">На конкурс поступило более 40 заявок от студентов профессиональных образовательных организаций Карелии. Самой популярной стала номинация «Арт-Профи Плакат».</text:p>
      <text:p text:style-name="P5">Все победители получили дипломы и подарки от спонсоров регионального этапа программы «Арт-Профи Форум».</text:p>
      <text:p text:style-name="P5">На базе государственного автономного профессионального образовательного учреждения Республики Карелия «Индустриальный колледж» в декабре 2014 года создан многофункциональный центр прикладных квалификаций, который осуществляет подготовку граждан по направлениям «Электро - и теплоэнергетика», «Машиностроение», «Технологии материалов».</text:p>
      <text:p text:style-name="P5">В 2015 году в Многофункциональном центре прикладных квалификаций подготовлено 119 человек по профессиям «Электрогазосварщик» - 71 человек, «Электромонтер по ремонту и обслуживанию электрооборудования» - 35 человек, «Токарь» – 9 человек, «Рубщик судовой» - 4 человека.</text:p>
      <text:p text:style-name="P5">На базе государственного автономного образовательного учреждения среднего профессионального образования Республики Карелия «Петрозаводский автотранспортный техникум» 23 июня 2015 года открылся второй многофункциональный центр прикладных квалификаций, в котором запланировано осуществление подготовки по направлениям «транспортная отрасль», «дорожное хозяйство». Услугами профессионального обучения и обучения по дополнительным профессиональным образовательным программам в многофункциональном центре прикладных квалификаций автодорожной отрасли в период с июня по декабрь 2015 года воспользовались 427 человек.</text:p>
      <text:p text:style-name="P5">Министерством образования Республики Карелия совместно с профессиональными образовательными организациями Республики Карелия осуществляется мониторинг трудоустройства выпускников.</text:p>
      <text:p text:style-name="P5">Анализ трудоустройства выпускников профессиональных образовательных организаций Республики Карелия показывает, что в 2015 году:</text:p>
      <text:p text:style-name="P5">численность выпускников профессиональных образовательных организаций составила 2240 человек;</text:p>
      <text:p text:style-name="P5">трудоустроены 59 % от общего количества всех выпускников, в том числе по полученной профессии или специальности: 47 процентов;</text:p>
      <text:p text:style-name="P5">призваны в ряды Вооруженных Сил Российской Федерации 23 процента от общего количества всех выпускников;</text:p>
      <text:p text:style-name="P5">продолжили обучение 9,5 процентов от общего количества всех выпускников;</text:p>
      <text:p text:style-name="P5">ушли в отпуск по уходу за ребенком 2,5 процента от общего количества всех выпускников;</text:p>
      <text:p text:style-name="P5">не трудоустроены 6 процентов от общего количества всех выпускников.</text:p>
      <text:p text:style-name="P5">В целях повышения качества профессиональной подготовки рабочих кадров и специалистов, повышения престижа рабочих профессий и профессиональных образовательных организаций Республики Карелия, совершенствования механизмов взаимодействия рынка труда и профессионального образования ежегодно в апреле в Республике Карелия проводится традиционная Неделя профессионального мастерства «Пусть мастерами славится Россия» (далее – «Неделя профессионального мастерства»).</text:p>
      <text:p text:style-name="P5">В рамках «Недели профессионального мастерства» проводится региональный этап Всероссийской олимпиады профессионального мастерства обучающихся по профессиям и специальностям среднего профессионального образования.</text:p>
      <text:p text:style-name="P5">В отчетном периоде конкурсы профессионального мастерства прошли по 19 профессиям и специальностям («Строительство и эксплуатация зданий и сооружений», «Лучшая акушерка», «Токарь-универсал», «Машинист дорожных и строительных машин», «Сварщик», «Сварочное производство», «Лучший геодезист», «Организация перевозок и управление на транспорте», «Гостиничный сервис», «Экономика и бухгалтерский учет», «Тракторист – машинист сельскохозяйственного производства», «Механизация сельского хозяйства», «Автомеханик», «Техническое обслуживание и ремонт автомобильного транспорта», «Технология продукции общественного питания», «Вальщик леса», «Ветеринария», «Электромонтер по ремонту и обслуживанию электрооборудования», «Продавец»).</text:p>
      <text:p text:style-name="P5">В соответствии с Положением о премии «Сампо» Главы Республики Карелия деятелям литературы и искусства за достижения в области профессионального мастерства, утвержденным Указом Главы Республики Карелия от 2 июня 2003 года № 96, на соискание премии в 2015 году представлено 20 соискателей (индивидуальные авторы/исполнители, коллективы авторов/исполнителей). Список соискателей премии, представления на соискателей и прилагаемые к ним материалы направлены на <text:soft-page-break/>независимую экспертизу ведущим организациям соответствующего профиля и отдельным экспертам из числа видных ученых, деятелей культуры, искусства и литературы.</text:p>
      <text:p text:style-name="P5">В рамках реализации Плана основных мероприятий по подготовке и проведению празднования 70-летия Победы в Великой Отечественной войне 1941-1945 годов в отчетном периоде жилыми помещениями обеспечено 85 ветеранов (на общую сумму 122 021,6 тыс. рублей), проведен ремонт 132 жилых помещений.</text:p>
      <text:p text:style-name="P5">Численность граждан, состоявших на социальном обслуживании в государственных стационарных учреждениях социального обслуживания муниципальных районов и городских округов в Республике Карелия, составила 422 человека, в том числе:</text:p>
      <text:p text:style-name="P5">инвалидов и участников Великой Отечественной войны – 98 человек;</text:p>
      <text:p text:style-name="P5">вдов (вдовцов) умерших инвалидов и участников Великой Отечественной войны – 156 человек;</text:p>
      <text:p text:style-name="P5">лиц, награжденных знаком «Жителю блокадного Ленинграда», – 26 человек;</text:p>
      <text:p text:style-name="P5">бывших несовершеннолетних узников концлагерей, гетто, других мест принудительного содержания, созданных фашистами и их союзниками в период Великой Отечественной войны, – 142 человека.</text:p>
      <text:p text:style-name="P5">В отчетном периоде участниками Великой Отечественной войны получено 290 именных социальных проездных билета на проезд в общественном транспорте в городском сообщении.</text:p>
      <text:p text:style-name="P5">По уточненному плану диспансеризации участников Великой Отечественной войны в 2015 году планировалось обследовать 3780 человек, из которых на 1 января 2016 года осмотрено 3265 человек (100% от нуждающихся на 31 декабря 2015 года).).</text:p>
      <text:p text:style-name="P5">В медицинские организации республики за выпиской льготных рецептов обратились 553 ветерана и инвалида Великой Отечественной войны, всего выписано 13 284 рецепта на общую сумму 4 086,2 тыс. рублей. Уровень обслуживания рецептов составил 100 процентов.</text:p>
      <text:p text:style-name="P2"><text:span text:style-name="T2">В отчетном периоде органами исполнительной власти Республики Карелия, органами местного самоуправления, общественными организациями проводилась активная работа по подготовке и проведению празднования 70-летия Победы в Великой Отечественной войне</text:span><text:span text:style-name="Strong_20_Emphasis"><text:span text:style-name="T2">.</text:span></text:span></text:p>
      <text:p text:style-name="P5">Программные мероприятия были реализованы по 2 направлениям:</text:p>
      <text:p text:style-name="P5">ремонт и благоустройство памятников, памятных мест и воинских захоронений, связанных с увековечиванием памяти защитников Отечества;</text:p>
      <text:p text:style-name="P5">событийные культурно – массовые мероприятия патриотической направленности.</text:p>
      <text:p text:style-name="P5">В дни праздничных торжеств во всех муниципальных образованиях прошли патриотические акции, митинги, возложения цветов и венков к мемориалам славы, братским могилам, воинским захоронениям.</text:p>
      <text:p text:style-name="P5">На территории Республики Карелия числится 453 памятника военной истории, состоящих на государственном учете в качестве объектов культурного наследия. Из них воинских захоронений – 410, в том числе периода Второй мировой войны (1939-1940 годы, 1941-1945 годы) – 357 захоронений.</text:p>
      <text:p text:style-name="P5">На 2015 год поддержаны заявки на ремонт и благоустройство 18 воинских захоронений на сумму 16 млн. рублей: в городах Медвежьегорск и Сегежа; в дер. Ендогуба, с. Колежма, с. Нюхча, ст. Сумский Посад Беломорского муниципального района; дер. Тихтозеро Калевальского национального муниципального района; дер. Ихала Лахденпохского муниципальногшо района; пос. Кестеньга Лоухского муниципального района; пос. Мегрега, дер. Самбатукса, пос. Видлица, дер. Тукса, дер. Коткозеро Олонецкого национального муниципального района; с. Святозеро, с. Крошнозеро Пряжинского национального муниципального района; с. Вешкелицы и дер. Хаутаваара Суоярвского муниципального района.</text:p>
      <text:p text:style-name="P5">По итогам 2015 года работы полностью завершены на всех 18 объектах.</text:p>
      <text:p text:style-name="P5">В рамках подготовки и проведения празднования 70-летия Победы в Великой Отечественной войне 1941-1945 годов в Республике Карелия реализованы проекты:</text:p>
      <text:p text:style-name="P5">- «Человек и война», направленный на выявление и сохранение документальной памяти о Великой Отечественной войне, популяризацию среди молодежи знаний и уважения к истории, осуществлен прием документальных свидетельств участников и очевидцев событий Великой Отечественной войны. Материалы о ходе реализации проекта и его героях размещены на сайте государственного казенного учреждения Республики Карелия «Национальный архив Республики Карелия», выпущена в эфир передача на радиостанции «Радио Карелии», вышел ряд статей в печатных средствах массовой информации;</text:p>
      <text:p text:style-name="P5">- «Человек на войне», в рамках которого учащиеся образовательных организаций знакомились с шедеврами отечественного кино о Великой Отечественной войне, кадрами кинохроники.</text:p>
      <text:p text:style-name="P5"><text:soft-page-break/>Программу праздничных мероприятий составили выставочные проекты государственных и муниципальных музеев, конкурсы рисунков, сочинений, открыток, стихов на тему Великой Отечественной войны, организованные в муниципальных районах и городских округах в Республике Карелия.</text:p>
      <text:p text:style-name="P5">В муниципальных образованиях на базе учреждений культуры проведены торжественные мероприятия по вручению ветеранам юбилейных медалей «70 лет Победы в Великой Отечественной войне 1941-1945 годов».</text:p>
      <text:p text:style-name="P2"><text:span text:style-name="Emphasis"><text:span text:style-name="T2">В Министерстве культуры Республики Карелия состоялся конкурсный отбор организаций, индивидуальных предпринимателей и физических лиц, осуществляющих деятельность по производству и изданию книг, на право предоставления субсидий из бюджета Республики Карелия на издание литературы высокой художественной ценности и социальной значимости. На конкурсный отбор поступило 27 издательских проектов от восьми организаций Республики Карелия на общую сумму более 4,8 млн.рублей.</text:span></text:span></text:p>
      <text:p text:style-name="P2"><text:span text:style-name="Emphasis"><text:span text:style-name="T2">Решение об определении получателей субсидий принимала Экспертная комиссия, в состав которой вошли представители творческих союзов Республики Карелия, государственных и муниципальных учреждений, органов власти. По итогам тайного голосования экспертов и на основании Протокола заседания Экспертной комиссии приказом Министерства культуры Республики Карелия утвержден перечень организаций и физических лиц, осуществляющих деятельность по производству и выпуску книг, - получателей субсидий в 2015 году, в который вошли ООО «Версо», ООО «Форевер», ООО «Издательство Острова», Карельская региональная общественная организация «Союз молодых писателей «Северное сияние».</text:span></text:span></text:p>
      <text:p text:style-name="P5">24 сентября 2015 года на о. Кижи впервые состоялось заседание президиума Координационного совета по культуре Северо-Западного федерального округа, на котором рассмотрен вопрос по созданию карты событийных мероприятий на территории регионов Северо-Западного федерального округа на 2016-2017 годы, в частности, обсуждались мероприятия, которые должны стать знаковыми для каждого региона.</text:p>
      <text:p text:style-name="P5">25 сентября 2015 года в г. Петрозаводске открылся XVI Российско-Финляндский культурный форум, который проходил в рамках межправительственного соглашения Министерства культуры Российской Федерации и Министерства образования и культуры Финляндии. Мероприятие организовано при поддержке Правительства Республики Карелия. Тема форума – «Культура в меняющемся мире», а главная цель – повысить значение культуры в двусторонних отношениях, поддержать развитие регионов обеих стран. Участниками форума стали 180 делегатов из более чем 20 российских регионов и 160 гостей из Финляндии. В их числе представители учреждений культуры и искусства, заинтересованные в продвижении творческих проектов, а также официальные лица двух стран.</text:p>
      <text:p text:style-name="P5">В деловой программе форума – семинары, секции, круглые столы и дискуссии. Участники форума посетили презентации выставочных проектов, которые стали результатом плодотворного сотрудничества партнеров из России и Финляндии по итогам предыдущего форума в г. Оулу. Двусторонние переговоры провели 34 делегата республики, которые обсудили 38 проектных предложений о совместной деятельности с финскими партнерами. Основные темы проектов – поддержка творчески одаренной молодежи, национальной культуры и сохранение историко-культурного наследия, образовательные программы, проекты, связанные с культурным туризмом и организацией событийных мероприятий.</text:p>
      <text:p text:style-name="P3">Стипендии Министерства культуры Республики Карелия для учащихся образовательных учреждений утверждены приказом Министерства культуры Республики Карелия от 14 октября 2008 года № 405. Право на соискание стипендий имеют учащиеся детских музыкальных, художественных школ, школ искусств и общеобразовательных школ, реализующих программы детских музыкальных, художественных школ и школ искусств, и студенты образовательных учреждений среднего профессионального образования Республики Карелия - лауреаты российских, республиканских, региональных и международных конкурсов и выставок, а также особо отличившиеся в процессе обучения, принимающие активное участие в культурной жизни Республики Карелия. С 1 мая по 15 июня 2015 года на соискание стипендий представлено 43 заявления. 2 октября 2015 года Экспертная комиссия отобрала 10 учащихся, которые поощрены именными стипендиями в размере 5,0 тысяч рублей каждая.</text:p>
      <text:p text:style-name="P4">Торжественная церемония вручения стипендий состоялась 14 декабря 2015 года.</text:p>
      <text:p text:style-name="P5">3 ноября 2015 года Министерством культуры Республики Карелия объявлен конкурсный отбор социально ориентированных некоммерческих организаций для предоставления субсидий из бюджета Республики Карелия на реализацию проектов по направлению «деятельность в сфере культуры».</text:p>
      <text:p text:style-name="P5">Фонд конкурса включает средства, выделенные в соответствии с подпрограммой «Поддержка социально ориентированных некоммерческих организаций в Республике Карелия» на 2014-2020 годы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2020 годы», <text:soft-page-break/>утвержденной постановлением Правительства Республики Карелия от 19 декабря 2013 года № 365-П (в объеме 493 000 рублей), и государственной программой Республики Карелия «Культура Республики Карелия» на 2014-2020 годы, утвержденной постановлением Правительства Республики Карелия № 278-П от 30 августа 2014 года (в объеме 400 000 рублей).</text:p>
      <text:p text:style-name="P5">Прием заявок осуществлялся с 13 ноября по 7 декабря 2015 года.</text:p>
      <text:p text:style-name="P5">В рамках конкурса поступило 16 заявок по проектам, предусматривающим деятельность в сфере культуры и направленным на:</text:p>
      <text:p text:style-name="P5">1) развитие дополнительного образования и художественного творчества детей и молодежи - 3 заявки;</text:p>
      <text:p text:style-name="P5">2) сохранение, использование и популяризацию объектов культурного наследия и их территорий - 7 заявок;</text:p>
      <text:p text:style-name="P5">3) продвижение литературы и чтения на территории муниципальных образований Республики Карелия - 5 заявок;</text:p>
      <text:p text:style-name="P5">4) исследование качества социальных услуг организаций, действующих в сфере культуры - 1 заявка.</text:p>
      <text:p text:style-name="P5">Общая сумма запрашиваемых средств по представленным проектам составляет около 3,5 млн. руб. На конкурс представлены заявки от некоммерческих организаций, зарегистрированных не только на территории Петрозаводского городского округа, но и трех муниципальных районов Республики Карелия (Пряжинского национального муниципального района, Кондопожского муниципального района, Сортавальского муниципального района).</text:p>
      <text:p text:style-name="P5">На основании Протокола заседания конкурсной комиссии по проведению в 2015 году конкурсного отбора на предоставление субсидий из бюджета Республики Карелия социально ориентированным некоммерческим организациям по направлению «деятельность в сфере культуры» победителями конкурсного отбора стали 4 проекта, получившие максимальное количество баллов по рейтингу, сформированному по итогам оценки заявок конкурсной комиссией: «Тайны бабушкиного сундучка» Фонда поддержки и развития этнокультурных инициатив, «Северный парадиз» Фонда развития творческих индустрий и культурного туризма, «Карельская литературная гостиная» Автономной некоммерческой организации дополнительного профессионального образования «Учебный центр «КарелНок», «Отражения (исследование качества и перспектив развития социальных услуг организаций культуры Карелии)» Фонда поддержки инновационных проектов «Новое измерени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S</meta:editing-duration>
    <meta:editing-cycles>3</meta:editing-cycles>
    <meta:generator>OpenOffice/4.1.7$Win32 OpenOffice.org_project/417m1$Build-9800</meta:generator>
    <dc:date>2020-03-17T11:51:24.97</dc:date>
    <meta:document-statistic meta:table-count="0" meta:image-count="0" meta:object-count="0" meta:page-count="11" meta:paragraph-count="165" meta:word-count="5742" meta:character-count="47654"/>
    <meta:user-defined meta:name="Info 1"/>
    <meta:user-defined meta:name="Info 2"/>
    <meta:user-defined meta:name="Info 3"/>
    <meta:user-defined meta:name="Info 4"/>
  </office:meta>
</office:document-meta>
</file>