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T1" style:family="text">
      <style:text-properties fo:font-variant="normal" fo:text-transform="none" fo:color="#283555" style:font-name="Arial Cyr"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 мероприятий по реализации в Республике Карелия в 2016 году основных положений Послания Президента Российской Федерации Федеральному Собранию Российской Федерации от 3 декабря 2015 года утвержден распоряжением Главы Республики Карелия от 30 марта 2016 года № 101-р (далее – План мероприятий), состоит из трех разделов и включает 49 мероприятий. Большая часть мероприятий рассчитана на реализацию в течение 2016 года.</text:p>
      <text:p text:style-name="P1">По итогам 2016 года на территории Республики Карелия в соответствии с Планом мероприятий достигнуты следующие результаты.</text:p>
      <text:p text:style-name="P2"><text:span text:style-name="Strong_20_Emphasis"><text:span text:style-name="T1">I</text:span></text:span><text:span text:style-name="T1"> </text:span><text:span text:style-name="Strong_20_Emphasis"><text:span text:style-name="T1">. Обеспечение экономической стабильности</text:span></text:span></text:p>
      <text:p text:style-name="P1">В 2016 году осуществлялась реализация Плана содействия импортозамещению на период до 2017 года, утвержденного Главой Республики Карелия 30 января 2015 года.</text:p>
      <text:p text:style-name="P1">В Министерство промышленности и торговли Российской Федерации направлены обращения с предложением о включении в отраслевые планы импортозамещения дополнительной позиции «Системы и устройства обращения с отработанным ядерным топливом и реактивными отходами», проектов по освоению серийного производства крупногабаритных чугунных отливок, используемых в товарных позициях, ранее включенных в эти отраслевые планы, а также о проработке возможных направлений государственной поддержки развития ООО «Инженерный центр пожарной робототехники «ЭФЭР», в том числе о выделении субсидий на проведение НИОКР.</text:p>
      <text:p text:style-name="P1">Направлено обращение Главы Республики Карелия в адрес Председателя правления ПАО «Газпром» А.Б. Миллера по вопросу применения линейки импортозамещающей продукции – запорно-регулирующей арматуры – на важнейших объектах инвестиционной программы ПАО «Газпром». Производство данной продукции планирует освоить филиал ОАО «АЭМ-технологии» «Петрозаводскмаш» в г. Петрозаводске.</text:p>
      <text:p text:style-name="P1">Распоряжением Правительства Республики Карелия от 26 сентября 2016 года № 745р-П утвержден план Республики Карелия по импортозамещению на период до 2020 года (далее – План).</text:p>
      <text:p text:style-name="P1">В комплекс мер плана включен инвестиционный проект «Организация производства полной линейки базовых элементов опалубочного оборудования на собственной производственной базе в поселке Харлу» ООО «ПТК Тимбер Бимс Технологии».</text:p>
      <text:p text:style-name="P1">Внесены изменения в План мероприятий по импортозамещению в отрасли энергетического машиностроения, кабельной и электротехнической промышленности, утвержденный приказом Минпромторга России от 31 марта 2015 года № 653, предусматривающие включение в данный план дополнительной позиции «Транспортно-упаковочные комплекты для транспортировки и хранения отработанного ядерного топлива водо-водяного энергетического реактора с корпусами из высокопрочного чугуна с шаровидным графитом».</text:p>
      <text:p text:style-name="P1">Проведена работа по созданию условий для предоставления ООО «Инженерный центр пожарной робототехники «ЭФЭР» субсидии на компенсацию части затрат на проведение НИОКР по разработке пожарных роботов, роботизированных установок пожаротушения.</text:p>
      <text:p text:style-name="P1">Учитывая необходимость улучшения социально-экономической ситуации в монопрофильных муниципальных образованиях Республики Карелия, диверсификации и повышения устойчивости экономики моногородов, создания условий для привлечения инвестиций, развития бизнеса и появления новых рабочих мест, в Республике Карелия организована работа по формированию заявок на создание территорий опережающего социально-экономического развития (далее – ТОСЭР) в границах монопрофильных муниципальных образований с наиболее сложным социально-экономическим положением.</text:p>
      <text:p text:style-name="P1">В соответствии с распоряжением Правительства Российской Федерации от 29 июля 2014 года № 1398-р к категории моногородов с наиболее сложным социально-экономическим положением, отнесены 6 монопрофильных муниципальных образований Республики Карелия – Кондопожское, Надвоицкое, Муезерское, Питкярантское, Суоярвское и Пудожское городские поселения.</text:p>
      <text:p text:style-name="P1">В Министерство экономического развития Российской Федерации направлены заявки на создание ТОСЭР в границах Кондопожского, Надвоицкого, Питкярантского, Пудожского и Суоярвского городских поселений.</text:p>
      <text:p text:style-name="P1">18 марта 2016 года на заседании Комиссии по вопросам создания и функционирования территорий опережающего социально-экономического развития на территориях монопрофильных муниципальных образований Российской Федерации при участии некоммерческой организации «Фонд развития моногородов» заявка на создание ТОСЭР в границах Надвоицкого городского поселения одобрена.</text:p>
      <text:p text:style-name="P1">Правительством Российской Федерации принято постановление от 19 сентября 2016 года № 940 «О создании территории опережающего социально-экономического развития «Надвоицы». Создание такой <text:soft-page-break/>территории означает применение особого режима налогообложения и выплат страховых взносов во внебюджетные государственные фонды.</text:p>
      <text:p text:style-name="P1">Решением Сессии Совета депутатов Надвоицкого городского поселения от 26 июня 2016 года № 129 для резидентов ТОСЭР установлена ставка земельного налога в размере 0% на первые пять лет с момента включения в реестр резидентов.</text:p>
      <text:p text:style-name="P1">Законом Республики Карелия от 28 июля 2016 года № 2051-ЗРК «О внесении изменений в Закон Республики Карелия «О налогах (ставках налогов) на территории Республики Карелия» предусматривается установление пониженных ставок налога на прибыль организаций и налога на имущество организаций для налогоплательщиков-резидентов территорий опережающего социально-экономического развития, созданных на территории монопрофильных муниципальных образований (моногородов) Республики Карелия.</text:p>
      <text:p text:style-name="P1">Постановлением Правительства Республики Карелия от 26 августа 2016 года № 326-П «О мерах по созданию и деятельности территории опережающего социально-экономического развития в Республике Карелия» Министерство экономического развития и промышленности Республики Карелия определено органом исполнительной власти Республики Карелия, уполномоченным на осуществление взаимодействия с Министерством экономического развития Российской Федерации по ведению реестра резидентов территорий опережающего социально-экономического развития, создаваемых на территориях монопрофильных муниципальных образований Российской Федерации (моногородов), и заключение соглашений об осуществлении деятельности на территориях опережающего социально-экономического развития.</text:p>
      <text:p text:style-name="P1">Приказом Министерства экономического развития и промышленности Республики Карелия от 20 сентября 2016 года № 137-А утвержден Порядок заключения соглашений об осуществлении деятельности на территориях опережающего социально-экономического развития с юридическими лицами, являющимися коммерческими организациями, за исключением государственных и муниципальных унитарных предприятий, финансовых организаций, в том числе кредитных и страховых организаций и профессиональных участников рынка ценных бумаг.</text:p>
      <text:p text:style-name="P1">Распоряжением Правительства Республики Карелия от 16 мая 2016 года № 361р-П утверждена Программа оздоровления государственных финансов Республики Карелия и муниципальных финансов муниципальных образований в Республике Карелия на 2016-2018 годы (далее – Программа). Программа предусматривает комплекс мероприятий, направленных на повышение сбалансированности бюджета Республики Карелия и сокращение уровня дополнительной нагрузки. Разработан план-график по реализации мероприятий Программы.</text:p>
      <text:p text:style-name="P1">Распоряжениями Правительства Республики Карелия от 21 июня 2016 года № 461р-П и от 11 октября 2016 года № 780р-П в Программу внесены изменения, которыми учтены положения типового плана мероприятий по консолидации бюджетных средств субъектов Российской Федерации в целях оздоровления государственных финансов регионов.</text:p>
      <text:p text:style-name="P1">Распоряжением Правительства Республики Карелия от 20 июня 2016 года № 442р-П утвержден план мероприятий («дорожная карта») по внедрению в Республике Карелия лучших практик национального рейтинга состояния инвестиционного климата в субъектах Российской Федерации на 2016-2017 годы. «Дорожная карта» включает 59 мероприятий. По состоянию на 1 января 2017 года выполнение «дорожной карты» составило 83,1 процента.</text:p>
      <text:p text:style-name="P1">Сформирован проектный офис Республики Карелия по внедрению лучших практик национального рейтинга состояния инвестиционного климата в субъектах Российской Федерации, функции Организационного штаба по внедрению лучших практик национального рейтинга закреплены за Советом по улучшению инвестиционного климата в Республике Карелия.</text:p>
      <text:p text:style-name="P1">В 2016 году была продолжена работа по предоставлению налоговых льгот при реализации инвестиционных и приоритетных инвестиционных проектов, улучшению условий ведения бизнеса. Так, ООО «Русский лесной альянс» завершило инвестиционный проект «Организация производства домов из оцилиндрованных бревен». В июне 2016 года ООО «Русский лесной альянс» заключило с Министерством экономического развития и промышленности Республики Карелия новое инвестиционное соглашение на инвестиционный проект по организации современного строгального производства. Кроме того, заключено соглашение с ООО «ФинансБюро» для реализации приоритетного инвестиционного проекта «Строительство карьера на месторождении природного камня «Калалампи» с установкой дробильно-сортировочного комплекса по выпуску щебня и с ООО «Соломенский лесозавод» для реализации проекта «Организация лесозаготовок и переработок леса в ООО «Соломенский лесозавод».</text:p>
      <text:p text:style-name="P1">Всего по состоянию на 31 декабря 2016 года заключено и действует 11 инвестиционных соглашений, которыми предусмотрено предоставление налоговых льгот.</text:p>
      <text:p text:style-name="P1"><text:soft-page-break/>В 2016 году на территории Республики Карелия действовали пониженные ставки по налогу на прибыль организаций, налогу на имущество организаций, налогу, взимаемому в связи с применением упрощенной системы налогообложения, и транспортному налогу, установленные Законом Республики Карелия от 30 декабря 1999 года № 384-ЗРК «О налогах (ставках налогов) на территории Республики Карелия» (в редакции от 29 февраля 2016 года № 1993-ЗРК) для организаций-инвесторов, организаций лесопромышленного комплекса, сельскохозяйственных организаций, субъектов малого предпринимательства и других.</text:p>
      <text:p text:style-name="P1">За 9 месяцев 2016 года инвесторам предоставлено налоговых льгот по налогу на имущество организаций на сумму 99,4 млн. рублей.</text:p>
      <text:p text:style-name="P1">Для улучшения инвестиционного климата и ведения бизнеса проводится актуализация нормативных документов, регулирующих инвестиционную политику. Законом Республики Карелия от 31 мая 2016 года № 2022-ЗРК внесены изменения в Закон Республики Карелия «О государственной поддержке инвестиционной деятельности в Республике Карелия». Постановлением Правительства Республики Карелия от 1 июня 2016 года № 197-П внесены изменения в постановление Правительства Республики Карелия от 14 октября 2013 года № 311-П «Об утверждении Порядка и условий заключения инвестиционных соглашений по предоставлению инвесторам налоговых льгот по региональным налогам, а также преимуществ в виде установления пониженной ставки налога на прибыль организаций в части, зачисляемой в бюджет Республики Карелия».</text:p>
      <text:p text:style-name="P1">На 1 января 2017 года на территории Республики Карелия осуществлялась реализация пяти инвестиционных проектов, которые включены в перечень приоритетных инвестиционных проектов в области освоения лесов (ООО ДОК «Калевала», ООО «Костомукшская строительная компания», ООО НПО «ФинТек», ПАО «СОЛОМЕНСКИЙ ЛЕСОЗАВОД», ООО «Сетлес»).</text:p>
      <text:p text:style-name="P1">Распоряжением Правительства Республики Карелия от 23 мая 2016 года № 381р-П одобрено Соглашение о взаимодействии между Правительством Республики Карелия и акционерным обществом «Федеральная корпорация по развитию малого и среднего предпринимательства». Подписано Соглашение о взаимодействии от 30 июня 2016 года № С-189.</text:p>
      <text:p text:style-name="P1">Продолжена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По предварительной оценке, по итогам 2016 года индекс производства продукции сельского хозяйства в сопоставимых ценах по всем категориям хозяйств составил 89,9%, индекс производства по виду деятельности «производство пищевых продуктов, включая напитки» – 102 процента.</text:p>
      <text:p text:style-name="P1">По результатам проведенного в 2016 году ежемесячного ценового мониторинга на основании официальных данных статистики на отдельные виды социально значимых продовольственных товаров первой необходимости, на территории республики было установлено превышение предельно допустимого роста средних розничных цен (более чем на 30 процентов в течение тридцати дней подряд) на морковь, капусту белокочанную свежую и картофель. Указанный рост розничных цен обусловлен сезонным фактором, что повторяет ежегодную динамику роста цен на указанные товары.</text:p>
      <text:p text:style-name="P1">За 2016 год на «горячую линию» поступило 3 сообщения об увеличении розничных цен на сахар, хлеб ржаной и крупу гречневую. Поступившая информация передана в Управление Федеральной антимонопольной службы по Республике Карелия для принятия мер реагирования.</text:p>
      <text:p text:style-name="P1">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за 2016 год организовано и проведено 420 ярмарок.</text:p>
      <text:p text:style-name="P3"><text:span text:style-name="T1">По данным Территориального органа Федеральной службы государственной статистики по Республике Карелия, индекс потребительских цен на товары и услуги по Республике Карелия в декабре 2016 года составил 100,3% к ноябрю 2016 года, за 2016 год (декабрь 2016 года в % к декабрю 2015 года) – 104,3% (по России – 100,4%</text:span><text:span text:style-name="Strong_20_Emphasis"><text:span text:style-name="T1"> </text:span></text:span><text:span text:style-name="T1">и 105,4% соответственно </text:span><text:span text:style-name="Strong_20_Emphasis"><text:span text:style-name="T1">).</text:span></text:span></text:p>
      <text:p text:style-name="P1">Данные оперативного мониторинга розничных цен и наблюдения за ситуацией на потребительском рынке республики свидетельствуют об отсутствии в розничной торговой сети дефицита социально значимых продовольственных товаров. В целом товарный рынок республики стабильно насыщен потребительскими товарами, ажиотажный спрос на продовольственные товары первой необходимости отсутствует. Изменение цен на продовольственные товары в республике находится в пределах средних значений в сравнении с другими субъектами Российской Федерации.</text:p>
      <text:p text:style-name="P2"><text:span text:style-name="Strong_20_Emphasis"><text:span text:style-name="T1">II. Реализация демографической политики и</text:span></text:span></text:p>
      <text:p text:style-name="P2"><text:span text:style-name="Strong_20_Emphasis"><text:span text:style-name="T1">повышение качества жизни.</text:span></text:span></text:p>
      <text:p text:style-name="P1">В Республике Карелия сформирована трехуровневая система оказания медицинской помощи.</text:p>
      <text:p text:style-name="P1"><text:soft-page-break/>Организовано 34 круглосуточных консультативных врачебных (фельдшерских) пункта, 118 домовых хозяйств для оказания первой помощи в населенных пунктах с численностью менее 100 человек. Количество действующих в сельской местности офисов врачей общей практики (семейных врачей), полностью укомплектованных в соответствии со стандартами оснащения, составляет 15 единиц. Функционирует 7 передвижных фельдшерско-акушерских пунктов, обслуживающих 71 населенный пункт в отдаленных районах республики. В амбулаторных подразделениях учреждений здравоохранения республики организованы отделения (кабинеты) неотложной медицинской помощи, первичные онкологические кабинеты. Организована плановая работа выездных бригад с целью оказания медицинской помощи жителям отдаленных сельских населенных пунктов.</text:p>
      <text:p text:style-name="P1">Продолжена диспансеризация взрослого населения, цель которой – выявление признаков неинфекционных заболеваний, являющихся основными причинами смертности населения, и факторов риска их развития. По итогам 2016 года диспансеризацию прошли 43,0 тыс. человек (82,6% от планового задания), впервые выявлено более 4,8 тыс. заболеваний.</text:p>
      <text:p text:style-name="P1">Осуществляется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обучение кадров, в том числе медицинских работников первичного звена здравоохранения. По предварительным данным, за 2016 год в профильных школах пациентов обучено более 104 тыс. человек (в 2015 году – 127,4 тыс. чел.).</text:p>
      <text:p text:style-name="P1">Центры здоровья посетило 15311 человек, из них 3586 детей. Высокотехнологичную медицинскую помощь получили 4237 человек, что на 29,4% больше, чем в 2015 году.</text:p>
      <text:p text:style-name="P1">Продолжена работа четырех многопрофильных межмуниципальных медицинских центров; регионального и трех первичных сосудистых центров; двух травматологических центров; диализного центра в г. Медвежьегорске, созданного в рамках государственно-частного партнерства; республиканского реабилитационного центра для детей, в том числе детей-инвалидов, на базе государственного бюджетного учреждения здравоохранения Республики Карелия «Детская республиканская больница».</text:p>
      <text:p text:style-name="P1">В рамках реализации ведомственной целевой программы «Обеспечение государственной системы здравоохранения Республики Карелия медицинскими кадрами» в 2016 году предоставлены меры материального стимулирования: единовременная выплата врачам и фельдшерам фельдшерско-акушерских пунктов, ежемесячная компенсация аренды жилья, дополнительная стипендия для обучающихся.</text:p>
      <text:p text:style-name="P1">В Министерство здравоохранения Российской Федерации направлена бюджетная заявка на строительство 18 фельдшерско-акушерских пунктов.</text:p>
      <text:p text:style-name="P1">Разработан график строительства 17 фельдшерско-акушерских пунктов в Республике Карелия до 2020 года. В 2016 году за счет средств бюджета Республики Карелия приобретено здание фельдшерско-акушерского пункта в с. Реболы Муезерского муниципального района. Строительство объектов, предусмотренных графиком, планируется в период 2017-2019 годов.</text:p>
      <text:p text:style-name="P1">В 2016 году в г. Петрозаводске продолжено строительство перинатального центра на 130 коек.</text:p>
      <text:p text:style-name="P1">Сформирован Реестр поставщиков социальных услуг в Республике Карелия. По состоянию на 1 января 2016 года в Реестр внесены сведения о 44 организациях, предоставляющих социальные услуги, из которых 5 – негосударственные организации.</text:p>
      <text:p text:style-name="P1">Организована работа по выплате компенсации за оказание социальных услуг, предусмотренных индивидуальной программой предоставления социальных услуг, поставщику или поставщикам социальных услуг, которые включены в Реестр поставщиков социальных услуг Республики Карелия, но не участвуют в выполнении государственного задания (заказа).</text:p>
      <text:p text:style-name="P1">С негосударственными поставщиками социальных услуг заключены соглашения на выплату компенсации на общую сумму 1266,9 тыс. рублей.</text:p>
      <text:p text:style-name="P1">В целях привлечения социально ориентированных некоммерческих организаций и индивидуальных предпринимателей к предоставлению социальных услуг населению в качестве поставщиков социальных услуг на территории Республики Карелия реализуются следующие мероприятия:</text:p>
      <text:p text:style-name="P1">- заключено соглашение о сотрудничестве и взаимодействии с Региональным объединением работодателей «Объединение предпринимательских организаций работодателей малого и среднего бизнеса Республики Карелия» до 2020 года, которое предусматривает использование различных форм взаимодействия в рамках организации и проведения совместных семинаров, проектов и программ с использованием ресурсов средств массовой информации для освещения данных мероприятий;</text:p>
      <text:p text:style-name="P1">- проводятся рабочие совещания с участием негосударственных поставщиков социальных услуг;</text:p>
      <text:p text:style-name="P1"><text:soft-page-break/>- в плановом режиме проводятся очные консультирования социально ориентированных негосударственных организаций, планирующих организацию своей деятельности в качестве поставщиков социальных услуг в Республике Карелия.</text:p>
      <text:p text:style-name="P1">2 июня 2016 года состоялся семинар «Социально ориентированные НКО как поставщики социальных услуг: возможности и ограничения».</text:p>
      <text:p text:style-name="P1">Продолжена работа по оказанию содействия трудоустройству незанятых инвалидов на оборудованные (оснащенные) для них рабочие места (далее – мероприятие) за счет средств бюджета Республики Карелия.</text:p>
      <text:p text:style-name="P1">Участниками мероприятия являются незанятые инвалиды I и II группы, обратившиеся в органы службы занятости населения в целях поиска подходящей работы (далее – незанятые инвалиды).</text:p>
      <text:p text:style-name="P1">Постановлением Правительства Республики Карелия от 23 марта 2016 года № 106-П внесены изменения в постановление Правительства Республики Карелия от 6 марта 2013 года № 79-П «О дополнительных мероприятиях в области содействия занятости населения», направленные на стимулирование работодателей к созданию рабочих мест и трудоустройству незанятых инвалидов на оборудованные (оснащенные) для них рабочие места.</text:p>
      <text:p text:style-name="P1">В 2016 году оборудовано (оснащено) 28 рабочих мест для трудоустройства незанятых инвалидов, на которые по направлению органов службы занятости населения трудоустроено 29 инвалидов, в том числе один на место ранее трудоустроенного и уволившегося инвалида.</text:p>
      <text:p text:style-name="P1">Законом Республики Карелия от 24 декабря 2015 года № 1968-ЗРК «О бюджете Республики Карелия на 2016 год» предусмотрены средства в объеме 30 млн. руб. на приобретение автомобилей скорой медицинской помощи для государственных учреждений здравоохранения, в том числе для оснащения специализированным медицинским транспортом центральных районных больниц республики.</text:p>
      <text:p text:style-name="P1">В 2016 году за счет средств бюджета Республики Карелия и собственных средств учреждений здравоохранения приобретены 34 автомобиля скорой медицинской помощи. Произведена поставка 4 автомобилей в ГБУЗ «Больница скорой медицинской помощи» и 30 автомобилей скорой медицинской помощи – в 15 центральных районных больниц республики.</text:p>
      <text:p text:style-name="P1">В целях реализации распоряжения Правительства Российской Федерации от 23 января 2016 года № 71-р «Об утверждении программы поддержки автомобильной промышленности на 2016 год» в Министерство здравоохранения Российской Федерации направлены сведения о потребности учреждений здравоохранения Республики Карелия в 28 автомобилях скорой медицинской помощи класса «В» и 18 автомобилях скорой медицинской помощи класса «С».</text:p>
      <text:p text:style-name="P1">В соответствии с распоряжением Правительства Российской Федерации от 10 августа 2016 года № 1695-р и распоряжением Правительства Российской Федерации от 14 сентября 2016 года № 1941-р в Республику Карелия поставлены и переданы в районные больницы и ГБУЗ «Территориальный центр медицины катастроф» 17 автомобилей скорой медицинской помощи.</text:p>
      <text:p text:style-name="P1">Организовано проведение профориентационных мероприятий, направленных на популяризацию рабочих и инженерных профессий (специальностей). Проведены ярмарки учебных мест для выпускников общеобразовательных организаций республики, организованы экскурсии на предприятия республики для обучающихся общеобразовательных организаций, осуществлена работа по участию во Всероссийской профориентационной акции «Неделя без турникетов» в рамках проекта Союза машиностроителей России «Работай в России!». Организована и проведена ежегодная профориентационная акция «Старт в профессию». Во всех образовательных организациях Республики Карелия, реализующих программы среднего профессионального образования, состоялись Дни открытых дверей.</text:p>
      <text:p text:style-name="P1">В 2016 году общая численность граждан в возрасте 14-17 лет, получивших государственную услугу по профессиональной ориентации, составила 13205 человек. В профориентационных мероприятиях, направленных на популяризацию рабочих и инженерных профессий (специальностей), востребованных на региональном рынке труда, приняло участие 6947 обучающихся 9-11 классов, что составило 54,6% от общего количества обучающихся 9-11 классов Республики Карелия.</text:p>
      <text:p text:style-name="P1">По итогам 2016 года количество семей, имеющих трех и более детей, изъявивших желание получить земельный участок, составило 1018 (за 2015 год – 653). Получили земельные участки в собственность 294 семьи (за 2015 год – 296 семей).</text:p>
      <text:p text:style-name="P1">Распоряжением Главы Республики Карелия от 24 февраля 2016 года № 60-р утверждена «дорожная карта» по организации деятельности добровольных народных дружин в муниципальных образованиях Республики Карелия.</text:p>
      <text:p text:style-name="P1">В настоящее время в Республике Карелия осуществляют свою деятельность 13 добровольных народных дружин общей численностью 109 человек.</text:p>
      <text:p text:style-name="P1"><text:soft-page-break/>Народные дружинники принимали участие в охране общественного порядка и обеспечении общественной безопасности на улицах и в иных общественных местах, а также в профилактических мероприятиях по проверке неблагополучных семей и лиц, состоящих на профилактических учетах органов внутренних дел. В 2016 году представителями народных дружин совместно с сотрудниками полиции выявлено 97 фактов нарушения административного законодательства.</text:p>
      <text:p text:style-name="P1">Представителями Государственной жилищной инспекции Республики Карелия проведены семинары с управляющими и ресурсоснабжающими организациями, расчетными центрами Республики Карелия, в ходе которых рассмотрены вопросы профилактики нарушений управляющими организациями лицензионных требований, исполнения предписаний управляющими организациями, обсуждены проблемные вопросы в сфере управления многоквартирными домами, необходимости совершенствования нормативной правовой базы в жилищно-коммунальной сфере и другие.</text:p>
      <text:p text:style-name="P3"><text:span text:style-name="T1">Проведены выездные Дни консультирования с руководителями управляющих организаций (38) всех</text:span><text:span text:style-name="Strong_20_Emphasis"><text:span text:style-name="T1"> </text:span></text:span><text:span text:style-name="T1">муниципальных районов и городских округов республики.</text:span></text:p>
      <text:p text:style-name="P1">Кроме этого, проведен прямой эфир на «Радио России – Радио Карелии» по теме «Лицензирование деятельности по управлению многоквартирными домами, лицензионный контроль, выполнение управляющими компаниями лицензионных требований».</text:p>
      <text:p text:style-name="P1">В 2016 году для представителей управляющих организаций проведено 10 «горячих линий» по вопросам жилищно-коммунального хозяйства, из них 5 – совместно с региональным центром «НП «ЖКХ Контроль» по вопросам начисления платы за коммунальные услуги, предоставленные на общедомовые нужды, а также исполнения управляющими компаниями обязанности по надлежащему содержанию общего имущества собственников помещений многоквартирных домов и другим.</text:p>
      <text:p text:style-name="P1">По итогам 2016 года сохранилась тенденция по снижению уровня правонарушений в жилищной сфере по сравнению с 2015 годом (количество нарушений правил и норм технической эксплуатации жилищного фонда снизилось в 6 раз).</text:p>
      <text:p text:style-name="P1">В соответствии с распоряжением Правительства Республики Карелия от 5 мая 2016 года № 320р-П с 11 мая по 10 июня 2016 года проведен месячник пожарной безопасности жилищного фонда, в рамках которого проведены занятия на противопожарную тематику в дошкольных учреждениях (количество участников – 1414 детей) и в общеобразовательных учреждениях (4058 детей) и другие мероприятия. Опубликовано в средствах массовой информации 85 материалов на противопожарную тематику.</text:p>
      <text:p text:style-name="P1">Разработана подпрограмма «Профилактика правонарушений в Республике Карелия на 2017-2020 годы», проведена работа по подготовке проекта постановления Правительства Республики Карелия от 5 августа 2014 года № 240-П «Об утверждении государственной программы Республики Карелия «Защита населения и территорий от чрезвычайных ситуаций, обеспечение пожарной безопасности и безопасности людей на территории Республики Карелия» на 2014-2020 годы.</text:p>
      <text:p text:style-name="P1">В настоящее время система аппаратно-программного комплекса «Безопасный город» в Республике Карелия включает 188 объектов, из них видеокамер – 150, устройств экстренной связи «Гражданин-полиция» (оборудованных переговорным устройством и скрытой видеокамерой) – 21, устройств экстренной связи «Гражданин-полиция» (оборудованных только переговорным устройством) – 17.</text:p>
      <text:p text:style-name="P1">За 2016 год с использованием систем видеонаблюдения было выявлено 155 административных правонарушений, а также при раскрытии 26 преступлений использовались возможности аппаратно-программного комплекса «Безопасный город».</text:p>
      <text:p text:style-name="P2"><text:span text:style-name="Strong_20_Emphasis"><text:span text:style-name="T1">III. Развитие духовно-нравственных основ общества.</text:span></text:span></text:p>
      <text:p text:style-name="P1">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text:p>
      <text:p text:style-name="P1">Принятые меры содействуют выявлению, развитию, сопровождению одаренности, позволяют создать организационно-методическую и информационную основу для дальнейшей работы с мотивированными и способными детьми, молодыми талантами вне зависимости от места проживания, типа образовательных организаций.</text:p>
      <text:p text:style-name="P1">В Республике Карелия ведется системная работа по информационно-методическому сопровождению деятельности педагогических работников по выявлению и поддержке одаренных детей и талантливой молодежи.</text:p>
      <text:p text:style-name="P1">Ресурсными центрами по работе с талантливыми детьми и молодежью в сфере образования являются:</text:p>
      <text:p text:style-name="P1">- государственное бюджетное образовательное учреждение дополнительного образования Республики Карелия «Ресурсный центр развития дополнительного образования» – по дополнительным общеобразовательным программам;</text:p>
      <text:p text:style-name="P1"><text:soft-page-break/>- государственное бюджетное образовательное учреждение Республики Карелия «Специализированная школа искусств» – в области художественно-эстетического творчества;</text:p>
      <text:p text:style-name="P1">- государственное бюджетное образовательное учреждение дополнительного образования детей «Республиканский детский эколого-биологический центр имени Кима Андреева» – в естественно-научной направленности;</text:p>
      <text:p text:style-name="P1">- государственное бюджетное профессиональное образовательное учреждение Республики Карелия «Петрозаводский музыкальный колледж им. К.Э. Раутио» – по работе с учреждениями дополнительного образования в области культуры и искусств.</text:p>
      <text:p text:style-name="P1">На базе федерального государственного бюджетного образовательного учреждения высшего образования «Петрозаводский государственный университет» (далее – Петрозаводский государственный университет) осуществляет деятельность Ресурсный центр научно-технического творчества.</text:p>
      <text:p text:style-name="P1">Осуществляется сетевое взаимодействие общеобразовательных организаций Республики Карелия с Петрозаводским государственным университетом и федеральным государственным бюджетным образовательным учреждением высшего образования «Петрозаводская государственная консерватория имени А.К. Глазунова».</text:p>
      <text:p text:style-name="P1">Обучающиеся Республики Карелия принимают активное участие во Всероссийской олимпиаде школьников.</text:p>
      <text:p text:style-name="P1">В региональном этапе Всероссийской олимпиады школьников приняли участие 304 обучающихся общеобразовательных организаций по 21 общеобразовательному предмету из 18 муниципальных районов и городских округов в Республике Карелия. 10 победителей регионального этапа приняли участие в заключительном этапе Всероссийской олимпиады школьников, из них 3 человека стали призерами заключительного этапа.</text:p>
      <text:p text:style-name="P1">Клубом творчества программистов Петрозаводского государственного университета проведены международные тренировочные зимние сборы сильнейших студенческих команд по подготовке к Чемпионату мира по программированию. В сборах приняли участие более 180 студентов (54 команды) высших учебных заведений из восьми стран.</text:p>
      <text:p text:style-name="P1">Проведено более 100 республиканских интеллектуальных и творческих конкурсов, фестивалей для выявления одаренных детей и талантливой молодежи, общее количество участников которых составило более 15,0 тыс. человек.</text:p>
      <text:p text:style-name="P1">Свыше 1000 обучающихся республики приняли участие в более 20 международных конкурсных творческих и интеллектуальных мероприятиях.</text:p>
      <text:p text:style-name="P1">Завершился первый федеральный этап реализации программы «Ты – предприниматель» в Карелии, цель которой – помочь молодым людям от 14 до 30 лет открыть свой бизнес. В мероприятиях программы приняли участие 2460 человек. 12 марта 2016 года в г. Петрозаводске прошел Форум молодых предпринимателей.</text:p>
      <text:p text:style-name="P1">В 2016 году проведено 13 всероссийских и межрегиональных спортивных соревнований, 208 региональных спортивных мероприятий, в том числе чемпионатов Республики Карелия – 83, первенств Республики Карелия – 75, кубков Республики Карелия – 46 и других региональных соревнований – 4, в которых приняли участие около 12,9 тыс. человек.</text:p>
      <text:p text:style-name="P1">Профессиональными образовательными организациями проведено 3 мероприятия, в которых приняли участие более 300 участников: VII Открытый республиканский конкурс юных пианистов, IV Республиканский конкурс ансамблей и оркестров народных инструментов, IV Республиканский фестиваль-конкурс хореографического творчества «Танцевальный водоворот».</text:p>
      <text:p text:style-name="P1">Обучающиеся муниципальных образовательных учреждений дополнительного образования сферы культуры и искусства Республики Карелия принимали участие в международных, всероссийских, республиканских и районных творческих мероприятиях.</text:p>
      <text:p text:style-name="P1">В Республике Карелия реализуются мероприятия по поддержке талантливых студентов профессиональных образовательных организаций.</text:p>
      <text:p text:style-name="P1">10 марта 2016 года состоялось награждение победителей регионального этапа программы «Арт-Профи Форум», призванной популяризировать рабочие профессии и специальности, его участниками стали более 50 студентов из 15 профессиональных образовательных организаций Республики Карелия.</text:p>
      <text:p text:style-name="P1">В соответствии с Указом Президента Российской Федерации от 6 апреля 2006 года № 325 «О мерах государственной поддержки талантливой молодежи» премии для поддержки талантливой молодежи получили 6 человек.</text:p>
      <text:p text:style-name="P1"><text:soft-page-break/>Гранты, стипендии Президента Российской Федерации и стипендии Правительства Российской Федерации для государственной поддержки талантливой молодежи получили 9 человек.</text:p>
      <text:p text:style-name="P1">В целях поддержки одаренных детей и талантливой молодежи за счет средств бюджета Республики Карелия стипендии получили 94 человека.</text:p>
      <text:p text:style-name="P1">В соответствии с Соглашением между Министерством образования и науки Российской Федерации и Правительства Республики Карелия от 4 октября 2016 года 18 студентам, обучающимся в профессиональных образовательных организациях Республики Карелия, назначена стипендия Правительства Российской Федерации на 2016/17 учебный год.</text:p>
      <text:p text:style-name="P1">220 обучающихся Республики Карелия приняли участие в специализированных сменах всероссийских детских центров: «Орленок», «Артек», «Смена», «Сириус».</text:p>
      <text:p text:style-name="P1">Молодежь Республики Карелия принимает участие в молодежных мероприятиях международного, межрегионального и всероссийского уровней.</text:p>
      <text:p text:style-name="P1">В сентябре 2016 года в г. Петрозаводске состоялся Региональный молодежный форум «Карелия 100», в котором приняли участие молодые люди от 16 до 35 лет, всего около 200 человек.</text:p>
      <text:p text:style-name="P1">Делегация от Республики Карелия приняла участие во Всероссийском форуме Добровольцев, который прошел в г. Санкт-Петербурге в декабре 2016 года. В состав делегации вошло 6 человек. Форум стал открытой рабочей площадкой для развития системы взаимодействия между волонтерами, некоммерческими организациями, государством и бизнесом, выявления наиболее эффективных волонтерских практик и оказания им ресурсной, экспертной и методической поддержки, создания единых подходов в реализации добровольческой деятельности, формирования сообщества добровольцев России.</text:p>
      <text:p text:style-name="P1">В декабре 2016 года прошла V Республиканская молодежная конференция «Счастье быть здоровым». В рамках конференции проведены тематические акции, направленные на популяризацию культуры здорового образа жизни среди местного населения, организованы три Дня единых действий: Под-Зарядка, Прогулка с Врачом, Про-Бежка. Разработан и проведен дистанционный курс «В курсе. В позитиве» для пользователей социальной сети «ВКонтакте».</text:p>
      <text:p text:style-name="P1">Кроме того, состоялся Молодежный форум добровольцев Карелии «PRO ДОБРО». Участие в форуме приняли волонтеры и руководители добровольческих команд из 14 муниципальных районов и городских округов республики (более 100 участников).</text:p>
      <text:p text:style-name="P3"><text:span text:style-name="T1">В 2016 году проводился конкурс «Молодой предприниматель России 2016» в Карелии по номинациям «Открытие года», «Производство года», «Работодатель года» и «Социальный бизнес года». 13 декабря 2016 года состоялся очный этап и награждение победителей конкурса.</text:span><text:span text:style-name="Emphasis"><text:span text:style-name="Strong_20_Emphasis"><text:span text:style-name="T1"> </text:span></text:span></text:span><text:span text:style-name="T1">Победители были награждены дипломами и подарками.</text:span></text:p>
      <text:p text:style-name="P1">Министерством образования Республики Карелия прорабатывалась возможность создания специализированного центра компетенций, аккредитованного по стандартам «Ворлдскиллс», на базе Центра развития профессионального образования при государственном автономном профессиональном образовательном учреждении Республики Карелия «Петрозаводский автотранспортный техникум».</text:p>
      <text:p text:style-name="P1">В апреле 2016 года в рамках Недели профессионального мастерства «Пусть мастерами славится Россия» проведено 18 конкурсов профессионального мастерства по востребованным профессиям и специальностям среднего профессионального образования. Конкурсы проведены с элементами стандартов «Ворлдскиллс Россия».</text:p>
      <text:p text:style-name="P1">14 июля 2016 года Главой Республики Карелия утвержден План поэтапной работы по присоединению Республики Карелия к движению «Ворлдскиллс Россия» и вступлению в качестве ассоциированного члена в Союз «Агентство развития профессиональных сообществ и рабочих кадров «Ворлдскиллс Россия» на 2016-2017 годы, которым предусмотрено: формирование «Дорожной карты» по реализации движения «Ворлдскиллс Россия» на территории Республики Карелия; проведение мероприятий по созданию в Республике Карелия Регионального координационного центра «Ворлдскиллс Россия» и специализированных центров компетенций, используя ресурсы предприятий, заинтересованных в подготовке квалифицированных кадров.</text:p>
      <text:p text:style-name="P1">Подготовлены проект постановления Главы Республики Карелия по вопросу вступления Республики Карелия в движение «Ворлдскиллс Россия» и проект «Дорожной карты» по реализации проектов и программ движения «Ворлдскиллс Россия» на территории Республики Карелия в 2017-2019 годах. Документы проходят процедуру согласования.</text:p>
      <text:p text:style-name="P1">Постановлением Правительства Республики Карелия от 27 января 2016 года № 9-П внесены изменения в государственную программу Республики Карелия «Развитие образования в Республике Карелия» на 2014-2020 годы, утвержденную постановлением Правительства Республики Карелия от 20 июня 2014 года № 196-П. Мероприятия по развитию инфраструктуры образовательных организаций, введению <text:soft-page-break/>новых мест в общеобразовательных организациях, в том числе путем строительства объектов инфраструктуры общего образования, включены в подпрограмму 2 «Развитие дошкольного, общего образования и дополнительного образования детей. Создание новых мест в общеобразовательных организациях в соответствии с прогнозируемой потребностью и современными условиями обучения» государственной программы.</text:p>
      <text:p text:style-name="P1">Правительством Республики Карелия в качестве приоритетного объекта образования в рамках реализации мероприятий по содействию созданию в субъектах Российской Федерации новых мест в общеобразовательных организациях, предусмотренных государственной программой Российской Федерации «Развитие образования» на 2013-2020 годы, определено строительство здания общеобразовательной организации в пос. Ледмозеро Муезерского муниципального района.</text:p>
      <text:p text:style-name="P1">В ноябре 2016 года в федеральное государственное бюджетное учреждение «Дирекция «Школа 2025» направлены предложения по реализации в 2017 году программы «Содействие созданию в субъектах Российской Федерации новых мест в общеобразовательных организациях» в 2016-2025 годах, в которые включено мероприятие по приобретению здания общеобразовательной организации в пос. Ледмозеро.</text:p>
      <text:p text:style-name="P1">В целях повышения качества работы образовательных организаций и проведения комплексного анализа состояния и мер повышения эффективности муниципальных систем образования в муниципальных образованиях в Республике Карелия Министерством образования Республики Карелия проводятся экспертно-проектировочные семинары.</text:p>
      <text:p text:style-name="P1">В 2016 году экспертно-проектировочные семинары состоялись в Кемском, Медвежьегорском, Прионежском, Пряжинском национальном, Суоярвском муниципальных районах, Костомукшском и Петрозаводском городских округах.</text:p>
      <text:p text:style-name="P1">В рамках реализации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состоялся конкурсный отбор некоммерческих организаций на предоставление субсидий из бюджета Республики Карелия. Поддержан 21 проект на общую сумму 4,43 млн. рублей. Проекты реализуются в сфере государственной национальной политики и развития государственно-конфессиональных отношений.</text:p>
      <text:p text:style-name="P1">Всего в 2016 году реализовано 37 проектов социально ориентированных некоммерческих организаций, осуществляющих деятельность в сфере государственной национальной политики и государственно-конфессиональных отношений, в том числе 16 проектов по подпрограмме «Поддержка социально ориентированных некоммерческих организаций в Республике Карелия», субсидия которым была передана в декабре 2015 года.</text:p>
      <text:p text:style-name="P1">Продолжена реализация 2 этапа внедрения Всероссийского физкультурно-спортивного комплекса «Готов к труду и обороне» (ГТО) в Республике Карелия.</text:p>
      <text:p text:style-name="P1">В мае-июне 2016 года проведен Летний Фестиваль ГТО среди обучающихся образовательных организаций (количество участников – 467 человек). В мае 2016 года проведен Студенческий Фестиваль ГТО, количество участников – 55 человек.</text:p>
      <text:p text:style-name="P1">22-26 июня 2016 года прошел VI Международный конгресс учителей физической культуры, в котором приняли участие более 400 представителей из 30 субъектов Российской Федерации и зарубежных стран. В рамках Конгресса проведены Форум «Физическая культура – образование будущего», Всероссийская научно-практическая конференция «Научно-методическое обеспечение внедрения Всероссийского физкультурно-спортивного комплекса в образовательных организациях, реализующих программы общего и профессионального образования «Самбо в ГТО» и более 40 мастер-классов. Состоялся круглый стол по теме «Актуальные вопросы дальнейшего совершенствования и внедрения ВФСК ГТО».</text:p>
      <text:p text:style-name="P1">В декабре 2016 года в г. Петрозаводске проведен V съезд работников физической культуры и спорта Республики Карелия. В съезде приняли участие 164 делегата из всех муниципальных районов и городских округов в Республике Карелия. По итогам съезда делегатами принята резолюция.</text:p>
      <text:p text:style-name="P1">Все 20 центров тестирования по выполнению нормативов Комплекса ГТО получили доступ в автоматизированную информационную систему ГТО.</text:p>
      <text:p text:style-name="P1">В центрах тестирования по выполнению нормативов Комплекса ГТО республики установлены 15 уличных площадок «Комплекс ГТО».</text:p>
      <text:p text:style-name="P1">В рамках проведения Дня физкультурника 13 августа 2016 года в муниципальных районах и городских округах состоялись мероприятия, пропагандирующие внедрение Всероссийского физкультурно-спортивного комплекса ГТО.</text:p>
      <text:p text:style-name="P1">17 сентября 2016 года в г. Костомукше состоялись соревнования по сдаче нормативов Комплекса ГТО по легкой атлетике, количество участников – 63 человека.</text:p>
      <text:p text:style-name="P1"><text:soft-page-break/>24 сентября 2016 года в муниципальном центре тестирования Прионежского муниципального района прошла Спартакиада по сдаче нормативов Комплекса ГТО среди обучающихся в возрасте от 11 до 15 лет по всем видам испытаний, в которой приняли участие около 200 человек.</text:p>
      <text:p text:style-name="P1">В рамках проведения Всероссийского Дня бега «Кросс наций-2016» 25 сентября 2016 года проведено тестирование норм ГТО. 159 человек выполнили испытания по бегу на различные дистанции.</text:p>
      <text:p text:style-name="P1">С 1 октября 2016 года плавательный бассейн АУ РК «Физкультурно-оздоровительный комплекс» определен местом тестирования по плаванию республиканского Центра тестирования Комплекса ГТО.</text:p>
      <text:p text:style-name="P1">В 2016 году присвоены 708 знаков отличия ГТО: 405 золотых, 223 серебряных, 80 бронзовых.</text:p>
      <text:p text:style-name="P1">Благодарностью Министра спорта Российской Федерации за организацию работы по внедрению Всероссийского физкультурно-спортивного комплекса «Готов к труду и обороне» награждены 3 специалиста.</text:p>
      <text:p text:style-name="P1">В рамках реализации государственной программы Республики Карелия «Доступная среда в Республике Карелия» на 2016-2020 годы для инвалидов и других маломобильных групп населения адаптированы два спортивных объекта.</text:p>
      <text:p text:style-name="P1">В г. Петрозаводске прошел VIII межконфессиональный фестиваль духовной музыки «Душа Карелии». Концерт межконфессионального фестиваля «Душа Карелии» прошел в Петрозаводском Евангелическо-Лютеранском Приходе «Святого Духа» Церкви Ингрии. Прозвучали произведения из литургического обихода русских и зарубежных композиторов, канты и духовный стих, богослужебные песнопения на церковно-славянском, латинском и других языках.</text:p>
      <text:p text:style-name="P1">В г. Петрозаводске и с. Вешкелица Суоярвского муниципального района прошел крупный общественно-политический форум представителей титульного народа республики – Съезд карелов Республики Карелия, в котором приняли участие 300 человек. Итоговым документом форума стала резолюция, определяющая задачи дальнейшей совместной деятельности на период до 2020 года.</text:p>
      <text:p text:style-name="P1">В Кондопожском, Медвежьегорском, Муезерском и Олонецком национальном муниципальных районах прошли мероприятия проекта «Многонациональная Карелия» («Маршрут дружбы по районам Карелии»). Главная цель проекта – показать многонациональный состав нашей республики, познакомить школьников с культурой, традициями народов, проживающих в Карелии. В рамках мероприятий проведены уроки-встречи для школьников, встречи с деятелями искусств Республики Карелия, игры, презентации книг, выставки и демонстрации национальных костюмов. В мероприятиях приняли участие около 1000 человек.</text:p>
      <text:p text:style-name="P1">В соответствии с постановлением Правительства Российской Федерации от 11 июня 2016 года № 534 проекты «Создание туристско-рекреационного кластера «Южная Карелия» и «Создание автотуристского кластера «Беломорские петроглифы» включены в число мероприятий федеральной целевой программы «Развитие внутреннего и въездного туризма в Российской Федерации (2011-2018 годы)».</text:p>
      <text:p text:style-name="P1">Между Правительством Республики Карелия и Федеральным агентством по туризму подписано Соглашение от 4 июля 2016 года № 116-16-07-04-01, которым предусмотрено предоставление в 2016 году субсидии в объеме 58 925,7 тыс. рублей из федерального бюджета бюджету Республики Карелия на реализацию мероприятий федеральной целевой программы.</text:p>
      <text:p text:style-name="P1">По состоянию на 1 января 2017 года объем вложенных внебюджетных инвестиций по туристско-рекреационному кластеру «Южная Карелия» составил 552,7 млн. рублей, в том числе в 2016 году – 435,0 млн. рублей; по автотуристскому кластеру «Беломорские петроглифы» – 91,2 млн. рублей, в том числе в 2016 году – 48,9 млн. рублей.</text:p>
      <text:p text:style-name="P1">С 20 по 23 июня 2016 года проведен специализированный пресс-тур для федеральных средств массовой информации с посещением туристской инфраструктуры объектов формируемого туристско-рекреационного кластера «Южная Карелия».</text:p>
      <text:p text:style-name="P1">В рамках реализации Плана организационно-финансовых мероприятий по федеральной целевой программе «Культура России (2012-2018 годы)» на 2016 год от Республики Карелия (включая проекты федеральных учреждений культуры, располагающихся в регионе) поддержано 11 мероприятий на общую сумму софинансирования из федерального бюджета 28 548,8 тыс. рублей. Поддержанные проекты охватывают мероприятия в сфере сохранения объектов культурного наследия, театрального, концертного и музейного дела, фестивальной и форумной деятельности.</text:p>
      <text:p text:style-name="P1">В рамках заявочной кампании федеральной целевой программы «Культура России (2012-2018 годы)» на 2017 год в Министерство культуры Российской Федерации от Республики Карелия направлено 7 заявок на проведение работ по сохранению уникальных памятников деревянного зодчества.</text:p>
      <text:p text:style-name="P1">В Республике Карелия реализуется федеральный проект по оснащению кинозалов новым оборудованием в малых городах России. От Республики Карелия было поддержано 7 заявок. Объем субсидий из федерального бюджета каждому учреждению культуры – 5 млн. рублей.</text:p>
      <text:p text:style-name="P1"><text:soft-page-break/>29 сентября 2016 года состоялось открытие кинозала «Поморский» в г. Беломорске, 20 октября – обновленного кинотеатра в г. Суоярви, 8 декабря – открытие кинозала в г. Медвежьегорске, 14 декабря – в г. Сортавале. Открытие кинозалов в городах: Кемь, Сегежа и Костомукша запланировано в 2017 году.</text:p>
      <text:p text:style-name="P1">С 15 апреля по 6 мая 2016 года состоялся фестиваль «Эстафета поколений – эстафета памяти», включенный во Всероссийскую патриотическую акцию «Дороги Победы». Его цель – сохранение исторической памяти о героях Карельского фронта и патриотическое воспитание молодежи средствами культуры и искусства.</text:p>
      <text:p text:style-name="P1">С 27 по 30 мая 2016 года в Карелии прошел культурный форум — Второй Всероссийский съезд руководителей методических служб в сфере народного творчества, в котором приняли участие представители 60 регионов Российской Федерации.</text:p>
      <text:p text:style-name="P1">Реализован проект «V Международный фестиваль хореографии финно-угорских народов имени Виолы Мальми «Karg kucub» («Пляс зовет»)», направленный на создание условий для формирования устойчивой среды, благоприятной для изучения, сохранения, актуализации в современных условиях традиционной духовной и нематериальной культуры народов Российской Федерации.</text:p>
      <text:p text:style-name="P1">Распоряжением Президента Российской Федерации от 2 июня 2016 года № 151-рп бюджетному учреждению «Детская библиотека Республики Карелия имени В.Ф. Морозова» выделены средства на приобретение детской литературы в объеме 297,2 тыс. рублей.</text:p>
      <text:p text:style-name="P1">В рамках государственной целевой программы «Развитие туризма в Республике Карелия» на 2016-2020 годы реализованы мероприятия: организация участия Республики Карелия в международной туристской выставке «Интурмаркет» (г. Москва) и в международной туристской выставке «Отдых» (г. Москва); организация и проведение международного кайт-марафона, информационных туров для российских туроператоров, российских блоггеров, специализированного пресс-тура для федеральных средств массовой информации, XVIII Международного фестиваля традиционного судостроения и судоходства «Кижская регата» и Международного фестиваля по рыбной ловле «Ладожские шхеры» в г. Сортавале и другие.</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7$Win32 OpenOffice.org_project/417m1$Build-9800</meta:generator>
    <dc:date>2020-03-17T11:13:29.69</dc:date>
    <meta:document-statistic meta:table-count="0" meta:image-count="0" meta:object-count="0" meta:page-count="11" meta:paragraph-count="153" meta:word-count="5642" meta:character-count="47375"/>
    <meta:user-defined meta:name="Info 1"/>
    <meta:user-defined meta:name="Info 2"/>
    <meta:user-defined meta:name="Info 3"/>
    <meta:user-defined meta:name="Info 4"/>
  </office:meta>
</office:document-meta>
</file>