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font-style="normal" fo:font-weight="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font-style="italic" fo:font-weight="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283555" fo:letter-spacing="normal"/>
    </style:style>
    <style:style style:name="P5" style:family="paragraph" style:parent-style-name="Text_20_body">
      <style:paragraph-properties fo:margin-left="0cm" fo:margin-right="0cm" fo:orphans="2" fo:widows="2" fo:text-indent="0cm" style:auto-text-indent="false"/>
    </style:style>
    <style:style style:name="T1" style:family="text">
      <style:text-properties style:font-name="Arial Cyr" fo:font-size="9.75pt" fo:font-style="normal" fo:font-weight="normal"/>
    </style:style>
    <style:style style:name="T2" style:family="text">
      <style:text-properties fo:font-variant="normal" fo:text-transform="none" fo:color="#283555" style:font-name="Arial Cyr" fo:font-size="9.75pt" fo:letter-spacing="normal" fo:font-style="normal" fo:font-weight="normal"/>
    </style:style>
    <style:style style:name="T3" style:family="text">
      <style:text-properties fo:font-variant="normal" fo:text-transform="none" fo:color="#105198" style:text-line-through-style="none" style:font-name="Arial Cyr" fo:font-size="9.75pt" fo:letter-spacing="normal" fo:font-style="normal" style:text-underline-style="none" fo:font-weight="normal" style:text-blinking="false"/>
    </style:style>
    <style:style style:name="T4" style:family="text">
      <style:text-properties fo:font-weight="bold"/>
    </style:style>
    <style:style style:name="T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лан мероприятий по реализации в Республике Карелия основных положений Послания Президента Российской Федерации Федеральному Собранию Российской Федерации от 12 декабря 2012 года (далее – План мероприятий) утвержден распоряжением Главы Республики Карелия от 8 мая 2013 года № 132-р. План мероприятий состоит из восьми разделов и включает 87 мероприятий.</text:p>
      <text:p text:style-name="P1">По итогам 2013 года на территории Республики Карелия в соответствии с Планом мероприятий достигнуты следующие результаты.</text:p>
      <text:p text:style-name="P3">Раздел I. О сбережении нации и демографической политике</text:p>
      <text:p text:style-name="P1">В 2013 году в рамках реализации мероприятий Программы модернизации здравоохранения Республики Карелия на 2011-2012 годы завершено строительство всех запланированных объектов. Введены в эксплуатацию II очередь акушерско-хирургического корпуса с поликлиникой на 105 посещений в смену в пгт Калевала, врачебная амбулатория в пос. Валдай Сегежского района, амбулатория в пос. Ледмозеро Муезерского муниципального района. Завершены работы по проведению капитальных ремонтов на 161 объекте в 39 учреждениях здравоохранения; проведены текущие ремонты помещений медицинских организаций на 22 объектах в 12 учреждениях здравоохранения; осуществлена поставка 2173 единиц медицинского оборудования и автомобилей. В рамках выполнения мероприятий по внедрению современных информационных систем в здравоохранение за 2011-2013 годы в 45 учреждений здравоохранения республики поставлена и введена в эксплуатацию 3751 единица компьютерной техники, коммутационного и серверного оборудования, приобретено системное и прикладное программное обеспечение здравоохранения (100 процентов от плана).</text:p>
      <text:p text:style-name="P1">Создана региональная информационная система здравоохранения Республики Карелия, к которой по каналам интернет-связи, защищенным сертифицированными программно-аппаратными средствами, подключены 1500 рабочих мест в 37 медицинских организациях.</text:p>
      <text:p text:style-name="P5"><text:span text:style-name="T2">Заведены электронные медицинские карты (их паспортная часть) для 100 процентов населения Республики Карелия. Создан региональный сервис электронной записи на прием к врачу, работающий через интернет-ресурс «Единый медицинский портал Республики Карелия» (</text:span><text:a xlink:type="simple" xlink:href="http://www.reg.zdrav10.ru/" text:style-name="Internet_20_link" text:visited-style-name="Visited_20_Internet_20_Link"><text:span text:style-name="T3">www.reg.zdrav10.ru</text:span></text:a><text:span text:style-name="T2">).</text:span></text:p>
      <text:p text:style-name="P1">В 2013 году возможностью записи на прием к врачу через региональный интернет-ресурс воспользовались 13119 граждан, проживающих на территории Республики Карелия.</text:p>
      <text:p text:style-name="P1">Значительно расширена телемедицинская сеть республики путем модернизации/создания новых телемедицинских пунктов и модернизации оборудования телемедицинского центра. Таким образом, в настоящее время телемедицинская сеть Республики Карелия охватывает все муниципальные районы и городские округа в Республике Карелия и включает в себя 22 стационарных телемедицинских пункта и центр телемедицины, созданные на базе учреждений здравоохранения республики.</text:p>
      <text:p text:style-name="P1">По данным Карелиястата, в 2013 году общая смертность населения снизилась, и составила 14,6 на 1000 населения (2012 год – 15,4 на 1000 населения);</text:p>
      <text:p text:style-name="P4">– <text:span text:style-name="T1">младенческая смертность снизилась и составила 6,4 на 1000 родившихся живыми (2012 год – 7,6 на 1000 родившихся живыми);</text:span></text:p>
      <text:p text:style-name="P4">– <text:span text:style-name="T1">детская смертность снизилась и составила 6,7 на 10 тыс. родившихся живыми (2012 год – 8,2 на 10 тыс. родившихся живыми);</text:span></text:p>
      <text:p text:style-name="P4">– <text:span text:style-name="T1">материнская смертностьуменьшилась и составила 13,2 на 100 тыс. родившихся живыми (2012 год – 25,0 на 100 тыс. родившихся живыми).</text:span></text:p>
      <text:p text:style-name="P1">В 2013 году осуществлялся контроль за соответствием качества оказываемой медицинской помощи, установленным федеральным стандартам. Продолжено оснащение оборудованием учреждений здравоохранения республики, в том числе для отделений интенсивной терапии и реанимации. Организованы три межмуниципальных медицинских центра, в том числе для оказания акушерской и педиатрической медицинской помощи. Закончена реконструкция акушерско-хирургического корпуса в ГБУЗ «Кемская центральная районная больница» и капитальный ремонт в ГБУЗ «Родильный дом им. К.А. Гуткина».</text:p>
      <text:p text:style-name="P1">Республика Карелия в 2013 году вошла в перечень 32 российских регионов, где планируется построить перинатальный центр на основе типового проекта, мощностью 130 коек.</text:p>
      <text:p text:style-name="P1">Органами ЗАГС проводилась работа по повышению квалификации педагогов по вопросам формирования здорового образа жизни у детей и подростков, профилактики вредных привычек, детского дорожно-транспортного травматизма и повышению квалификации руководителей образовательных учреждений по вопросам организации безопасных условий обучения детей и подростков.</text:p>
      <text:p text:style-name="P1">Проведена работа по пропаганде семейных ценностей, в том числе организовано 123 выезда в сельские поселения республики, где составлено 80 записей актов гражданского состояния; в учебных и трудовых коллективах республики проведено более 150 мероприятий: лекций, бесед и диспутов по основам <text:soft-page-break/>семейного законодательства, в которых приняли участие 2854 жителя республики; проведены торжественные регистрации, юбилеи, чествования свадебных и возрастных юбиляров, семейные праздники. Управлением ЗАГС для населения Республики Карелия проведен конкурс «Лучшая колыбельная песня для моего малыша». В 2013 году к награждению медалью «За любовь и верность» в республике представлено70 семейных пар. Медали получены из Оргкомитета по проведению Дня семьи, любви и верности в Российской Федерации социально-культурного фонда (г. Москва). Отделами ЗАГС городских округов и муниципальных районов республики проведены торжественные церемонии вручения медалей (июль).</text:p>
      <text:p text:style-name="P1">В рамках Территориальной программы государственных гарантий бесплатного оказания гражданам Российской Федерации медицинской помощи в Республике Карелия на 2013 год и на плановый период 2014 и 2015 годов, утвержденной постановлением Правительства Республики Карелия от 14 января 2013 года № 8-П, утверждены объемы амбулаторной медицинской помощи. Численность подростков 14-летнего возраста, подлежащих диспансеризации в 2013 году, составляет 5 276 человек. Прошли медицинские осмотры 5027 подростков (95,3 процента от плана).</text:p>
      <text:p text:style-name="P1">В республике организована и действует сеть клиник, дружественных к молодежи, в том числе в городах Петрозаводске, Сегеже, Кондопоге и Сортавале.</text:p>
      <text:p text:style-name="P1">В 2013 году обучено основам здорового образа жизни 1238 подростков, проведено 201 учебное занятие с подростками и молодежью, на которых прочитано 84 лекции, проведено 202 тренинга, 45 видеопросмотров. Методическую помощь по проведению работы по формированию здорового образа жизни получили 72 педагога, обучены 26 волонтеров. В течение 2013 года специалисты клиник, дружественных к молодежи, провели 15 обучающих мероприятий по вопросам формирования здорового образа жизни для специалистов учреждений здравоохранения, социальной сферы, образования.</text:p>
      <text:p text:style-name="P1">В соответствии с Законом Республики Карелия от 30 ноября 2011 года № 1560-ЗРК «О бесплатном предоставлении в собственность многодетным семьям земельных участков для индивидуального жилищного, дачного строительства на территории Республики Карелия» в 2013 году в собственность многодетных семей предоставлено 347 земельных участков, из них 332 – для индивидуального жилищного строительства и 15 – для дачного строительства. С начала действия Закона Республики Карелия от 30 ноября 2011 года № 1560-ЗРК «О бесплатном предоставлении в собственность многодетным семьям земельных участков для индивидуального жилищного, дачного строительства на территории Республики Карелия» (01.01.2012 г.) в собственность многодетным семьям предоставлено 570 земельных участков.</text:p>
      <text:p text:style-name="P1">В рамках реализации мероприятий программы «Развитие отдыха и оздоровления детей в Республике Карелия на 2012-2014 годы» в 2013 году организованным оздоровительным отдыхом и занятостью было охвачено 26 979 детей Республики Карелия, в том числе оздоровительным отдыхом – 25 230, занятостью – 1 749 детей. На проведение оздоровительной кампании детей в 2013 году в Республике Карелия из всех источников финансирования было направлено 195 827,42 тыс. рублей, в том числе из федерального бюджета – 75 749,5 тыс.руб., бюджета Республики Карелия – 61802,5 тыс.руб., местных бюджетов – 21 269,6 тыс.рублей.</text:p>
      <text:p text:style-name="P1">В 2013 году наблюдалась положительная тенденция в организации отдыха детей, находящихся в трудной жизненной ситуации. Из общего количества отдохнувших детей – 13 309 (53%) составляли дети, находящиеся в трудной жизненной ситуации (в 2012 году – 11 507 детей, 47% от общего количества отдохнувших детей). Более чем в два раза увеличилась численность отдохнувших детей-сирот и детей, оставшихся без попечения родителей, – 1 446 (в 2012 году – 652 ребенка), в полтора раза увеличилась численность отдохнувших детей-инвалидов – 162 (в 2012 году – 101).</text:p>
      <text:p text:style-name="P1">Правительством Республики Карелия принято постановление от 28 января 2013 года № 23-П «О распределении субсидий бюджетам муниципальных районов и городских округов на дополнительную поддержку развития дошкольного образования на 2013 год». Общий объем субсидий бюджетам муниципальных районов и городских округов на 2013 год составил 85 421,0 тыс. рублей. По состоянию на 01.01.2014г. в бюджеты муниципальных районов и городских округов из бюджета Республики Карелия перечислены средства субсидии в общем объеме 70 280,5 тыс. рублей (82% от предусмотренного объема средств.)</text:p>
      <text:p text:style-name="P1">За счет реализации мероприятий по модернизации региональных систем дошкольного образования в 2013 году открыто 1132 дополнительных места в образовательных учреждениях, реализующих основную общеобразовательную программу дошкольного образования.</text:p>
      <text:p text:style-name="P1">В рамках реализации Комплекса мер, направленных на создание условий для совмещения женщинами обязанностей по воспитанию детей с трудовой занятостью, и организации профессионального обучения (переобучения) женщин в период отпуска по уходу за ребенком до достижения им возраста трех лет, на 2013-2015 годы на профессиональное обучение в 2013 году направлено 162 женщины, находящиеся в отпуске по уходу за ребенком до достижения им возраста трех лет, по 41 профессии и программам (124,6% от планового показателя). Расходы на обучение, включая расходы на образовательные услуги, <text:soft-page-break/>предварительное медицинское освидетельствование, и другие, на 31 декабря 2013 года составили 2597,9 тыс. рублей. С целью оценки качества профессионального обучения проведено анкетирование граждан, направленных на профессиональную подготовку, в том числе женщин, находящихся в отпуске по уходу за ребенком. Общая удовлетворенность организацией, содержанием и качеством преподавания составила 97 процентов.</text:p>
      <text:p text:style-name="P1">В 2013 году адресная социальная помощь на основе социального контракта предоставлялась государственными казенными учреждениями социальной защиты Республики Карелия – Центрами социальной работы городов и районов Республики Карелия многодетным малообеспеченным семьям, имеющим в своем составе трех и более детей, в размере до 50,0 тыс. рублей. Сумма средств, направленных на оказание адресной социальной помощи, за 2013 год составила 4068,6 тыс. рублей. Адресную социальную помощь на основе социального контракта получили 110 многодетных семей.</text:p>
      <text:p text:style-name="P1">В 2013 году ежегодная Премия «Признание» присуждена 18 лучшим семьям за укрепление семейных отношений, здоровый образ жизни, достойное воспитание детей. В числе лауреатов премии «Признание» – тринадцать многодетных семей, одна приемная, одна опекунская, одна семья, воспитывающая ребенка-инвалида. Четыре семьи имеют стаж семейной жизни более 25 лет.</text:p>
      <text:p text:style-name="P1">В целях повышения авторитета семьи в обществе, поддержки граждан, воспитывающих приемных детей, в 2013 году были проведены конкурсы, республиканские фестивали, летние выездные школы приемных родителей. Для повышения качества информированности населения Российской Федерации о развитии семейных форм устройства детей-сирот и детей, оставшихся без попечения родителей, в Республике Карелия действует региональный банк данных детей-сирот и детей, оставшихся без попечения родителей, Республики Карелия (http://www.sirota-rk.ru». Информация о детях-сиротах и детях, оставшихся без попечения родителей, подлежащих семейному устройству, размещается на сайте ГРК «Радио России» http://deti.radiorus.ru; истории о детях, которые уже воспитываются в приемных семьях, освещаются в передачах радиожурнала «Детский вопрос». На Интернет-сайте http://www.changeonelife.ru размещены видеопаспорта 120 детей-сирот и детей, оставшихся без попечения родителей, Республики Карелия, подлежащих семейному устройству.</text:p>
      <text:p text:style-name="P1">В рамках реализации мероприятий долгосрочной целевой программы «Развитие физической культуры и массового спорта в Республике Карелия» на 2011-2015 годы в 2013 году организовано и проведено 197 физкультурных и спортивных мероприятий, в том числе 15 мероприятий среди инвалидов и лиц с ограниченными возможностями здоровья, обеспечено участие в 29 межрегиональных, всероссийских, международных физкультурно-спортивных мероприятиях и в 9 всероссийских, международных конференциях, семинарах.</text:p>
      <text:p text:style-name="P1">В 2013 году проведены следующие массовые спортивные мероприятия: «Лыжня России», «Российский азимут<text:span text:style-name="T4">»</text:span>, «Оранжевый мяч», Всероссийский день бега «Кросс Нации», массовая акция «Я выбираю спорт!», Всероссийский Олимпийский день в Республике Карелия, детские турниры на призы клубов «Золотая шайба», «Кожаный мяч», «Серебряный мяч», Президентские <text:span text:style-name="T5">спортивные игры, Президентские состязания, </text:span>Всероссийские соревнования «Мини-футбол в школу» и другие.</text:p>
      <text:p text:style-name="P1">В 2013 году в рамках проведения в общеобразовательных школах «Олимпийских уроков» перед учащимися выступили известные спортсмены, специалисты в области физической культуры и спорта Республики Карелия: Министр по делам молодежи, физической культуре и спорту Республики Карелия А.М. Воронов, карельские участники Олимпийских игр – А.С. Баландин, В.И. Постоянов, А.Б.Смирнов, А.Ю. Моруев, чемпион мира по боевому самбо, заслуженный мастер спорта М.Л. Антипов.</text:p>
      <text:p text:style-name="P1">В рамках реализации программы «Газпром-детям» завершено строительство 18 универсальных спортивных площадок в муниципальных районах республики; ведутся строительные работы на спортивных комплексах в городах Петрозаводске, Сортавале и Питкяранте.</text:p>
      <text:p text:style-name="P1">В рамках реализации подпрограммы «Развитие футбола в Российской Федерации на 2008-2015 годы» в 2013 году завершена реконструкция с укладкой искусственного газона на футбольном поле в городе Сортавала, продолжается реконструкция футбольных полей в городах Петрозаводске и Кеми.</text:p>
      <text:p text:style-name="P1">В рамках реализации Федеральной целевой программы «Развитие физической культуры и спорта в Российской Федерации на 2006-2015 годы» в 2013 году продолжено строительство крытого катка в пойме реки Неглинки, физкультурно-оздоровительного комплекса с бассейном по ул. Хейкконена в городе Петрозаводске и физкультурно-оздоровительного комплекса в городе Костомукша – лыжного комплекса «Костомукша».</text:p>
      <text:p text:style-name="P1">Завершено строительство горнолыжного комплекса «Ялгора» в местечке Ялгуба.</text:p>
      <text:p text:style-name="P1">22-23 октября 2013 года на территории Республики Карелия реализован Всероссийский проект «Эстафета Олимпийского огня «Сочи-2014», в котором приняли участие в качестве зрителей около 70 тысяч человек.</text:p>
      <text:p text:style-name="P1">В рамках реализации спецпроекта Олимпийский огонь был доставлен на остров Кижи.</text:p>
      <text:p text:style-name="P1"><text:soft-page-break/>В районных центрах на пути следования Эстафеты Олимпийского огня были организованы торжественные мероприятия. В поселке Пряжа Олимпийский огонь был доставлен на стадион на собачьей упряжке, в городе Олонце Олимпийский огонь нес карельский морозец Паккайне.</text:p>
      <text:p text:style-name="P3">Раздел II. О жилищной политике</text:p>
      <text:p text:style-name="P1">В 2013 году на территории республики введено в действие 218 тыс.кв. м общей площади жилых домов (119 % к уровню 2012 года), в том числе индивидуальными застройщиками за свой счет и с помощью кредитов построено 64,5 тыс.кв. м общей площади жилых домов (109,0 % к уровню 2012 года).</text:p>
      <text:p text:style-name="P1">В целях реализации долгосрочной целевой программы «Жилище» на 2011-2015 годы, утвержденной постановлением Правительства Республики Карелия от 20 мая 2011 года №127-П, в 2013 году проделана следующая работа:</text:p>
      <text:p text:style-name="P1">на 1 января 2014 года из 287 молодых семей – претендентов реализовали свидетельства о праве на получение социальной выплаты на приобретение жилого помещения или строительство индивидуального дома 230 молодых семей на сумму 167,45 млн. рублей;</text:p>
      <text:p text:style-name="P1">на реализацию подпрограммы в 2013 году выделено 160,2 млн.руб., в т.ч. 40,2 млн.руб. – за счет средств федерального бюджета и 120,0 млн.руб. – за счет средств бюджета Республики Карелия. В 2013 году реализовано 77 свидетельств на сумму 60,355 млн. рублей, в том числе средства федерального бюджета в размере 15,077 млн. рублей, средства бюджета Республики Карелия – 45,278 млн. рублей.</text:p>
      <text:p text:style-name="P1">В подпрограмму «Обеспечение жильем молодых семей» долгосрочной целевой программы «Жилище» на 2011-2015 годы внесены изменения, согласно которым предусмотрено первоочередное предоставление социальных выплат семьям, имеющим трех и более детей.</text:p>
      <text:p text:style-name="P1">Республике Карелия в 2013 году выделено 19 сертификатов на сумму 30,66 млн. рублей. Реализовано 17 жилищных сертификатов на сумму 28,2 млн. рублей. Предоставлено 6 единовременных денежных выплат на сумму 9,2 млн. рублей гражданам, уволенным с военной службы, и приравненным к ним лицам.</text:p>
      <text:p text:style-name="P1">На развитие ипотечного жилищного кредитования в Республике Карелия в 2013 году предусмотрено в бюджете Республики Карелия 109,2 млн. рублей. На 1 января 2014 года из бюджета Республики Карелия профинансировано мероприятий в части компенсации процентной ставки по ипотечным кредитам на сумму 42,29 млн.рублей. За 2013 год аккредитованными банками и не кредитными организациями в целом по Республике Карелия выдано 3337 ипотечных жилищных кредитов на общую сумму 4584,50 млн. рублей.</text:p>
      <text:p text:style-name="P1">25 октября 2013 года заключено Соглашение между Правительством Республики Карелия и Министерством образования и науки Российской Федерации о предоставлении субсидии из федерального бюджета бюджету Республики Карелия на возмещение части затрат в связи с представлением учителям общеобразовательных учреждений ипотечного кредита.</text:p>
      <text:p text:style-name="P1">В соответствии с указанным Соглашением размер субсидии на указанные цели из федерального бюджета составил 12, 91 млн.рублей. Объем бюджетных ассигнований, предусмотренных в бюджете Республики Карелия на софинансирование расходных обязательств по данному соглашению, – 10,56 млн.рублей. По состоянию на 1 января 2014 года 26 молодых учителей реализовали свое право на получение социальной выплаты на возмещение части затрат на первоначальный взнос по ипотечному кредиту на сумму 8,517 млн. рублей, в том числе средства федерального бюджета в размере 4,684 млн. рублей, средства бюджета Республики Карелия – 3,833 млн. рублей.</text:p>
      <text:p text:style-name="P1">В 2013 году разработан План мероприятий «дорожная карта» по переселению граждан из аварийного фонда, утвержденный распоряжением Правительства Республики Карелия от 23 октября 2013 года № 699р-П. «Дорожная карта» направлена на согласование в государственную корпорацию – Фонд содействия реформированию жилищно-коммунального хозяйства. После согласования Фондом содействия реформированию ЖКХ «дорожной карты», на ее основе будет разработана региональная адресная программа по переселению граждан из аварийного жилищного фонда на 2013-2015 годы.</text:p>
      <text:p text:style-name="P1">Обеспечено формирование земельного участка «Антушевская» в Пряжинском национальном муниципальном районе площадью 15 га в целях бесплатного предоставления гражданам, имеющим трех и более детей, для строительства жилья экономического класса.</text:p>
      <text:p text:style-name="P1">В соответствии с Комплексом мер по предоставлению жилья детям-сиротам и детям, оставшимся без попечения родителей, и лицам из их числа на период 2013-2017 годов, утвержденным распоряжением Правительства Республики Карелия от 29 августа 2013 года № 593р-П, в 2013 году 97 детей-сирот и детей, оставшихся без попечения родителей, а также лиц из их числа обеспечены специализированными жилыми помещениями.</text:p>
      <text:p text:style-name="P3">Раздел III. Об изменении ситуации с оплатой труда в отраслях бюджетной сферы</text:p>
      <text:p text:style-name="P1"><text:soft-page-break/>В целях повышения эффективности и качества предоставляемых государственных услуг в 2013 году приняты следующие правовые акты Республики Карелия:</text:p>
      <text:p text:style-name="P4">– <text:span text:style-name="T1">распоряжение Правительства Республики Карелия от 1 марта 2013 года № 134р-П об утверждении Плана мероприятий («дорожной карты») «Изменения в отраслях социальной сферы, направленные на повышение эффективности здравоохранения в Республике Карелия»;</text:span></text:p>
      <text:p text:style-name="P4">– <text:span text:style-name="T1">распоряжение Правительства Республики Карелия от 18 апреля 2013 года № 200р-П об утверждении Поэтапной программы («дорожной карты») по обеспечению доступности дошкольного образования на территории Республики Карелия на 2013-2018 годы;</text:span></text:p>
      <text:p text:style-name="P4">– <text:span text:style-name="T1">распоряжение Правительства Республики Карелия от 24 апреля 2013 года № 214р-П об утверждении Плана мероприятий («дорожной карты») «Изменения в отраслях социальной сферы, направленные на повышение эффективности сферы культуры Республики Карелия»;изни более 25 лет.</text:span></text:p>
      <text:p text:style-name="P4">– <text:span text:style-name="T1">распоряжение Правительства Республики Карелия от 29 апреля 2013 года № 224р-П об утверждении Плана мероприятий («дорожной карты») «Изменения в отраслях социальной сферы, направленные на повышение эффективности образования и науки» в сфере образования Республики Карелия на 2013-2018 годы;</text:span></text:p>
      <text:p text:style-name="P4">– <text:span text:style-name="T1">распоряжение Правительства Республики Карелия от 30 апреля 2013 года № 229р-П об утверждении Плана мероприятий («дорожной карты») «Повышение эффективности и качества услуг в сфере социального обслуживания населения Республики Карелия на 2013-2018 годы».</text:span></text:p>
      <text:p text:style-name="P1">Контроль за соответствием уровня средней заработной платы педагогических работников общеобразовательных учреждений в муниципальных районах и городских округах республики средней заработной плате по региону осуществлялся в рамках реализации Плана мероприятий («дорожной карты») «Изменения в отраслях социальной сферы, направленные на повышение эффективности образования и науки» в сфере образования Республики Карелия на 2013-2018 годы. В соответствии с Указом Президента Российской Федерации от 7 мая 2012 года № 597 «О мероприятиях по реализации государственной социальной политики» целевой показатель по доведению уровня средней заработной платы педагогических работников образовательных учреждений общего образования до уровня средней заработной платы в Республике Карелия достигнут.</text:p>
      <text:p text:style-name="P1">На основании официальных данных Росстата по итогам федерального статистического наблюдения в 2013 году отношение средней заработной платы педагогических работников образовательных учреждений общего образования к средней заработной плате по Республике Карелия составило по государственным учреждениям 101,4 %, по муниципальным – 101,3 % при плановом значении показателя 100 процентов.</text:p>
      <text:p text:style-name="P3">Раздел IV. Об укреплении духовно-нравственных основ общества</text:p>
      <text:p text:style-name="P1">В 2013 году в партнерстве с национальными общественными объединениями, национально-культурными автономиями и религиозными организациями реализовано более 50 мероприятий, направленных на национальное (этнокультурное) развитие народов и этнических общностей Карелии, развитие межнациональных и государственно-конфессиональных отношений, духовно-нравственное воспитание населения, формирование мира и согласия в обществе, среди которых IV открытый районный Фестиваль духовной музыки с участием республиканских коллективов и исполнителей (февраль, г.Кондопога); V Межконфессиональный фестиваль духовной музыки «Душа Карелии» (март, г.Петрозаводск); VI Республиканский Православный хоровой фестиваль «Пасхальные перезвоны» (май, г.Петрозаводск); фестиваль духовной музыки «Тебе поем» (сентябрь, г.Олонец) и другие.</text:p>
      <text:p text:style-name="P1">В апреле 2013 года проведен республиканский Фестиваль педагогического мастерства – 2013, в рамках которого проведены республиканские конкурсы: «Учитель года Карелии – 2013»; «Воспитатель дошкольного образования Карелии – 2013»; республиканский конкурс профессионального мастерства педагогов-психологов, учителей-дефектологов, учителей-логопедов, социальных педагогов, педагогов дополнительного образования «Сердце отдаю детям» – 2013; «Фестиваль педагогического творчества преподавателей и мастеров производственного обучения образовательных учреждений начального и среднего профессионального образования Республики Карелия – 2013».</text:p>
      <text:p text:style-name="P1">В рамках Фестиваля состоялись конкурсы профессионального мастерства по пятнадцати наиболее востребованным на рынке труда специальностям: автомеханик, сварщик, электромонтер, столяр, токарь, штукатур, строитель, продавец, повар, парикмахер, модельер, тракторист, туризм, бухгалтер, младшая медицинская сестра. В состав жюри конкурсов вошли представители ведущих предприятий города Петрозаводска и республики, высококвалифицированные специалисты. В конкурсах приняли участие около 300 обучающихся и студентов из 21 учреждения начального и среднего профессионального образования Республики Карелия, 24 мастера производственного обучения и молодые рабочие ОАО «Петрозаводскмаш».</text:p>
      <text:p text:style-name="P1"><text:soft-page-break/>В соответствии с распоряжением Главы Республики Карелия от 2 июля 2013 года № 208-р на территории Республики Карелия реализовывался План основных мероприятий по подготовке и проведению празднования 20-летия Конституции Российской Федерации в 2013 году.</text:p>
      <text:p text:style-name="P1">В единый день голосования 8 сентября 2013 года на всех избирательных участках Республики Карелия осуществлялось вручение текста Конституции Российской Федерации впервые голосующим избирателям. В муниципальные районы Республики Карелия осуществлены выезды мобильного передвижного Комплекса информационно-библиотечного обслуживания (КИБО). Для жителей республики были подготовлены выставка плакатов «История Государственной Думы», книжная выставка «Российский парламентаризм: прошлое, настоящее, будущее» и лекции-презентации «История Государственной Думы России» и «Современные автоматизированные системы в избирательном процессе». В рамках выездного проекта участникам вручались буклеты «Избирательная система России 1993-2013 годов» и «Автоматизированные технологии в современном избирательном процессе», а также магниты «Я - гражданин России».</text:p>
      <text:p text:style-name="P1">3 декабря 2013 года сотрудниками органов исполнительной власти Республики Карелия для жителей республики в рамках проведения Дня бесплатной юридической помощи была оказана бесплатная юридическая помощь. 12 декабря 2013 года в Правительстве Республики Карелия состоялось торжественное заседание юридического сообщества республики.</text:p>
      <text:p text:style-name="P1">В заседании приняли участие юристы, представители органов исполнительной власти Республики Карелия, судейской системы, депутаты Законодательного Собрания Республики Карелия, студенты высших и средних профессиональных учреждений, расположенных на территории республики.</text:p>
      <text:p text:style-name="P1">К празднованию Дня Конституции было приурочено награждение лауреатов премии «Юстиция», учрежденной Министерством юстиции Республики Карелия. Премия присуждалась за выдающийся вклад в дело защиты прав и свобод граждан, в создание демократического общества и развитие институтов правового государства. В рамках Общероссийского дня приема граждан 12 декабря 2013 года руководителями органов исполнительной власти Республики Карелия был организован личный прием граждан.</text:p>
      <text:p text:style-name="P1">В 2013 году в рамках реализации долгосрочной целевой программы «Патриотическое воспитание граждан Российской Федерации, проживающих на территории Республики Карелия» на 2012- 2015 годы состоялось более 1000 значимых мероприятий (конкурсов, фестивалей, конференций, военно-патриотических игр, слетов и других), в которых приняли участие более 130 тысяч человек.</text:p>
      <text:p text:style-name="P1">В целях подготовки празднования 70-летия Победы в Великой Отечественной войне 1941-1945 годов распоряжением Главы Республики Карелия от 20 ноября 2013 года № 402-р утвержден План основных мероприятий по подготовке и проведению празднования 70-летия Победы в Великой Отечественной войне 1941-1945 годов.</text:p>
      <text:p text:style-name="P1">В рамках реализации региональной целевой программы «Развитие сферы культуры в Республике Карелия на период до 2013 года» в 2013 году проводились мероприятия по ремонту и благоустройство на 13 объектах воинских захоронений.</text:p>
      <text:p text:style-name="P1">В 2013 году продолжалась реализация масштабного проекта Национального архива Республики Карелия «Человек и война», организованы культурно-массовые общественно значимые мероприятия, приуроченные к годовщине Победы в Великой Отечественной войне.</text:p>
      <text:p text:style-name="P1">В Республике Карелия организовано проведение 347 мероприятий по торжественному вручению паспортов 14-летним гражданам России. Мероприятия приурочены к Дню Победы, Дню Республики Карелия, Дню России, Дню Государственного флага Российской Федерации, Дню знаний, Дню Конституции.</text:p>
      <text:p text:style-name="P1">В канун Дня Победы организовано торжественное мероприятие по вручению паспортов с приглашением ветеранов Великой Отечественной войны, которые обратились к школьникам с добрыми напутствиями. Проведенные мероприятия широко освещались в средствах массовой информации. Всего в торжественной обстановке вручены паспорта гражданина Российской Федерации 5909 гражданам, достигшим возраста 14 лет или приобретшим гражданство Российской Федерации.</text:p>
      <text:p text:style-name="P1">Распоряжением Правительства Республики Карелия от 15 июля 2013 года № 469р-П утвержден Комплекс мер по реализации Концепции общенациональной системы выявления и развития молодых талантов на территории Республики Карелия. Утвержден План республиканских мероприятий по выявлению и поддержке мотивированных и способных детей, молодых талантов. В 2013 году мероприятия Плана выполнены в полном объеме, проведено более 80 конкурсных мероприятий для детей и молодежи с общим количеством участников более 10 000 человек.</text:p>
      <text:p text:style-name="P2">Раздел V. О возрождении национального сознания</text:p>
      <text:p text:style-name="P1">В феврале-марте 2013 года проведен конкурсный отбор проектов некоммерческих организаций в рамках реализации долгосрочной целевой программы «Карьяла – наш дом», фонд которого в 2013 году <text:soft-page-break/>составил 2 млн. рублей. По его результатам поддержку получили 28 проектов по пяти номинациям: «Земля наших предков», «От Беломорья до Онего», «Карелия – наш дом», «Духовность Отечества», «Карелия – территория согласия».</text:p>
      <text:p text:style-name="P1">Мероприятия проектов некоммерческих организаций направлены на повышение профессиональной и социальной компетентности специалистов, укрепление государственно-общественного взаимодействия, сохранение и развитие младописьменных карельского и вепсского языков, развитие финского языка, развитие детской, молодежной, семейной и иной творческой деятельности, укрепление международного и межрегионального финно-угорского сотрудничества и другие.</text:p>
      <text:p text:style-name="P1">В 2013 году реализовано 118 этнополитических, этносоциальных и этнокультурных проектов и мероприятий, направленных на национальное (этнокультурное) развитие народов Карелии, среди которых исследовательская конференция «Бубриховские чтения: вклад ученых Карелии в возрождение и развитие прибалтийско-финских языков Карелии», 85-летие журнала «Carelia», 20-летие газеты «Kodima», 20-летие РМОО «Нуори Карьяла» («Молодая Карелия»), республиканская конференция «Карельский язык: проблемы и пути развития», заседание Президиума Общероссийского Общественного Движения «Ассоциация финно-угорских народов Российской Федерации», участие в VII съезде коренных малочисленных народов Севера, Сибири и Дальнего Востока Российской Федерации, V съезде финно-угорских народов Российской Федерации, обучающие семинары для представителей некоммерческих организаций, мероприятия, посвященные празднованию 20-летия КРОО «Калина», молодежная международная открытая конференция по проблемам мира и толерантности, межрегиональный марийский праздник «Пеледыш пайрем» («Праздник цветов») КРОО «Марийцы Карелии», «Деловая игра», посвященная Международному Дню толерантности и другие. В мероприятиях приняли участие около 9 000 человек.</text:p>
      <text:p text:style-name="P1">Проекты реализованы с участием более 50 социальных партнеров из числа национальных общественных объединений и национально-культурных автономий Республики Карелия, религиозных организаций, учреждений образования, науки, культуры, СМИ.</text:p>
      <text:p text:style-name="P1">Распоряжением Главы Республики Карелия от 27 июня 2013 года №191-р утвержден План мероприятий по проведению в 2013 году в Республике Карелия Года карельского языка и национальной культуры. В 2013 году реализовано более 850 мероприятий Плана, наиболее значимые из них: VII съезд карелов Республики Карелия, XI Республиканский детский конкурс чтецов на карельском языке «Он жив, язык родителей», конкурс карельских семей «Отчий дом», фестиваль финно-угорских народов «Сугуваставунду», социологическое исследование «Языковая ситуация у карел: современная ситуация» и другие.</text:p>
      <text:p text:style-name="P1">В День Республики Карелия – 8 июня 2013 года в Пряже была организована торжественная свадебная церемония с использованием свадебного обряда карелов-люддиков. Более 200 жителей и гостей Пряжи стали свидетелями свадьбы в карельском стиле. Для молодоженов проведена свадебная церемония так, как это делали прародители современных карелов сто, двести и более лет назад, с соблюдением красивых и запоминающихся обрядов и традиций. Проведено 20 торжественных церемоний регистрации брака и рождения, поздравлений свадебных юбиляров с использованием национальных обрядов.</text:p>
      <text:p text:style-name="P1">В 2013 году в рамках реализации Региональной программы поддержки социально ориентированных некоммерческих организаций в Республике Карелия на 2011-2013 годы состоялось 13 конкурсных отборов проектов социально ориентированных некоммерческих организаций, поддержано 94 проекта на общую сумму более 14 млн. рублей, из них 58 проектов – за счет средств бюджета Республики Карелия, 36 – за счет средств федерального бюджета.</text:p>
      <text:p text:style-name="P1">Проекты, поддержанные за счет федеральных средств, реализуются в течение 2014 года в сферах содействия укреплению межнациональных и межконфессиональных отношений; профилактики экстремизма и ксенофобии; содействия осуществлению мер по возрождению, сохранению и свободному развитию национальной культуры карелов, вепсов и финнов, проживающих на территории Республики Карелия; государственной молодежной политики; поддержки людей с ограниченными возможностями; обеспечения безопасности жизнедеятельности населения; развития культуры; развития постинтернатного сопровождения детей-сирот; развития системы бесплатной юридической помощи.</text:p>
      <text:p text:style-name="P1">Основным механизмом реализации системы мониторинга и оперативного реагирования на проявления религиозного и национального экстремизма в Республике Карелия являются Комплексные меры по совершенствованию работы органов исполнительной власти Республики Карелия, территориальных органов федеральных органов исполнительной власти в Республике Карелия, органов местного самоуправления муниципальных образований в Республике Карелия по профилактике экстремизма в Республике Карелия на 2013-2015 годы, утвержденные распоряжением Правительства Республики Карелия от 23 ноября 2012 года № 694 р-П.</text:p>
      <text:p text:style-name="P1">Реализация Комплексных мер предусматривает проведение ряда мониторингов, в частности, проведение социологических исследований, в сферах деятельности субъектов профилактики экстремизма; проведение интернет-опросов, блиц-опросов различных категорий населения по вопросам <text:soft-page-break/>профилактики экстремистских проявлений в обществе; мониторинга зарегистрированных средств массовой информации и интернет-ресурсов в соответствии с требованиями действующего законодательства; мониторинга работы телефонных справочных служб «Единый социальный телефон» и другое.</text:p>
      <text:p text:style-name="P3">Раздел VI. О повышении эффективности государственной власти и борьбы с коррупцией</text:p>
      <text:p text:style-name="P1">В целях повышения открытости органов государственной власти Республики Карелия, укрепления правовых и организационных форм деятельности по противодействию коррупции принят Закон Республики Карелия от 2 апреля 2013 года № 1693-ЗРК «О внесении изменений в Закон Республики Карелия «О некоторых вопросах государственной гражданской службы и правового положения лиц, замещающих государственные должности». Изданы указы Главы Республики Карелия от 30 мая 2013 года № 25 «Об утверждении Перечня должностей государственной гражданской службы Республики Карелия, при замещении которых государственные гражданские служащие Республики Карелия обязаны представлять сведения о своих расходах, а также о расходах своих супруг (супругов)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данного лица и его супруги (супруга) за три последних года, предшествующих совершению сделки, и об источниках получения средств, за счет которых совершена сделка» и от 17 июня 2013 года № 31 «О контроле за соответствием расходов лиц, замещающих государственные должности Республики Карелия и отдельные должности государственной гражданской службы Республики Карелия, их доходам».</text:p>
      <text:p text:style-name="P1">В Республике Карелия 2 раза в год проводится социологический опрос (анкетирование) населения с целью определения степени удовлетворенности доступностью и качеством медицинской помощи в учреждениях здравоохранения. По предварительным данным социологического опроса (анкетирования), общий коэффициент удовлетворенности медицинскими услугами по Республике Карелия по данным I полугодия 2013 года – 0,88 (по данным II полугодия 2012 года – 0,85).</text:p>
      <text:p text:style-name="P1">В 2013 году на Официальном интернет-портале Республики Карелия в разделе «Противодействие коррупции» размещено 12 новых документов; обновлены ссылки на сайты, содержащие полезную информацию по противодействию коррупции.</text:p>
      <text:p text:style-name="P1">С целью общественного обсуждения, прозрачности нормотворческих процессов, для обеспечения участия институтов гражданского общества в противодействии коррупции на сайтах органов исполнительной власти Республики Карелия и органов местного самоуправления муниципальных районов и городских округов в Республике Карелия размещаются проекты законодательных и иных нормативных правовых актов.</text:p>
      <text:p text:style-name="P1">За отчетный период на сайте «Государственный заказ Республики Карелия» осуществлялась онлайн-трансляция процедур вскрытия конвертов, а также процедур заседаний комиссий по рассмотрению заявок для наиболее крупных заказов по четырем открытым конкурсам: «Оказание услуг на рынке ценных бумаг по организации облигационного займа Республики Карелия»; «Выполнение разработки Концепции создания туристско-рекреационного кластера «Заонежский»; «Сбор и обработка информации на тему: «Изучение состояния и развития сферы государственной молодежной политики в Республики Карелия» и «Оказание услуг по сопровождению программного обеспечения «Автоматизированная система планирования, бухгалтерского учета и анализа исполнения бюджета «Бюджет»», использующегося в Министерстве финансов Республики Карелия».</text:p>
      <text:p text:style-name="P3">Раздел VII. Об экономической политике</text:p>
      <text:p text:style-name="P1"><text:bookmark text:name="_GoBack"/>В соответствии с Законом Республики Карелия от 5 марта 2013 года № 1687-ЗРК «О государственной поддержке инвестиционной деятельности в Республике Карелия» в 2013 году проводилась работа по оказанию государственной поддержки инвесторам. В целях реализации указанного Закона возникла необходимость проведения работы по урегулированию нормативной правовой базы в части внесения изменений в действующие документы, а также по разработке новых нормативных правовых актов. Из 20 нормативных правовых актов, разработка которых необходима, по состоянию на 01.01.2014 г. – 15 подписаны Главой Республики Карелия, остальные проходят процедуру согласования в соответствии с законодательством Республики Карелия.</text:p>
      <text:p text:style-name="P1">Продолжена работа по предоставлению налоговых льгот инвесторам, реализующим инвестиционные проекты на территории Республики Карелия. Заключено Инвестиционное Соглашение с ООО «Прионежская горная компания» по реализации инвестиционного проекта «Создание транспортного подразделения в ООО «Прионежская горная компания». Всего в 2013 году в Республике Карелия действовало 11 Инвестиционных Соглашений с инвесторами о предоставлении режима инвестиционного благоприятствования.</text:p>
      <text:p text:style-name="P1"><text:soft-page-break/>Распоряжением Правительства Республики Карелия от 7 мая 2013 года № 233р-П утверждены мероприятия на 2013 год по реализации Основных направлений инвестиционной политики Правительства Республики Карелия на 2011-2015 годы, в ходе выполнения которых:</text:p>
      <text:p text:style-name="P4">– <text:span text:style-name="T1">принят Закон Республики Карелия от 05.03.2013г. № 1687-ЗРК «О государственной поддержке инвестиционной деятельности в Республике Карелия», направленный на повышение инвестиционной активности на территории региона и стимулирование роста инвестиций в экономику Республики Карелия;</text:span></text:p>
      <text:p text:style-name="P4">– <text:span text:style-name="T1">издано постановление Правительства Республики Карелия от 30.01.2013 г. № 26-П «О Порядке разработки и заключения соглашения о государственно-частном партнерстве, Порядке проведения отбора частного партнера для предоставления права на заключение соглашения о государственно-частном партнерстве»;</text:span></text:p>
      <text:p text:style-name="P4">– <text:span text:style-name="T1">принят Закон Республики Карелия от 10.06.2013г. №1711-ЗРК «Об Инвестиционном фонде Республики Карелия», разработан проект постановления Правительства Республики Карелия «Об утверждении Порядка формирования и использования бюджетных ассигнований Инвестиционного фонда Республики Карелия», в основу которого положен механизм проектного финансирования;</text:span></text:p>
      <text:p text:style-name="P4">– <text:span text:style-name="T1">разработан проект «дорожной карты» «Внедрение Стандарта деятельности органов исполнительной власти Республики Карелия по обеспечению благоприятного инвестиционного климата в Республике Карелия», предусматривающей поэтапную разработку элементов Стандарта, сроки и последовательность экспертных и согласительных процедур, конечные сроки реализации;</text:span></text:p>
      <text:p text:style-name="P4">– <text:span text:style-name="T1">Указом Главы Республики Карелия от 17.06.2013 г. № 30 образован Совет по улучшению инвестиционного климата в Республике Карелия и утверждено Положение о Совете, распоряжением Главы Республики Карелия от 17.06.2013г. № 177-р утвержден его состав;</text:span></text:p>
      <text:p text:style-name="P4">– <text:span text:style-name="T1">распоряжением Правительства Республики Карелия от 13.08.2013 г. № 549р-П утвержден Перечень исполнительных органов государственной власти Республики Карелия, обеспечивающих достижение целевых значений показателей для оценки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по созданию благоприятных условий ведения предпринимательской деятельности (до 2018 года).</text:span></text:p>
      <text:p text:style-name="P1">На сайте «Республика Карелия для инвестора» размещен региональный перечень, включающий в себя 77 инвестиционных проектов, которые реализуются или планируются к реализации на территории республики с 2013 по 2015 годы и на последующий период.</text:p>
      <text:p text:style-name="P1">Продолжена реализация мероприятий Региональной целевой программы «Развитие малого и среднего предпринимательства в Республике Карелия на период до 2014 года». По состоянию на 31.12.2013 г. 17 мероприятий Региональной программы, запланированных на 2013 год, реализованы.</text:p>
      <text:p text:style-name="P1">В 2013 году проведен отбор проектов на выполнение прикладных научно-исследовательских и опытно-конструкторских работ (НИОКР). По итогам заседаний межведомственной комиссии отобрано 13 проектов. В соответствии с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определены исполнители по данным тематикам, с ними заключены государственные контракты на выполнение НИОКР. Поставленная задача по формированию перечня НИОКР на 2013 год выполнена полностью. Органы исполнительной власти -заказчики тематик НИОКР используют результаты научных исследований в своей работе.</text:p>
      <text:p text:style-name="P1">В 2013 году продолжился мониторинг выполнения предприятиями планов и мероприятий по энергосбережению и повышению энергоэффективности, предусматривающих модернизацию производственных процессов, замену устаревшего оборудования, а также организационные мероприятия, направленные на рациональное использование энергоресурсов.</text:p>
      <text:p text:style-name="P1">Так, ЗАО «Литейный завод Петрозаводскмаш» реализовало инвестиционный проект по внедрению системы регенерации подачи сухого песка с переводом существующих ленточных конвейеров на пневмотранспорт, что позволяет получить не только экологический эффект, но и достичь экономии электроэнергии 500 тыс. кВтч в год.</text:p>
      <text:p text:style-name="P1">Филиалом «НАЗ-СУАЛ» реализован ряд мероприятий по энергосбережению и повышению энергоэффективности, что позволило в 2013 году сэкономить более 75 тыс. кВтч электроэнергии.</text:p>
      <text:p text:style-name="P1">В ЗАО «Петрозаводскмаш» реализуется Программа по энергосбережению и повышению энергетической эффективности, рассчитанная на 2010-2014 годы.</text:p>
      <text:p text:style-name="P1">ООО «Онежский тракторный завод» в плановом режиме реализует Программу по энергосбережению и повышению энергетической эффективности. В 2013 году предприятием оформлен энергетический <text:soft-page-break/>паспорт завода, а также продолжено выполнение мероприятий по экономии топливо-энергетических ресурсов.</text:p>
      <text:p text:style-name="P1">Аналогичные мероприятия осуществляются и на других предприятиях республики.</text:p>
      <text:p text:style-name="P1">В соответствии с распоряжением Правительства Республики Карелия от 28 декабря 2012 года № 826р-П «Об утверждении плана основных мероприятий по проведению Года охраны окружающей среды в Республике Карелия в 2013 году» в 2013 году проведен ряд мероприятий:</text:p>
      <text:p text:style-name="P4">– <text:span text:style-name="T1">День Российской науки, посвященный Году охраны окружающей среды;</text:span></text:p>
      <text:p text:style-name="P4">– <text:span text:style-name="T1">V Республиканские педагогические чтения имени Кима Андреева;</text:span></text:p>
      <text:p text:style-name="P4">– <text:span text:style-name="T1">Месячник по уборке, благоустройству и озеленению территории республики;</text:span></text:p>
      <text:p text:style-name="P4">– <text:span text:style-name="T1">Международная акция «Марш парков» (особо охраняемые природные территории Республики Карелия федерального значения);</text:span></text:p>
      <text:p text:style-name="P4">– <text:span text:style-name="T1">Акция «Национальный день посадки леса»;</text:span></text:p>
      <text:p text:style-name="P4">– <text:span text:style-name="T1">Баренц Экологический Фильм Фестиваль 2013;</text:span></text:p>
      <text:p text:style-name="P4">– <text:span text:style-name="T1">Комплекс мероприятий: «Декада действий в защиту леса» (экологический десант, «круглый стол»);</text:span></text:p>
      <text:p text:style-name="P4">– <text:span text:style-name="T1">Тематический показ фильмов «Зеленое царство»;</text:span></text:p>
      <text:p text:style-name="P4">– <text:span text:style-name="T1">Межрегиональный молодежный форум «Молодежь. Экология. Культура»;</text:span></text:p>
      <text:p text:style-name="P4">– <text:span text:style-name="T1">Экологический фестиваль для школьников;</text:span></text:p>
      <text:p text:style-name="P4">– <text:span text:style-name="T1">Международная научно-практическая конференция «Зеленый пояс Фенноскандии»;</text:span></text:p>
      <text:p text:style-name="P4">– <text:span text:style-name="T1">республиканская конференция учебно-исследовательских работ «Теперь я это знаю!»;</text:span></text:p>
      <text:p text:style-name="P4">– <text:span text:style-name="T1">месячник по уборке леса «Карелии нужен чистый лес!»;</text:span></text:p>
      <text:p text:style-name="P4">– <text:span text:style-name="T1">Межрегиональная научно-практическая эколого-краеведческая конференция;</text:span></text:p>
      <text:p text:style-name="P4">– <text:span text:style-name="T1">серия выставок «Экологические дни» в библиотеках Республики Карелия, конкурсы, выставки, фотоконкурсы, игры, экологические лагеря, презентации и другие.</text:span></text:p>
      <text:p text:style-name="P1">Всего в 2013 году в мероприятиях в рамках Года охраны окружающей среды приняли участие более 40 000 человек.</text:p>
      <text:p text:style-name="P3">Раздел VIII. О повышении самостоятельности регионов</text:p>
      <text:p text:style-name="P1">Распоряжением Правительства Республики Карелия от 1 апреля 2013 года № 166р-П утвержден План мероприятий по увеличению доходов консолидированного бюджета Республики Карелия и повышению эффективности налогового администрирования на 2013-2015 годы. В результате реализации мероприятий, предусмотренных утвержденным Планом, в 2013 году в консолидированный бюджет Республики Карелии привлечено более 690 млн. рублей.</text:p>
      <text:p text:style-name="P1">Распоряжением Правительства Республики Карелия от 9 января 2013 года № 1р-П создана рабочая группа по подготовке к празднованию 100-летия образования Республики Карелия.</text:p>
      <text:p text:style-name="P1">24 мая 2013 г. был подписан Указ Президента Российской Федерации № 517 «О праздновании 100-летия образования Республики Карелия» (далее – Указ). В соответствии с Указом образована Государственная комиссия по подготовке к празднованию 100-летия образования Республики Карелия (далее – Государственная комиссия) под председательством Секретаря Совета Безопасности Российской Федерации Н.П. Патрушева. Правительством Российской Федерации утверждены Положение о Государственной комиссии (от 24.06.2013 г. № 529) и состав Государственной комиссии (от 08.07.2013 г. № 1159-р). В рамках Государственной комиссии образовано 5 рабочих групп по отдельным направлениям.</text:p>
      <text:p text:style-name="P1">2 августа 2013 г. состоялось первое заседание Государственной комиссии, на котором был рассмотрен вопрос о задачах и организационных основах деятельности Государственной комиссии. Государственной комиссией определены следующие приоритеты в своей деятельности:</text:p>
      <text:p text:style-name="P4">– <text:span text:style-name="T1">формирование и реализация полномасштабной стратегии комплексного развития Республики Карелия в целях ее выведения в «локомотивы» роста российского Северо-Запада;</text:span></text:p>
      <text:p text:style-name="P4"><text:soft-page-break/>– <text:span text:style-name="T1">формирование условий для опережающего социально-экономического развития Республики Карелия, повышения уровня и качества жизни населения, в том числе путем создания благоприятного инвестиционного климата.</text:span></text:p>
      <text:p text:style-name="P1">6 ноября 2013 г. в городе Петрозаводске состоялось второе заседание Государственной комиссии. На заседании Государственной комиссии был поддержан подготовленный Минрегионом России совместно с Правительством Республики Карелия проект плана основных мероприятий, связанных с подготовкой и проведением празднования 100-летия образования Республики Карелия.</text:p>
      <text:p text:style-name="P1">План основных мероприятий, связанных с подготовкой и проведением празднования в 2020 году 100-летия образования Республики Карелия, утвержден распоряжением Правительства Российской Федерации от 22.11.2013 г. №2161-р. На выполнение мероприятий запланировано выделение 3,3 млрд. рублей, из них более 2 млрд.рублей – средства федерального бюджета. Более 95 процентов всех средств предполагается направить на реконструкцию учреждений здравоохранения, образования, спорта, культуры, социального обслуживания населения и объектов ЖКХ.</text:p>
      <text:p text:style-name="P1">Кроме того, на заседании Государственной комиссии от 6 ноября 2013 года поручено продолжить деятельность по разработке проекта комплексного плана социально-экономического развития Республики Карелия на период до 2020 года, а также одобрено предложение Правительства Республики Карелия и Минрегиона России о целесообразности разработки проекта федеральной целевой программы как основного инструмента реализации комплексного плана.</text:p>
      <text:p text:style-name="P1">Работа по подготовке к празднованию 100-летия образования Республики Карелия во взаимодействии с Государственной комиссией, федеральными органами государственной власти, органами местного самоуправления муниципальных образований в Республике Карелия будет продолжена.</text:p>
      <text:p text:style-name="P1">В 2013 году подготовлена для представления в Министерство промышленности и торговли Российской Федерации информация о минерально-сырьевой базе Пудожского района. Подготовлена в адрес Экспертного управления Президента Российской Федерации информация по рынкам металлов месторождений Пудожского района. Подготовлен пакет документов по комплексному освоению месторождений Пудожского района для направления в адрес потенциального инвестора, а также обоснование для включения проекта в план мероприятий по подготовке к празднованию 100-летия образования Республики Карелия.</text:p>
      <text:p text:style-name="P1">16.04.2013г. заключен договор подряда № 02-13 «Разработка концепции комплексного освоения минерально-сырьевой базы Пудожского района между ООО «Стройкамень» (инвестор) и ЗАО «Рудгеоразведка» (исполнитель).</text:p>
      <text:p text:style-name="P1">Постановлением Правительства Российской Федерации от 30 декабря 2013 года № 1313 в перечень автомобильных дорог общего пользования федерального значения включена автодорога «Вологда-Медвежъегорск до пересечения с автомобильной дорогой «Кола».</text:p>
      <text:p text:style-name="P1">На территории Республики Карелия реализуются мероприятия долгосрочных целевых программ «Обеспечение населения Республики Карелия питьевой водой» на 2011-2017 годы и «Реконструкция, техническое перевооружение и строительство объектов теплоэнергетики на территории Северного Приладожья Республики Карелия на период до 2027 года», в рамках которых предусмотрено строительство (реконструкция) объектов коммунальной инфраструктуры: теплоснабжения, водоснабжения, водоотведения и очистки сточных вод на территории муниципальных образований в Республике Карелия.</text:p>
      <text:p text:style-name="P1">Постановлением Правительства Республики Карелия от 29 июля 2013 года № 233-П утверждена долгосрочная целевая программа «Модернизация объектов коммунальной энергетики северных территорий Республики Карелия на период до 2018 года», в рамках которой планируются мероприятия по строительству (реконструкции) источников теплоснабжения на территории Кемского и Лоухского муниципальных районов.</text:p>
      <text:p text:style-name="P1">Осуществляется реализация мероприятий в рамках заключенных Соглашений между Правительством Республики Карелия и частными инвесторами о сотрудничестве в сфере модернизации объектов коммунальной инфраструктуры на территории Республики Карелия (ООО «Питэр Пит», ОАО «Петрозаводские коммунальные системы» и другие).</text:p>
      <text:p text:style-name="P1">В Республике Карелия завершается процесс формирования документов территориального планирования и градостроительного зонирования:</text:p>
      <text:p text:style-name="P4">– <text:span text:style-name="T1">схема территориального планирования Республики Карелия утверждена постановлением Правительства Республики Карелия от 6 июля 2007 года № 102-П;</text:span></text:p>
      <text:p text:style-name="P4">– <text:span text:style-name="T1">утверждены схемы территориального планирования муниципальных районов – 100%;</text:span></text:p>
      <text:p text:style-name="P4">– <text:span text:style-name="T1">утверждены генеральные планы городских поселений и городских округов – 100%;</text:span></text:p>
      <text:p text:style-name="P4"><text:soft-page-break/>– <text:span text:style-name="T1">утверждены генеральные планы сельских поселений – 95%.</text:span></text:p>
      <text:p text:style-name="P1">Из 87 генеральных планов сельских поселений не утверждено 4 документа территориального планирования – разработка их завершена, проводятся согласительные процедуры;</text:p>
      <text:p text:style-name="P4">– <text:span text:style-name="T1">из 110 документов градостроительного зонирования утверждено 93 документа (83%), разработаны и находятся в стадии согласований 17 документов.</text:span></text:p>
      <text:p text:style-name="P1">В 2013 году проведена работа по сбору информации о потребности в подготовке кадров на перспективу от крупных и средних организаций. Сведения представили 1026 работодателей, или 83,7 %, от числа действующих крупных и средних организаций, что превысило запланированный показатель на 33,7 процента. На основе этих сведений разработан Прогноз потребности в подготовке кадров для экономики и социальной сферы на 2014-2018 годы (далее – Прогноз потребности) в профессиональном разрезе и по уровням профессионального обучения.</text:p>
      <text:p text:style-name="P1">Прогноз потребности направлен в органы исполнительной власти республики, имеющие подведомственные учреждения профессионального образования, для учета при планировании приема на обучение на 2013/14 учебный год и последующие годы, а также размещен на Официальном интернет-портале Республики Карелия и на сайте Министерства труда и занятости Республики Карел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7$Win32 OpenOffice.org_project/417m1$Build-9800</meta:generator>
    <dc:date>2020-03-17T11:35:56.04</dc:date>
    <meta:document-statistic meta:table-count="0" meta:image-count="0" meta:object-count="0" meta:page-count="12" meta:paragraph-count="155" meta:word-count="6412" meta:character-count="52375"/>
    <meta:user-defined meta:name="Info 1"/>
    <meta:user-defined meta:name="Info 2"/>
    <meta:user-defined meta:name="Info 3"/>
    <meta:user-defined meta:name="Info 4"/>
  </office:meta>
</office:document-meta>
</file>