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yr" svg:font-family="'Arial Cyr', Arial, Verdana"/>
    <style:font-face style:name="Arial1" svg:font-family="Arial, Genev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283555" style:font-name="Arial1" fo:font-size="9.75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283555" style:font-name="Arial1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83555" style:font-name="Arial Cyr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83555" style:font-name="Arial Cyr" fo:font-size="9.75pt" fo:letter-spacing="normal" fo:font-style="italic" fo:font-weight="bold"/>
    </style:style>
    <style:style style:name="P5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283555" style:font-name="Arial1" fo:font-size="9.75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283555" style:font-name="Arial1" fo:font-size="9.7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мероприятий по реализации в Республике Карелия в 2014 году основных положений Послания Президента Российской Федерации Федеральному Собранию Российской Федерации от 12 декабря 2013 года утвержден распоряжением Главы Республики Карелия от 15 апреля 2014 года № 130-р (далее – План мероприятий), состоит из пяти разделов и включает 104 мероприятия. Большая часть мероприятий рассчитана на реализацию в течение текущего года.</text:p>
      <text:p text:style-name="P3">По итогам I полугодия 2014 года на территории Республики Карелия в соответствии с Планом мероприятий достигнуты следующие результаты.</text:p>
      <text:p text:style-name="P4">Раздел I. Об организации деятельности органов местного самоуправления</text:p>
      <text:p text:style-name="P3">В I полугодии 2014 года приняты Закон Республики Карелия от 27 февраля 2014 года № 1763-ЗРК «О внесении изменений в Закон Республики Карелия «О некоторых гарантиях обеспечения деятельности лиц, замещающих муниципальные должности в органах местного самоуправления в Республике Карелия», Закон Республики Карелия от 7 апреля 2014 года № 1781-ЗРК «О внесении изменений в Закон Республики Карелия «О местном референдуме в Республике Карелия», Закон Республики Карелия от 20 июня 2014 года № 1800-ЗРК «О внесении изменений в Закон Республики Карелия «О муниципальных выборах в Республике Карелия», Закон Республики Карелия от 4 марта 2014 года № 1771-ЗРК «О внесении изменений в Закон Республики Карелия «О некоторых гарантиях обеспечения деятельности лиц, замещающих муниципальные должности в органах местного самоуправления в Республике Карелия», Закон Республики Карелия от 28 апреля 2014 года № 1783-ЗРК «О внесении изменения в Закон Республики Карелия «О муниципальной службе в Республике Карелия».</text:p>
      <text:p text:style-name="P3">Принят в первом чтении проект закона Республики Карелия «О порядке формирования представительных органов муниципальных районов и избрания глав муниципальных образований и о сроках полномочий органов местного самоуправления в Республике Карелия».</text:p>
      <text:p text:style-name="P3">Проведены работы по модернизации опросной информационной системы Официального интернет-портала Республики Карелия с целью предоставления возможности проведения с применением информационно-телекоммуникационных технологий оценки населением эффективности деятельности руководителей органов местного самоуправления муниципальных образований в Республике Карелия, унитарных предприятий и учреждений, действующих на республиканском и муниципальном уровне, акционерных обществ, контрольный пакет акций которых находится в собственности Республики Карелия или в муниципальной собственности, осуществляющих оказание услуг населению муниципальных образований в Республике Карелия. С 14 марта 2014 года открыто голосование на Официальном интернет - портале Республики Карелия, которое продлится до 14 марта 2015 года.</text:p>
      <text:p text:style-name="P3">Формы опросов размещены на главной странице Официального интернет-портала Республики Карелия в разделе «Опросы и голосования».</text:p>
      <text:p text:style-name="P3">Разработана отчетная форма «Мониторинг доступности информации о деятельности органов исполнительной власти Республики Карелия и органов местного самоуправления в Республике Карелия, размещаемой в сети «Интернет», на соответствие требованиям Федерального закона от 9 февраля 2009 № 8-ФЗ «Об обеспечении доступа к информации о деятельности государственных органов и органов местного самоуправления» и критерии оценки к ней.</text:p>
      <text:p text:style-name="P3">В настоящее время проводится мониторинг Официального интернет-портала Республики Карелия, сайтов органов исполнительной власти Республики Карелия и органов местного самоуправления в Республике Карелия на соответствие требованиям Федерального закона 8-ФЗ «Об обеспечении доступа к информации о деятельности государственных органов и органов местного самоуправления» по состоянию на 1 июля 2014 года с последующим размещением результатов мониторинга на Официальном интернет-портале Республики Карелия в III квартале 2014 года.</text:p>
      <text:p text:style-name="P3">Руководители и представители органов исполнительной власти Республики Карелия провели 86 приемов граждан в Общественных приемных Главы Республики Карелия в муниципальных районах и городских округах. Был принят 341 гражданин, на все вопросы даны письменные и устные ответы.</text:p>
      <text:p text:style-name="P3">В феврале 2014 года проведен семинар-совещание с главами муниципальных образований (главами местных администраций) в Республике Карелия, на котором было рассмотрено 15 вопросов по актуальным вопросам реализации полномочий органов местного самоуправления. Состоялся «круглый стол» с участием руководителей органов исполнительной власти. В семинаре приняли участие 137 глав муниципальных образований (глав местных администраций).</text:p>
      <text:p text:style-name="P3">В первом полугодии проведено 6 семинаров, в которых приняли участие выборные должностные лица и муниципальные служащие из 16 муниципальных районов, 2 городских округов в Республике Карелия. Были организованы «круглые столы» с представителями органов местного самоуправления по вопросам реализации полномочий в сфере жилищно-коммунального хозяйства, осуществления муниципального жилищного контроля в Пудожском, Питкярантском, Кондопожском, Олонецком национальном, Суоярвском муниципальных районах, Ляскельском и Импилахтинском сельских поселениях. Проведены выездные мероприятия по вопросам организации муниципального жилищного контроля и совместных <text:soft-page-break/>выездных проверок с должностными лицами органов муниципального жилищного контроля в 18 муниципальных образованиях Республики Карелия.</text:p>
      <text:p text:style-name="P4">Раздел II. Об экономической политике</text:p>
      <text:p text:style-name="P3">В I полугодии 2014 года органами исполнительной власти Республики Карелия продолжилась работа по реализации «майских» указов Президента Российской Федерации.</text:p>
      <text:p text:style-name="P3">По итогам федерального статистического наблюдения за 1 полугодие 2014 года средняя заработная плата по Республике Карелия составила 28980,3 рубля. Достигнуты следующие значения средней заработной платы по категориям работников бюджетной сферы:</text:p>
      <text:list xml:id="list1600668420972042896" text:style-name="L1">
        <text:list-item>
          <text:p text:style-name="P5">по педагогическим работникам образовательных учреждений общего образования – 36311,5 руб., отношение к средней заработной плате по Республике Карелия составило 125,3% (плановое значение целевого показателя на 2014 год - 100%);</text:p>
        </text:list-item>
        <text:list-item>
          <text:p text:style-name="P5">преподавателям и мастерам производственного обучения образовательных учреждений начального и среднего профессионального образования 29815,4 руб., 102,9% (80%);</text:p>
        </text:list-item>
        <text:list-item>
          <text:p text:style-name="P5">работникам учреждений культуры 21013,6 руб., 72,5% (64,9%);</text:p>
        </text:list-item>
        <text:list-item>
          <text:p text:style-name="P5">врачам и работникам медицинских организаций, имеющим высшее медицинское образование, 47612,2 руб., 164,3% (142,6%);</text:p>
        </text:list-item>
        <text:list-item>
          <text:p text:style-name="P1">среднему медицинскому персоналу 25665,8 руб., 88,6% (76,6%).</text:p>
        </text:list-item>
      </text:list>
      <text:p text:style-name="P3">Не удалось достичь плановых значений целевых показателей по 4 из 9 категорий работников бюджетной сферы, мониторинг по которым осуществляется в соответствии с формами публичной отчетности.</text:p>
      <text:p text:style-name="P3">Отношение средней заработной платы по социальным работникам к средней заработной плате по Республике Карелия составило 50%, при плановом значении целевого показателя на 2014 год - 58%; по младшему медицинскому персоналу - 48,2%, при плановом - 51%.</text:p>
      <text:p text:style-name="P3">Отношение средней заработной платы педагогических работников дошкольных образовательных учреждений к средней заработной плате в сфере общего образования по Республике Карелия - 77,6% (плановое значение целевого показателя на 2014 год - 100%).</text:p>
      <text:p text:style-name="P3">Отношение средней заработной платы педагогических работников учреждений дополнительного образования к средней заработной плате учителей по Республике Карелия – 60,7% (плановое значение целевого показателя на 2014 год - 80%).</text:p>
      <text:p text:style-name="P3">Правительством Республики Карелия совместно с федеральными органами исполнительной власти и организациями, представленными в составе Государственной комиссии по подготовке к празднованию 100-летия образования Республики Карелия (далее – Государственная комиссия), органами местного самоуправления муниципальных районов и городских округов в Республике Карелия продолжена работа по формированию комплексного плана социально-экономического развития Республики Карелия (далее – Комплексный план). 25 июня 2014 года проект Комплексного плана был направлен председателю Государственной комиссии, Секретарю Совета Безопасности Российской Федерации Н.П. Патрушеву на рассмотрение и получил одобрение в части структуры и общих инвестиционных и экономических подходов, обозначенных в проекте. Собственные планы подготовки к празднованию 100-летия образования Республики Карелия разработаны во всех муниципальных районах и городских округах в Республике Карелия, проводится работа по их синхронизации с планами мероприятий федерального и регионального уровней.</text:p>
      <text:p text:style-name="P3">Продолжена работа по согласованию проекта концепции федеральной целевой программы «Комплексное социально-экономическое развитие Республики Карелия на период до 2020 года», направленного в Минрегион России.</text:p>
      <text:p text:style-name="P3">24 января 2014 года председателем Государственной комиссии, Секретарем Совета Безопасности Российской Федерации Н.П. Патрушевым утвержден сетевой график контроля за исполнением плана основных мероприятий, связанных с подготовкой и проведением празднования в 2020 году 100-летия образования Республики Карелия, утвержденного распоряжением Правительства Российской Федерации от 22 ноября 2013 года № 2161-р (далее – сетевой график контроля, План основных мероприятий). Распоряжением Правительства Республики Карелия от 15 апреля 2014 года № 199р-П утвержден Перечень органов исполнительной власти Республики Карелия и органов местного самоуправления муниципальных образований в Республике Карелия, ответственных за выполнение сетевого графика контроля. С учетом проведенного анализа выполнения сетевого графика по итогам полугодия 2014 года, даны необходимые поручения органам исполнительной власти Республики Карелия и органам местного самоуправления муниципальных образований в Республике Карелия, в том числе проводится работа по включению расходов на подготовку проектной документации по реконструкции объектов государственной и муниципальной собственности, включенных в План основных мероприятий, в бюджет Республики Карелия и местные бюджеты на 2015 год.</text:p>
      <text:p text:style-name="P3"><text:soft-page-break/>Продолжена работа по заключению соглашений о партнерстве с федеральными органами исполнительной власти, субъектами Российской Федерации, организациями, представленными в составе Государственной комиссии. Заключено 21 соглашение. Органами местного самоуправления муниципальных районов и городских округов в Республике Карелия также организована работа по заключению соглашений о партнерстве с хозяйствующими субъектами, осуществляющими свою деятельность на территории муниципальных образований Республики Карелия, с целью реализации мероприятий по подготовке к 100-летию образования Республики Карелия.</text:p>
      <text:p text:style-name="P3">Продолжена работа по выполнению Плана работы Государственной комиссии на 2014 год, утвержденного 12 февраля 2014 года председателем Государственной комиссии, Секретарем Совета Безопасности Российской Федерации Н.П. Патрушевым.</text:p>
      <text:p text:style-name="P3">24 апреля 2014 года в г. Москве состоялось третье заседание Государственной комиссии, на котором были рассмотрены вопросы о проекте концепции федеральной целевой программы «Комплексное социально-экономическое развитие Республики Карелия на период до 2020 года» и о ходе заключения соглашений о сотрудничестве между Правительством Республики Карелия и федеральными органами исполнительной власти, органами власти субъектов Российской Федерации, организациями, представленными в составе Государственной комиссии, и стратегическими инвесторами.</text:p>
      <text:p text:style-name="P3">Продолжается выполнение Плана мероприятий по реализации в Республике Карелия Перечня мер, направленных на обеспечение стабильного развития монопрофильных населенных пунктов (моногородов), на 2013-2018 годы, утвержденного распоряжением Правительства Республики Карелия от 25 июня 2013 года № 408р-П. Органами местного самоуправления Кондопожского и Надвоицкого городских поселений актуализированы комплексные инвестиционные планы в части наполнения их инвестиционными проектами, способствующими созданию новых высокопроизводительных рабочих мест.</text:p>
      <text:p text:style-name="P3">В течение 1 полугодия 2014 года в рамках комплексных инвестиционных планов модернизации монопрофильных муниципальных образований Республики Карелия в мероприятиях, направленных на поддержку рынка труда, приняли участие 5496 жителей моногородов, в том числе прошли профессиональное обучение 230 безработных граждан.</text:p>
      <text:p text:style-name="P3">Уровень регистрируемой безработицы в моногородах снизился относительно начала года (с 2,7% до 2,3%). В моногородах, имеющих максимальный уровень безработицы, наблюдается снижение данного показателя (пгт. Надвоицы - с 5,8% на начало года до 4,0% на 1 июля; г. Кондопога – с 4,2% до 3,5%).</text:p>
      <text:p text:style-name="P3">Внесены изменения в государственные программы Республики Карелия: «Содействие занятости населении в Республике Карелия», «Развитие институтов гражданского общества и развитие местного самоуправления, защита прав и свобод человека и гражданина», «Эффективное управление региональными и муниципальными финансами в Республике Карелия».</text:p>
      <text:p text:style-name="P3">Указом Главы Республики Карелия от 16 января 2014 года № 3 утверждена Инвестиционная декларация Республики Карелия.</text:p>
      <text:p text:style-name="P3">Во исполнение Закона Республики Карелия от 10 июня 2013 года № 1711-ЗРК «Об Инвестиционном фонде Республики Карелия» постановлением Правительства Республики Карелия от 31 января 2014 года  № 2-П  утвержден Порядок формирования и использования бюджетных ассигнований Инвестиционного фонда Республики Карелия.</text:p>
      <text:p text:style-name="P3">Распоряжением Главы Республики Карелия от 4 марта 2014 года № 73-р утверждена Дорожная карта по внедрению стандарта деятельности органов исполнительной власти субъекта Российской Федерации по обеспечению благоприятного инвестиционного климата в Республике Карелия. В Республике Карелия из необходимых 15 элементов стандарта деятельности органов исполнительной власти субъекта Российской Федерации по обеспечению благоприятного инвестиционного климата действует 7 со статусом «выполнено полностью» (в том числе прошедших экспертизу Экспертной группы – 4), 6 элементов - со статусом «выполнено частично», 2 элемента имеют статус «не выполнено».</text:p>
      <text:p text:style-name="P3">На реализацию мероприятий Региональной программы «Развитие малого и среднего предпринимательства в Республике Карелия на период до 2014 года» из бюджета Республики Карелия на 2014 год выделены бюджетные ассигнования в размере 9 млн.рублей.</text:p>
      <text:p text:style-name="P3">В 1 полугодии 2014 года Гарантийным фондом Республики Карелия (фонд поручительств) заключено 5 договоров поручительства на сумму 12,6 млн. рублей, субъектами малого и среднего предпринимательства получены кредиты на сумму 27,7 млн.рублей. По состоянию на 1 июля 2014 года Гарантийным фондом осуществляется действующее поручительство 257 договоров субъектов малого и среднего предпринимательства с суммой обязательств фонда 536,47 млн.рублей.</text:p>
      <text:p text:style-name="P3">Разработан проект государственной программы Республики Карелия «Обеспечение качественным жильем и услугами жилищно-коммунального хозяйства в Республике Карелия» до 2020 года и направлен <text:soft-page-break/>на согласование в Министерство экономического развития Республики Карелия и Министерство финансов Республики Карелия.</text:p>
      <text:p text:style-name="P3">Осуществляется реализация мероприятий федеральной целевой программы «Жилище» на 2011-2015 годы, по итогам I полугодия 2014 года средняя обеспеченность жильем на одного проживающего в Республике Карелия составила 26,0 кв. метра.</text:p>
      <text:p text:style-name="P3">Продолжается реализация долгосрочной целевой программы «Оказание содействия добровольному переселению в Республику Карелия соотечественников, проживающих за рубежом, на 2013-2018 годы». В первом полугодии 2014 года на рассмотрении находилось 249 заявлений соотечественников на участие в Программе, по 208 из которых приняты положительные решения, 41 заявление отклонено. По состоянию на 1 июля 2014 года на учете в Управлении ФМС России по Республике Карелия состоит 1251 соотечественник (с учетом членов семьи). В течение первого полугодия 2014 года трудоустроено 168 участников Программы и членов их семей, прибывших в Республику Карелия.</text:p>
      <text:p text:style-name="P3">Реализация мероприятий долгосрочной целевой программы «Развитие туризма в Республике Карелия на 2012-2015 годы» осуществлялась в соответствии с планом реализации программы на 2014 год. Организовано участие Республики Карелия в IX международной туристской выставке «ИНТУРМАРКЕТ-2014» (г. Москва).</text:p>
      <text:p text:style-name="P3">Оказана поддержка в проведении гонки на собачьих упряжках «Калевала 2014», международной конференции «Туризм как фактор регионального развития» и межрегионального фестиваля деревянных парусных судов «Голубое Онего».</text:p>
      <text:p text:style-name="P3">Продолжается работа по формированию пилотного туристско-рекреационного кластера «Южная Карелия». Проведено обсуждение с инвесторами вопросов взаимодействия по реализации проектов в рамках кластера. Проведена работа по информированию населения в средствах массовой информации о создании кластера. В настоящее время прорабатывается вопрос привлечения федерального софинансирования по двум направлениям:</text:p>
      <text:p text:style-name="P3">- подготовка заявки на участие в проводимом Федеральным агентством по туризму конкурсе на включение в число мероприятий федеральной целевой программы «Развитие внутреннего и въездного туризма в Российской Федерации (2011-2018 годы)»;</text:p>
      <text:p text:style-name="P3">- включение инвестиционных проектов в число мероприятий федеральной целевой программы «Комплексное социально-экономическое развитие Республики Карелия на период до 2020 года».</text:p>
      <text:p text:style-name="P4">Раздел III. О сбережении нации и поддержке образования</text:p>
      <text:p text:style-name="P3">С целью обеспечения гарантированной бесплатной медицинской помощью населения Республики Карелия постановлением Правительства Республики Карелия от 3 февраля 2014 года № 21-П утверждена Территориальная программа государственных гарантий бесплатного оказания гражданам медицинской помощи в Республике Карелия на 2014 год и на плановый период 2015 и 2016 годов (далее – Территориальная программа).</text:p>
      <text:p text:style-name="P3">В реализации Территориальной программы в 2014 году принимает участие 71 медицинская организация, имеющая статус юридического лица. Из них 58 медицинских организаций функционируют в системе обязательного медицинского страхования Республики Карелия. В I полугодии 2014 года задания по обеспечению государственных гарантий бесплатного оказания гражданам медицинской помощи в Республике Карелия выполнены (от плана на 2014 год):</text:p>
      <text:list xml:id="list1864984778152675159" text:style-name="L2">
        <text:list-item>
          <text:p text:style-name="P6">по стационарной помощи – на 44,9 процента;</text:p>
        </text:list-item>
        <text:list-item>
          <text:p text:style-name="P6">по амбулаторной медицинской помощи – 47,5 процента;</text:p>
        </text:list-item>
        <text:list-item>
          <text:p text:style-name="P6">по медицинской помощи, предоставляемой в дневных стационарах, – 32,2 процента;</text:p>
        </text:list-item>
        <text:list-item>
          <text:p text:style-name="P2">по скорой медицинской помощи – 50,7 процента.</text:p>
        </text:list-item>
      </text:list>
      <text:p text:style-name="P3">В соответствии с планом проверок проведено 8 внеплановых проверок в рамках ведомственного контроля качества и 32 служебных расследования по организации медицинской помощи в медицинских организациях, ведется работа по устранению выявленных нарушений.</text:p>
      <text:p text:style-name="P3">Совершенствование порядка оплаты медицинской помощи позволило в 2014 году внедрить во все медицинские организации, участвующие в оказании медицинской помощи в рамках реализации Территориальной программы, эффективный способ оплаты медицинской помощи в условиях стационаров с круглосуточным пребыванием и в условиях дневных стационаров, оказываемой застрахованным лицам по обязательному медицинскому страхованию.</text:p>
      <text:p text:style-name="P3">Большое внимание уделяется профилактической работе с населением. Продолжена работа профильных «школ здоровья» для пациентов, обучение населения основам здорового образа жизни, оказание консультативно-оздоровительной помощи по факторам риска развития хронических неинфекционных заболеваний, обучение кадров. Дальнейшее развитие получили Центры здоровья для взрослого и детского населения. Основам здорового образа жизни обучено 40595 жителей республики, из них в <text:soft-page-break/>«школах здоровья» - 3 044 пациента. По состоянию на 1 июля 2014 года Центры здоровья посетило 8388 чел. (50,6% от плана), из них детей –2308 чел. (51,7% от плана). По законченному случаю проведено 7795 комплексных обследований (48,2% от плана), из них комплексно обследованы 2242 ребенка (55,2% от плана).</text:p>
      <text:p text:style-name="P3">В 2014 году обеспечено проведение диспансеризации взрослого населения, в 1 полугодии 2014 года осмотрен 15 371 человек.</text:p>
      <text:p text:style-name="P3">Продолжается работа по направлению граждан, проживающих на территории Республики Карелия, на лечение за пределы Республики Карелия для оказания специализированной, в том числе высокотехнологичной, медицинской помощи. Потребность Республики Карелия в высокотехнологичной медицинской помощи (далее – ВМП) на 2014 год составляет 2 208 квот (из них 667 квот на детей), потребность в оказании ВМП в условиях ГБУЗ «Республиканская больница им. В.А. Баранова» по профилю «сердечно-сосудистая хирургия» - 466 квот. По состоянию на 1 июля 2014 года в государственные учреждения здравоохранения направлены медицинские документы на 2222 жителя Республики Карелия, находятся на лечении 445 человек, получили ВМП 746 человек, в «Листе ожидания» оказания ВМП находятся 465 человек (из них 88 детей).</text:p>
      <text:p text:style-name="P3">С целью организации волонтерского движения в сфере здравоохранения медицинскими организациями республики осуществляется взаимодействие с волонтерами при проведении акций по пропаганде здорового образа жизни, донорства, профилактике ВИЧ и других мероприятиях.</text:p>
      <text:p text:style-name="P3">Особое внимание уделяется привлечению населения, прежде всего подрастающего поколения, в том числе лиц с ограниченными возможностями здоровья, к занятиям физической культурой и спортом и формированию здорового образа жизни. В соответствии с календарным планом республиканских и всероссийских спортивно-массовых и физкультурно-оздоровительных мероприятий с обучающимися Республики Карелия в 1 полугодии 2014 года проведены 6 соревнований республиканского уровня, а также муниципальные этапы Всероссийских спортивных соревнований школьников «Президентские состязания» и Всероссийских спортивных игр школьников «Президентские спортивные игры».</text:p>
      <text:p text:style-name="P3">Реализуются мероприятия по дальнейшему укреплению материально-технической базы спортивных объектов. Завершено строительство 18 спортивных площадок, которые переданы в собственность муниципальных образований Республики Карелия. На территории Питкярантского, Сортавальского муниципальных районов, Петрозаводского городского округа на объектах строительства физкультурно-оздоровительных комплексов завершены в полном объеме работы по устройству фундаментов, монолитные работы, работы по монтажу стен цокольного этажа, начаты работы по монтажу наружных инженерных сетей. На объекте строительства спортивного комплекса в г. Петрозаводске завершены работы по монтажу стен первого этажа, проводятся работы по монтажу металлоконструкций.</text:p>
      <text:p text:style-name="P3">Ориентировочный срок завершения строительно-монтажных работ на указанных объектах спортивного назначения – декабрь 2014 года.</text:p>
      <text:p text:style-name="P3">Завершена реконструкция спортивного зала МБОУ ДОД «Чупинская ДЮСШ» Лоухского муниципального района. Передано 26 комплектов уличных тренажеров для ДЮСШ на территории Республики Карелия. Планируется ввод в эксплуатацию бассейна по ул.Хейкконена для ДЮСШ № 3 г.Петрозаводска.</text:p>
      <text:p text:style-name="P3">Продолжается реконструкция бассейна в г.Кондопога - ДЮСШ № 2. Завершается строительство крытого катка в пойме реки Неглинки для ДЮСШ № 6 г. Петрозаводска.</text:p>
      <text:p text:style-name="P3">В сфере образования ведется работа по подготовке и переподготовке кадров. Разработан проект Концепции профессиональной ориентации граждан Республики Карелия.</text:p>
      <text:p text:style-name="P3">Началась апробация модульно-накопительной системы повышения квалификации педагогических и управленческих кадров: разработаны модульные программы повышения квалификации и профессиональной переподготовки, подготовлены разъяснения по применению модульно-накопительной системы, сформированы формы документов, в I полугодии 2014 года прошли курсы повышения квалификации и профессиональную переподготовку 2144 человека.</text:p>
      <text:p text:style-name="P3">Продолжается реализация Комплекса мер, направленных на повышение эффективности профессиональной ориентации обучающихся образовательных организаций и престижа рабочих профессий Проведены межведомственные профориентационные мероприятия: выставка–ярмарка «Карьера», международная выставка-ярмарка «Молодежь: Образование и Карьера», акция «Твоя профессия – твое будущее».</text:p>
      <text:p text:style-name="P3">В целях привлечения выпускников школ в профессиональные образовательные организации Республики Карелия, повышения престижа профессий и специальностей, востребованных на рынке труда Республики Карелия, в январе 2014 года издан Справочник для поступающих в профессиональные образовательные организации Республики Карелия. Справочник направлен во все школы Республики Карелия.</text:p>
      <text:p text:style-name="P3"><text:soft-page-break/>В первом полугодии 2014 года услуги по профессиональной ориентации получили 7,6 тысяч граждан в возрасте 14 – 17 лет, что составило 54,2% от общей численности граждан, получивших подобные услуги.</text:p>
      <text:p text:style-name="P3">В органах местного самоуправления координация профориентационной работы осуществлялась Советами по профориентации и подготовке кадров, функционирующими в 17 муниципальных районах (городских округах) в Республике Карелия.</text:p>
      <text:p text:style-name="P3">В I полугодии 2014 года во всех муниципальных образованиях республики были организованы и проведены ярмарки учебных мест под общим названием «Путь в профессию» для выпускников учреждений общего образования.</text:p>
      <text:p text:style-name="P3">Представители профессиональных образовательных организаций Республики Карелия прошли обучение на курсах повышения квалификации по теме «Профессиональная ориентация школьников: новые социально-образовательные модели», организованных Петрозаводским государственным университетом.</text:p>
      <text:p text:style-name="P3">Министерством образования Республики Карелия издан приказ от 21 марта 2014 года № 270 «О проведении в 2014 году в Республике Карелия регионального этапа Всероссийского конкурса в области педагогики, воспитания и работы с детьми и молодежью до 20 лет «За нравственный подвиг учителя». В настоящее время осуществляется экспертиза представленных конкурсных работ.</text:p>
      <text:p text:style-name="P4">Раздел IV. Об укреплении духовно-нравственных основ общества</text:p>
      <text:p text:style-name="P3">В I полугодии 2014 года состоялся республиканский этап Всероссийской олимпиады школьников по русскому языку и литературе, региональный этап Всероссийского конкурса юных чтецов «Живая классика», региональный конкурс научно-исследовательских работ для школьников «Будущее Карелии», секция филологии, культурологи, республиканский конкурс сочинений «Моя Карелия» среди обучающихся старших классов общеобразовательных организаций и студентов I и II курсов профессиональных образовательных организаций Республики Карелия, республиканский конкурс «Учитель года».</text:p>
      <text:p text:style-name="P3">В рамках XIX республиканской научно-исследовательской конференции «Будущее Карелии» для школьников проведены две секции «Гуманитарные науки» и «Гуманитарные науки: языкознание».</text:p>
      <text:p text:style-name="P3">Осуществлена выплата ежемесячного денежного вознаграждения в размере 1000 рублей с применением районного коэффициента за работу в районах Крайнего Севера и приравненных к ним местностях 146 педагогическим работникам (учителям, воспитателям, педагогам дополнительного образования, методистам) муниципальных и государственных образовательных организаций за осуществление образовательного процесса на карельском, вепсском и финском языках.</text:p>
      <text:p text:style-name="P3">За отчетный период на соискание премий Республики Карелия в области культуры, искусства и литературы выдвинуто 25 кандидатур индивидуальных авторов и коллективов авторов. Распоряжением Главы Республики Карелия от 3 июля 2014 года № 229-р за высокие достижения в области культуры премия присуждена Стасюк К.Н., за высокие достижения в области искусства премия присуждена Большаковой Ю.О., за высокие достижения в области литературы премия присуждена Гнетневу К.В.</text:p>
      <text:p text:style-name="P3">Проведен конкурсный отбор на предоставление субсидий некоммерческим организациям, не являющимся государственными учреждениями, из бюджета Республики Карелия на реализацию в 2014 году проектов в рамках реализации долгосрочной целевой программы «Молодежь Карелии» на 2012 - 2015 годы. Фонд Конкурса составил 1,2 млн.рублей. В I полугодии 2014 года поддержано 14 проектов в сфере государственной молодежной политики. Денежные средства перечислены, проекты в стадии реализации.</text:p>
      <text:p text:style-name="P3">Начались подготовительные работы по организации экспедиции по поиску погибших в июле-августе 1944 года солдат и офицеров 176-й и 289-й стрелковых дивизий 32-й армии Карельского фронта в районе Иломантси (Финляндия). Ведутся переговоры с основным партнером с финской стороны Отсо Нюгрен (Otso Nygren), руководителем рабочей военно-исторической группы Иломантси (Ilomantsin sotahistoriallinen työryhmä).</text:p>
      <text:p text:style-name="P3">В апреле 2014 года состоялся Карельский республиканский военно-патриотический сбор под девизом «Никто, только мы!». Сбор проводился в рамках реализации долгосрочной целевой программы «Патриотическое воспитание граждан Российской Федерации, проживающих на территории Республики Карелия» на 2012-2015 годы, утвержденной постановлением Правительства Республики Карелия 14 марта 2012 года № 74-П.</text:p>
      <text:p text:style-name="P4">Раздел V. О повышении эффективности государственного управления</text:p>
      <text:p text:style-name="P3">Создана межведомственная рабочая группа по разработке нормативных правовых актов Республики Карелия в сфере социального обслуживания населения. В феврале 2014 года на заседании рабочей группы рассмотрен план разработки нормативных правовых актов Республики Карелия в сфере социального обслуживания населения, подлежащих принятию во исполнение Федерального закона от 28 <text:soft-page-break/>декабря 2013 года № 442-ФЗ «Об основах социального обслуживания граждан в Российской Федерации». Проект закона Республики Карелия, регулирующий отношения в сфере социального обслуживания на территории Республики Карелия, проходит стадию согласования.</text:p>
      <text:p text:style-name="P3">Органы исполнительной власти Республики Карелия, органы местного самоуправления, государственные и муниципальные учреждения приступили к разработке показателей эффективности деятельности с целью перевода руководителей учреждений и работников на «эффективный контракт». Организована работа по проведению в государственных и муниципальных учреждениях мероприятий по нормированию труда.</text:p>
      <text:p text:style-name="P3">Распоряжением Правительства Республики Карелия от 20 февраля 2014 года № 90р-П определены органы исполнительной власти Республики Карелия, уполномоченные на формирование независимой системы оценки качества работы государственных учреждений, оказывающих услуги в сферах здравоохранения, образования, культуры, физической культуры и спорта, социального обслуживания, что должно способствовать улучшению качества предоставления государственных услуг.</text:p>
      <text:p text:style-name="P3">С целью проведения независимой оценки качества работы организаций, оказывающих социальные услуги населению Республики Карелия, информация о деятельности государственных учреждений здравоохранения, государственных и муниципальных учреждений социального обслуживания Республики Карелии размещается на сайте www.bus.gov.ru, на официальных сайтах Министерства здравоохранения и социального развития Республики Карелия, органов местного самоуправления муниципальных районов и городских округов республики, исполняющих переданные государственные полномочия Республики Карелия по социальному обслуживанию отдельных категорий населения, а также на собственных официальных сайтах учреждений.</text:p>
      <text:p text:style-name="P3">В соответствии c Планом мероприятий («дорожной картой») «Изменения в отраслях социальной сферы, направленные на повышение эффективности образования и науки» Министерством образования Республики Карелия разработан примерный перечень показателей эффективности образовательных организаций, их руководителей, педагогических работников дошкольного, общего образования, дополнительного образования детей и среднего профессионального образования.</text:p>
      <text:p text:style-name="P3">Для государственных образовательных организаций показатели эффективности организаций внесены в государственные задания по оказанию образовательных услуг на 2014 год. Механизм оценки эффективности и качества деятельности муниципальных образовательных организаций, их руководителей и педагогических работников начал внедряться в четырех муниципальных районах.</text:p>
      <text:p text:style-name="P3">В июне 2014 года издан Приказ Министерства образования Республики Карелия от 25 июня 2014 года № 655 "О показателях эффективности деятельности государственных образовательных организаций, подведомственных Министерству образования Республики Карелия, и критериях оценки эффективности и результативности деятельности их руководителей, методике оценки эффективности деятельности государственных образовательных организаций, подведомственных Министерству образования Республики Карелия, и оценки эффективности и результативности деятельности их руководителей".</text:p>
      <text:p text:style-name="P3">В рамках мероприятий муниципальных «дорожных карт» продолжилось внедрение механизма оценки деятельности муниципальных образовательных организаций всех уровней.</text:p>
      <text:p text:style-name="P3">За 1 полугодие 2014 года органами исполнительной власти Республики Карелия и подведомственными им учреждениями объявлено 3349 процедур закупок товаров, работ, услуг; заключено 11486 государственных контрактов и иных гражданско-правовых договор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yr" svg:font-family="'Arial Cyr', Arial, Verdana"/>
    <style:font-face style:name="Arial1" svg:font-family="Arial, Geneva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7$Win32 OpenOffice.org_project/417m1$Build-9800</meta:generator>
    <dc:date>2020-03-17T11:40:10.76</dc:date>
    <meta:document-statistic meta:table-count="0" meta:image-count="0" meta:object-count="0" meta:page-count="7" meta:paragraph-count="92" meta:word-count="3822" meta:character-count="31859"/>
    <meta:user-defined meta:name="Info 1"/>
    <meta:user-defined meta:name="Info 2"/>
    <meta:user-defined meta:name="Info 3"/>
    <meta:user-defined meta:name="Info 4"/>
  </office:meta>
</office:document-meta>
</file>