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center" style:justify-single-word="false"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83555" style:font-name="Arial Cyr" fo:font-size="9.75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83555" style:font-name="Arial Cyr" fo:font-size="9.75pt" fo:letter-spacing="normal" fo:language="ru" fo:country="RU" fo:font-style="normal" fo:font-weight="normal"/>
    </style:style>
    <text:list-style style:name="L1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мероприятий по реализации в Республике Карелия в 2015 году основных положений Послания Президента Российской Федерации Федеральному Собранию Российской Федерации от 4 декабря 2014 года утвержден распоряжением Главы Республики Карелия от 10 марта 2015 года № 63-р (далее – План мероприятий), состоит из четырех разделов и включает 52 мероприятия. Большая часть мероприятий рассчитана на реализацию в течение текущего года.</text:p>
      <text:p text:style-name="P3">По итогам 9 месяцев 2015 года на территории Республики Карелия в соответствии с Планом мероприятий достигнуты следующие результаты.</text:p>
      <text:list xml:id="list5189506567321817824" text:style-name="L1">
        <text:list-item>
          <text:p text:style-name="P1"><text:span text:style-name="Strong_20_Emphasis"><text:span text:style-name="T1">Обеспечение экономической стабильности</text:span></text:span></text:p>
        </text:list-item>
      </text:list>
      <text:p text:style-name="P3">Распоряжением Правительства Республики Карелия от 16 февраля 2015 года № 83р-П утвержден План обеспечения устойчивого развития экономики и социальной стабильности в 2015 году и на 2016-2017 годы в Республике Карелия (далее – План обеспечения устойчивого развития экономики и социальной стабильности). Мероприятия Плана обеспечения устойчивого развития экономики и социальной стабильности направлены на создание условий для укрепления экономического потенциала Республики Карелия, повышение конкурентоспособности отечественной продукции посредством стимулирования технологической модернизации производств, повышения их эффективности и освоения новых видов продукции с высокой добавленной стоимостью.</text:p>
      <text:p text:style-name="P3">Подготовлены обращения в Правительство Российской Федерации по формированию механизма предоставления из федерального бюджета субсидий на компенсацию части затрат на уплату процентов по кредитам, привлеченным в российских и зарубежных банках предприятиями промышленности, реализующими проекты по выпуску импортозамещаемой продукции.</text:p>
      <text:p text:style-name="P3">В отраслевые федеральные органы исполнительной власти направлены обращения о включении в отраслевые планы по импортозамещению продукции предприятий: ЗАО «Инженерный центр пожарной робототехники «ЭФЭР», ООО «ОнегоКомпозит», филиала «НАЗ-СУАЛ» Надвоицкий алюминиевый завод, филиала ОАО «АЭМ-технологии» «Петрозаводскмаш» в г. Петрозаводске, ООО «Онежский тракторный завод», ООО ДОК «Калевала».</text:p>
      <text:p text:style-name="P3">Направлены обращения в Минпромторг России с предложениями о дополнении перечня приоритетных (с точки зрения импортозамещения) видов продукции продукцией, выпускаемой ЗАО «Инженерный центр пожарной робототехники «ЭФЭР», филиалом ОАО «АЭМ-технологии» «Петрозаводскмаш» в г. Петрозаводске, ООО «Онежский тракторный завод», и о предоставлении производителям лесной техники, реализующим инвестиционные проекты по импортозамещению, субсидии из федерального бюджета (в размере до 15%) на возмещение затрат на производство лесной техники.</text:p>
      <text:p text:style-name="P3">Приказами Минпромторга России от 31 марта 2015 года утверждены отраслевые планы по импортозамещению в 19-ти отраслях промышленности. В указанные отраслевые планы включены отдельные виды продукции, производимые или планируемые к производству в Республике Карелия, в том числе: плиты ориентированно-стружечные (OSB); радиаторы отопления; разработка и производство лесозаготовительной техники на базе гусеничных и колесных машин.</text:p>
      <text:p text:style-name="P3">Направлена заявка в Фонд развития промышленности на получение займа по инвестиционным проектам: организация производства транспортно-упаковочных комплектов для обращения с отработанным ядерным топливом и создание высокотехнологичного производства клапанов для нефтегазовой промышленности.</text:p>
      <text:p text:style-name="P3">Направлено обращение в адрес Министерства образования и науки Российской Федерации по вопросу о поддержке проекта по созданию инжинирингового центра на базе федерального государственного бюджетного образовательного учреждения высшего профессионального образования «Петрозаводский государственный университет» (далее – ФГБОУ ВПО «Петрозаводский государственный университет»), реализуемого совместно с ООО «Онежский тракторный завод». По итогам открытого конкурса на предоставление государственной поддержки пилотных проектов по созданию и развитию инжиниринговых центров в соответствии с протоколом конкурсной комиссии Министерства образования и науки Российской Федерации от 2 июля 2015 года заявка ФГБОУ ВПО «Петрозаводский государственный университет» признана победителем конкурса и заняла второе место.</text:p>
      <text:p text:style-name="P3">6 июня 2015 года заключено Соглашение о социально-экономическом партнерстве между Правительством Республики Карелия, федеральным государственным унитарным предприятием «Росморпорт» и ООО «Онежский судостроительно-судоремонтный завод».</text:p>
      <text:p text:style-name="P3">29 сентября 2015 года в рамках мероприятия открытия завода пожарных роботов и ствольной техники подписано соглашение о социально-экономическом партнерстве между Правительством Республики Карелия и ООО «Инженерный центр пожарной робототехники «ЭФЭР».</text:p>
      <text:p text:style-name="P3">В настоящее время формирование продовольственных ресурсов республики осуществляется в основном за счет ввоза продуктов питания из-за ее пределов, поэтому основной задачей на ближайшие годы является наращивание объемов собственного производства сельскохозяйственной продукции с <text:soft-page-break/>целью содействия импортозамещению. Для этого планируется реализовать ряд инвестиционных проектов в области молочного и мясного животноводства, птицеводства и рыбоводства.</text:p>
      <text:p text:style-name="P3">В завершающей стадии находится реализация инвестиционного проекта «Строительство животноводческого комплекса на 400 голов с доильно-молочным блоком в ООО «Маяк». В настоящее время завершены пуско-наладочные работы, ведется работа по укомплектованию коровника поголовьем дойного стада, получено разрешение на ввод объекта в эксплуатацию. Выход проекта на полную мощность позволит увеличить объемы производства молока в республике.</text:p>
      <text:p text:style-name="P3">В соответствии с Федеральным законом от 28 декабря 2009 года № 381-ФЗ «Об основах государственного регулирования торговой деятельности в Российской Федерации» продолжена работа по проведению анализа ценовой ситуации и мониторинга потребительских цен на отдельные виды социально значимых продовольственных товаров первой необходимости по перечню, утвержденному постановлением Правительства Российской Федерации от 15 июля 2010 года № 530 «Об утверждении Правил установления предельно допустимых розничных цен на отдельные виды социально значимых продовольственных товаров первой необходимости, перечня отдельных видов социально значимых продовольственных товаров первой необходимости, в отношении которых могут устанавливаться предельно допустимые розничные цены, и перечня отдельных видов социально значимых продовольственных товаров, за приобретение определенного количества которых хозяйствующему субъекту, осуществляющему торговую деятельность, не допускается выплата вознаграждения».</text:p>
      <text:p text:style-name="P3">В отчетном периоде на «горячую линию» поступило 43 обращения от жителей республики с информацией об увеличении цен на отдельные продовольственные товары. Сведения, поступившие на «горячую линию», систематизированы и направлены в Управление Федеральной антимонопольной службы по Республике Карелия (далее – УФАС по РК) для принятия мер реагирования. По информации УФАС по РК, случаев нарушения антимонопольных требований не установлено.</text:p>
      <text:p text:style-name="P3">7 мая 2015 года между Правительством Республики Карелия и двумя крупнейшими региональными торговыми сетями (Союз потребительских обществ Республики Карелия и ООО «Холдинг Лотос») подписаны Соглашения, направленные на взаимодействие органов исполнительной власти республики и хозяйствующих субъектов по вопросам развития и совершенствования розничной торговли в целях удовлетворения потребностей населения республики в качественных товарах по доступным ценам.</text:p>
      <text:p text:style-name="P3">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в течении 9 месяцев 2015 года организовано и проведено 282 ярмарки, в которых приняли участие около 2 тыс. хозяйствующих субъектов.</text:p>
      <text:p text:style-name="P3">По данным Карелиястата, индекс потребительских цен на товары и услуги по Республике Карелия в январе-сентябре 2015 года (к декабрю 2014 года) составил 108,9% (по России – 110,4%), в том числе на продовольственные товары – 108,5% (по России – 110,2%).</text:p>
      <text:p text:style-name="P3">Ценовая ситуация на потребительском рынке в Республике Карелия находится под влиянием тенденций развития российского товарного рынка, изменение цен на продовольственные товары в республике находится в пределах средних значений в сравнении с другими субъектами Российской Федерации.</text:p>
      <text:p text:style-name="P3">По итогам селекторных совещаний в режиме видеоконференции, проводимых ежемесячно Минсельхозом России, ситуация в Республике Карелия отмечается как стабильная, резкого и необоснованного роста цен на продукцию сельскохозяйственных и промышленных производителей не наблюдалось.</text:p>
      <text:p text:style-name="P3">В Республике Карелия продолжается реализация государственной программы Республики Карелия «Развитие агропромышленного комплекса и охотничьего хозяйства Республики Карелия» на 2013-2020 годы, утвержденной постановлением Правительства Республики Карелия от 20 января 2015 года № 7-П. По итогам 9 месяцев 2015 года индекс производства продукции сельского хозяйства в сопоставимых ценах по всем категориям хозяйств составил 91,8%. Снижение показателя связано с сокращением объемов производства продукции растениеводства в хозяйствах населения.</text:p>
      <text:p text:style-name="P3">Продолжена работа с заявителями, планирующими реализацию инвестиционных проектов на территории Республики Карелия, для включения в перечень приоритетных проектов в области освоения лесов, в том числе ЗАО «Карлис-Пром», ООО «Соломенский лесозавод», ООО «Русский Лесной Альянс», ООО «Карелия Палп».</text:p>
      <text:p text:style-name="P3">В соответствии с приказом Минпромторга России от 28 июля 2015 года инвестиционный проект «Организация лесозаготовок и переработки леса в условиях долгосрочной аренды участков леса», реализуемый ООО «Соломенский лесозавод», включен в перечень приоритетных инвестиционных проектов в области освоения лесов.</text:p>
      <text:p text:style-name="P3"><text:soft-page-break/>По состоянию на 1 октября 2015 года общая площадь земель лесного фонда, переданных в аренду, составила – 9 172,8 тыс. га; в постоянное (бессрочное) пользование – 1,5 тыс.га; в безвозмездное пользование – 0,15 тыс. га.</text:p>
      <text:p text:style-name="P3">Органы местного самоуправления муниципальных районов и городских округов в Республике Карелия (лицензирующие органы) в соответствии с требованиями Федерального закона от 27 июля 2010 года № 210-ФЗ «Об организации предоставления государственных и муниципальных услуг» осуществляют межведомственное взаимодействие при предоставлении государственной услуги по лицензированию розничной продажи алкогольной продукции и исполнению государственной функции по осуществлению лицензионного контроля за розничной продажей алкогольной продукции.</text:p>
      <text:p text:style-name="P3">По состоянию на 1 октября 2015 года все органы местного самоуправления Республики Карелия подключены к системе межведомственного электронного взаимодействия и имеют доступ к системе исполнения регламентов Республики Карелия.</text:p>
      <text:p text:style-name="P3">При предоставлении государственной услуги по лицензированию розничной продажи алкогольной продукции и исполнении государственной функции по осуществлению лицензионного контроля за розничной продажей алкогольной продукции 50% лицензирующих органов осуществляют межведомственные запросы, используя систему исполнения регламентов Республики Карелия.</text:p>
      <text:p text:style-name="P3">На 2015 год государственное регулирование тарифов в коммунальной сфере осуществлено в соответствии с действующим законодательством, в рамках установленных Федеральной службой по тарифам предельных темпов роста тарифов. В первом полугодии 2015 года тарифы на коммунальные услуги соответствовали тарифам, действовавшим во втором полугодии 2014 года, увеличение тарифов произошло с 1 июля 2015 года и составило в среднем по Республике Карелия: на тепловую энергию – 6,9%, на водоснабжение и водоотведение – 10,2 процента.</text:p>
      <text:p text:style-name="P3">Постановлением Правительства Российской Федерации от 2 октября 2014 года № 1011 «О применении метода экономически обоснованных расходов (затрат) при установлении тарифов в сфере теплоснабжения, водоснабжения, водоотведения на 2015 год» было разрешено применять метод экономически обоснованных расходов (затрат) вне зависимости от критериев выбора и случаев применения метода регулирования, предусмотренных постановлениями Правительства Российской Федерации от 22 октября 2012 года № 1075 «О ценообразовании в сфере теплоснабжения», от 13 мая 2013 года № 406 «О государственном регулировании тарифов в сфере водоснабжения и водоотведения».</text:p>
      <text:p text:style-name="P3">Тарифы в сфере холодного водоснабжения и водоотведения установлены на основе долгосрочных параметров регулирования для ОАО «Петрозаводские коммунальные системы – Водоканал» и МУП «Жилищно-коммунальное хозяйство Импилахти». Долгосрочные тарифы в коммунальном комплексе установлены на каждый год долгосрочного периода регулирования на основании определенных для каждой регулируемой организации значений долгосрочных параметров регулирования ее деятельности, а также прогнозных параметров социально-экономического развития Российской Федерации.</text:p>
      <text:p text:style-name="P3">Регулирование тарифов в сфере теплоснабжения и горячего водоснабжения на основе долгосрочных параметров будет осуществлено с 2016 года.</text:p>
      <text:p text:style-name="P3">При установлении тарифов в сфере холодного водоснабжения и водоотведения учтены средства на модернизацию водопроводных и канализационных очистных сооружений в городах Петрозаводск и Костомукша.</text:p>
      <text:p text:style-name="P3">При государственном регулировании тарифов на тепловую энергию ООО «Петербургтеплоэнерго» учитывается реализация долгосрочной целевой программы «Строительство объектов теплоэнергетики на территории Северного Приладожья Республики Карелия на период до 2026 года».</text:p>
      <text:p text:style-name="P4"><text:span text:style-name="Strong_20_Emphasis"><text:span text:style-name="T1">II</text:span></text:span><text:span text:style-name="T1"> </text:span><text:span text:style-name="Strong_20_Emphasis"><text:span text:style-name="T1">. Повышение эффективности бюджетных расходов</text:span></text:span></text:p>
      <text:p text:style-name="P3">Распоряжением Правительства Республики Карелия от 17 февраля 2015 года № 85р-П утверждена новая редакция Плана мероприятий по росту доходов, оптимизации расходов бюджета Республики Карелия и совершенствованию долговой политики Республики Карелия на 2013-2016 годы.</text:p>
      <text:p text:style-name="P5"><text:span text:style-name="T1">В рамках реализации </text:span><text:span text:style-name="Emphasis"><text:span text:style-name="Strong_20_Emphasis"><text:span text:style-name="T1">Плана по росту доходов</text:span></text:span></text:span><text:span text:style-name="T1"> реализуется План мероприятий по увеличению доходов консолидированного бюджета Республики Карелия и повышению эффективности налогового администрирования на 2013-2015 годы, утвержденный распоряжением Правительства Республики Карелия от 1 апреля 2013 годы № 166р-П.</text:span></text:p>
      <text:p text:style-name="P3">Проводится работа по повышению эффективности администрирования налоговых и неналоговых доходов, по реализации мероприятий, направленных на легализацию заработной платы и повышение ее уровня, росту поступления доходов от использования государственного имущества, а также увеличению доходной базы муниципальных образований.</text:p>
      <text:p text:style-name="P3"><text:soft-page-break/>По итогам 9 месяцев 2015 года поступление доходов от реализации мероприятий оценивается в сумме 800 млн. рублей.</text:p>
      <text:p text:style-name="P5"><text:span text:style-name="T1">В рамках реализации </text:span><text:span text:style-name="Emphasis"><text:span text:style-name="Strong_20_Emphasis"><text:span text:style-name="T1">Плана по оптимизации расходов</text:span></text:span></text:span><text:span text:style-name="T1"> проводятся следующие мероприятия:</text:span></text:p>
      <text:p text:style-name="P3">осуществляется ограничение расходов государственных учреждений Республики Карелия на приобретение мебели и транспортных средств, а также проведение ремонта;</text:p>
      <text:p text:style-name="P3">не производится повышение заработной платы государственным гражданским служащим Республики Карелия;</text:p>
      <text:p text:style-name="P3">реализуются мероприятия по совершенствованию системы государственных закупок;</text:p>
      <text:p text:style-name="P3">проводится комплекс мероприятий по привлечению средств от приносящей доход деятельности автономных и бюджетных учреждений Республики Карелия.</text:p>
      <text:p text:style-name="P3">В части расходов бюджета Республики Карелия мероприятия сконцентрированы на оптимизации расходов бюджета, в том числе с учетом оптимизации бюджетной сети и совершенствования оплаты труда работников государственных учреждений.</text:p>
      <text:p text:style-name="P4"><text:span text:style-name="Emphasis"><text:span text:style-name="Strong_20_Emphasis"><text:span text:style-name="T1">Реализация Плана мероприятий</text:span></text:span></text:span></text:p>
      <text:p text:style-name="P4"><text:span text:style-name="Emphasis"><text:span text:style-name="Strong_20_Emphasis"><text:span text:style-name="T1">по совершенствованию долговой политики.</text:span></text:span></text:span></text:p>
      <text:p text:style-name="P3">В условиях геополитических, девальвационных и инфляционных явлений на финансовых рынках долговая политика субъектов Российской Федерации корректируется с учетом указанных процессов. В частности, в качестве временной вынужденной меры заемные средства привлекаются на короткие сроки (12 месяцев) вместо запланированных 36 месяцев. Откладывается на оптимальную перспективу размещение облигационного займа Республики Карелия, реализуются решения Правительства Российской Федерации о замещении рыночного долга бюджетными кредитами.</text:p>
      <text:p text:style-name="P3">Кроме того, в целях снижения рисков наступления «гарантийного случая» осуществляется мониторинг реализации инвестиционного проекта, под который предоставлена государственная гарантия. Выплаты из бюджета Республики Карелия в обеспечение обязательств по предоставленным государственным гарантиям Республики Карелия в отчетном периоде не осуществлялись.</text:p>
      <text:p text:style-name="P2">По итогам работы в отчетном периоде достигнуты следующие результаты:</text:p>
      <text:p text:style-name="P3">доля долговых обязательств со сроком погашения свыше 3-х лет в структуре государственного долга Республики Карелия составила 31,0 процента;</text:p>
      <text:p text:style-name="P3">снижены фактические расходы на обслуживание государственного долга Республики Карелия в сумме 24 млн. рублей в результате привлечения бюджетных кредитов из федерального бюджета на пополнение остатков средств на счетах бюджетов субъектов Российской Федерации в объеме 3 268 млн. рублей;</text:p>
      <text:p text:style-name="P3">снижены фактические расходы на обслуживание государственного долга Республики Карелия в сумме 27 млн. рублей в результате использования возобновляемых кредитных линий при привлечении кредитов кредитных организаций в объеме 1 500 млн. рублей;</text:p>
      <text:p text:style-name="P3">рыночные заимствования в сумме 325,8 млн. рублей замещены бюджетным кредитом из федерального бюджета;</text:p>
      <text:p text:style-name="P3">реструктуризирована задолженность по бюджетным кредитам из федерального бюджета в сумме 673 млн. рублей с продлением срока погашения до 2034 года.</text:p>
      <text:p text:style-name="P3">Распоряжением Правительства Республики Карелия от 29 июня 2015 года № 415р-П внесены изменения в Основные направления государственной долговой политики Республики Карелия на 2015 год и на плановый период 2016-2017 годов, утвержденные распоряжением Правительства Республики Карелия от 10 декабря 2014 года № 770р-П.</text:p>
      <text:p text:style-name="P3">Итогами реализации Основных направлений долговой политики должны стать:</text:p>
      <text:p text:style-name="P3">поэтапное доведение объема рыночной части государственного долга Республики Карелия до уровня 50 процентов от объема налоговых и неналоговых доходов бюджета;</text:p>
      <text:p text:style-name="P3">формирование структуры государственного долга Республики Карелия с приоритетом среднесрочных и долгосрочных заимствований в форме государственных ценных бумаг Республики Карелия;</text:p>
      <text:p text:style-name="P3">отношение объема расходов на обслуживание долга за соответствующий бюджетный год не превышает уровня 5 процентов объема расходов бюджета Республики Карелия за исключением объема расходов, которые осуществляются за счет субвенций;</text:p>
      <text:p text:style-name="P3">отношение годовой суммы платежей по погашению и обслуживанию государственного долга Республики Карелия не превышает уровня 15 процентов общего объема налоговых, неналоговых доходов бюджета Республики Карелия и дотаций из федерального бюджета;</text:p>
      <text:p text:style-name="P3"><text:soft-page-break/>среднесрочные и долгосрочные заимствования составляют не менее 70 процентов в структуре государственного долга.</text:p>
      <text:p text:style-name="P3">В целях повышения эффективности деятельности для всех хозяйственных обществ, в уставном капитале которых доля участия Республики Карелия превышает 50 процентов (27 обществ), разработаны ключевые показатели эффективности деятельности, которые утверждаются советом директоров. В отчетном периоде ключевые показатели эффективности деятельности утверждены в ОАО Банк «Онего», ОАО «Лесопромышленная холдинговая компания «Кареллеспром»; ОАО «Белые ключи».</text:p>
      <text:p text:style-name="P3">В отчетном периоде органами исполнительной власти Республики Карелия завершена работа по внесению изменений в планы мероприятий («дорожные карты») по развитию отраслей социальной сферы и в соответствующие соглашения, заключенные федеральными органами исполнительной власти с органами исполнительной власти субъектов Российской Федерации, с учетом достигнутых в 2014 году результатов реализации этих мероприятий в соответствии с подпунктом «б» пункта 1 Перечня поручений Президента Российской Федерации от 20 февраля 2015 года № Пр-285.</text:p>
      <text:p text:style-name="P3">В настоящее время отраслевыми органами государственной власти Республики Карелия осуществляется работа по внесению изменений в показатели 2015 года утвержденных региональных планов мероприятий («дорожных карт») по развитию отраслей социальной сферы.</text:p>
      <text:p text:style-name="P3">В отношении оплаты труда категорий работников, по которым в 2014 году целевые показатели оплаты труда превышены, на 2015 год запланировано сохранение достигнутого уровня (врачи и работники медицинских организаций, имеющие высшее медицинское (фармацевтическое) или иное высшее образование, предоставляющие медицинские услуги (обеспечивающие предоставление медицинских услуг) – 46948,6 рубля, средний медицинский (фармацевтический) персонал (персонал, обеспечивающий условия для предоставления медицинских услуг) – 25095,3 рубля).</text:p>
      <text:p text:style-name="P3">По категориям «младший медицинский персонал» и «социальные работники» запланирован рост уровня оплаты труда в 2015 году по сравнению с 2014 годом (младший медицинский персонал: фактический уровень средней заработной платы в 2014 году – 14264,9 рубля, план на 2015 год – 16034,4 рубля темп роста – 112,4%; социальные работники: фактический уровень средней заработной платы в 2014 году – 15856,8 рубля, план на 2015 год – 17748,0 рубля, темп роста – 111,9%).</text:p>
      <text:p text:style-name="P3">Уровень средней заработной платы педагогических работников дошкольного и общего образования государственных и муниципальных учреждений Республики Карелия и работников учреждений культуры в 2015 году будет также обеспечен в соответствии с утвержденными показателями.</text:p>
      <text:p text:style-name="P3">В соответствии с постановлением Правительства Республики Карелия от 4 апреля 2014 года № 86-П «Об утверждении Порядка проведения конкурсного отбора проектов для предоставления субсидий на поддержку местных инициатив граждан, проживающих в городских округах, городских и сельских поселениях в Республике Карелия» в апреле 2015 года проведен конкурсный отбор, в ходе которого отмечено несколько проектов, предусматривающих продолжение работ, начатых в 2014 году. Так, в городе Питкяранте, где в 2014 году был установлен детский городок, запланировано завершение создания парковой зоны «Парк Победы» с установкой уличных тренажеров. В поселке Янишполе завершена реконструкция воинского захоронения, а в городе Олонце завершены работы по ремонту здания Дома культуры.</text:p>
      <text:p text:style-name="P3">Всего в конкурсном отборе 2015 года рассматривались 55 проектов городских и сельских поселений от всех районов республики, по результатам отбора определен 41 проект-победитель.</text:p>
      <text:p text:style-name="P4"><text:span text:style-name="Strong_20_Emphasis"><text:span text:style-name="T1">III</text:span></text:span><text:span text:style-name="T1"> </text:span><text:span text:style-name="Strong_20_Emphasis"><text:span text:style-name="T1">. Реализация демографической политики и повышение качества жизни.</text:span></text:span></text:p>
      <text:p text:style-name="P5"><text:span text:style-name="T1">В отчетном периоде в рамках реализации мероприятий региональной программы Республики Карелия «Доступная среда в Республике Карелия» на 2013-2015 годы среди социально ориентированных некоммерческих организаций республики проведен конкурсный отбор социальных проектов.</text:span><text:span text:style-name="Strong_20_Emphasis"><text:span text:style-name="T1"> </text:span></text:span><text:span text:style-name="T1">На конкурс социальных проектов подано 18 заявок, из которых комиссией поддержаны 12 на общую сумму 1,7 млн. рублей.</text:span></text:p>
      <text:p text:style-name="P3">В рамках мероприятия по рассмотрению технических заданий на проектирование нового строительства, реконструкции и капитального ремонта общественных, жилых и промышленных зданий в части обеспечения их доступности для инвалидов и других маломобильных групп населения согласовано 17 технических заданий.</text:p>
      <text:p text:style-name="P3">Продолжена реализация мероприятий в сфере занятости населения, направленных на содействие в трудоустройстве незанятых инвалидов на оборудованные (оснащенные) для них рабочие места.</text:p>
      <text:p text:style-name="P3">По итогам первого полугодия 2015 года оборудовано (оснащено) 43 рабочих места для трудоустройства незанятых инвалидов, на которые по направлению органов службы занятости населения трудоустроено 35 инвалидов.</text:p>
      <text:p text:style-name="P3"><text:soft-page-break/>Расходы бюджета Республики Карелия на реализацию дополнительных мероприятий составили 2814,9 тыс. рублей, из которых 2669,5 тыс. рублей – субсидии федерального бюджета.</text:p>
      <text:p text:style-name="P3">В рамках национального Года борьбы с сердечно-сосудистыми заболеваниями разработан и утвержден План мероприятий по проведению в Республике Карелия Года борьбы с сердечно-сосудистыми заболеваниями.</text:p>
      <text:p text:style-name="P3">Мероприятия плана реализуются по следующим направлениям:</text:p>
      <text:p text:style-name="P3">инициирование социальной рекламы, телевизионных и радиопередач, видеосюжетов, интервью, публикаций в печатных изданиях;</text:p>
      <text:p text:style-name="P3">проведение информационно-образовательных и массовых мероприятий, в том числе с помощью информационно-телекоммуникационной сети «Интернет»;</text:p>
      <text:p text:style-name="P3">подготовка и распространение в поликлиниках, диагностических центрах, больницах, аптечных организациях, торговых центрах информационных материалов по соответствующей тематике;</text:p>
      <text:p text:style-name="P3">размещение материалов на тему сердечно-сосудистых заболеваний на интернет - сайте takzdorovo.ru, создание собственных сайтов, групп, блогов в социальных сетях;</text:p>
      <text:p text:style-name="P3">организация Всемирного дня здоровья в органах государственной власти;</text:p>
      <text:p text:style-name="P3">организация в местах с массовым пребыванием людей (библиотеки, торгово-развлекательные центры и другие) мастер-классов по измерению артериального давления, акций по пропаганде здорового образа жизни, профилактике сердечно-сосудистых заболеваний;</text:p>
      <text:p text:style-name="P3">организация волонтерского движения с вовлечением обучающихся образовательных организаций;</text:p>
      <text:p text:style-name="P3">проведение массовых физкультурных мероприятий среди различных возрастных категорий населения;</text:p>
      <text:p text:style-name="P3">создание и расширение практики проведения профильных школ пациентов.</text:p>
      <text:p text:style-name="P3">Организовано информационное сопровождение мероприятий Года борьбы с сердечно-сосудистыми заболеваниями.</text:p>
      <text:p text:style-name="P3">В рамках проведения ведомственного контроля качества и безопасности медицинской деятельности проведено 10 служебных расследований по контролю качества и организации оказания медицинской помощи, 3 плановых проверки, 31 внеплановая проверка.</text:p>
      <text:p text:style-name="P3">По результатам служебных расследований в случаях нарушения соблюдения медицинскими организациями стандартов и порядков оказания медицинской помощи, выданы соответствующие предписания.</text:p>
      <text:p text:style-name="P3">В течение 9 месяцев 2015 года в республиканских средствах массовой информации размещено 139 материалов о праве на получение доступной и качественной медицинской помощи, оказываемой в рамках территориальной программы обязательного медицинского страхования. Оказано содействие журналистам республиканских телеканалов в подготовке 34 сюжетов, состоялся брифинг по вопросам оказания медицинской помощи онкобольным, в эфир вышло 3 телепрограммы с участием Министра здравоохранения и социального развития Республики Карелия и его первого заместителя.</text:p>
      <text:p text:style-name="P3">Численность населения Республики Карелия, охваченного мероприятиями, направленными на формирование здорового образа жизни, составляет около 44 тыс. человек.</text:p>
      <text:p text:style-name="P3">Продолжена реализация мероприятий Региональной адресной программы по переселению граждан из аварийного жилищного фонда на 2014-2017 годы (далее – программа), по состоянию на 1 октября 2015 года расселенная площадь жилых помещений составляет 6,26 тыс. кв. метров, количество переселенных граждан – 369 человек.</text:p>
      <text:p text:style-name="P3">В рамках реализации I этапа программы заключены следующие государственные контракты:</text:p>
      <text:p text:style-name="P3">15 января 2015 года заключен государственный контракт на выполнение работ по подготовке проектной документации и строительству малоэтажных многоквартирных жилых домов (19) на территории 8 муниципальных районов. Расселяемая площадь жилых помещений – 11 960,51 кв.м, срок завершения строительства – до 25 ноября 2015 года.</text:p>
      <text:p text:style-name="P3">14 апреля 2015 года заключен государственный контракт на выполнение работ по подготовке проектной документации и строительству малоэтажных многоквартирных жилых домов (16) на территории 3 муниципальных районов. Расселяемая площадь жилых помещений – 8 382,03 кв.м, срок завершения строительства – до 1 декабря 2015 года.</text:p>
      <text:p text:style-name="P3">20 апреля 2015 года заключен государственный контракт на выполнение работ по подготовке проектной документации и строительству малоэтажных многоквартирных жилых домов на территории 2 <text:soft-page-break/>муниципальных образований. Расселяемая площадь жилых помещений – 4 198,7 кв.м, срок завершения строительства – до 1 декабря 2015 года.</text:p>
      <text:p text:style-name="P3">20 августа 2015 года заключен государственный контракт на выполнение работ по подготовке проектной документации и строительству (достройке) 2-х жилых многоквартирных домов по ул. Муезерской в г. Петрозаводске. Расселяемая площадь жилых помещений – 4 815,2 кв.м, срок завершения строительства – до 15 декабря 2015 года.</text:p>
      <text:p text:style-name="P3">Помимо государственных контрактов по первому этапу программы заключено 95 муниципальных контрактов на приобретение жилых помещений у застройщиков (32 муниципальных контракта на территории Беломорского муниципального района; 15 муниципальных контрактов на территории Кемского муниципального района; 2 муниципальных контракта на территории Лахденпохского муниципального района; 15 муниципальных контрактов на территории Медвежьегорского муниципального района; 31 муниципальный контракт на территории Прионежского муниципального района).</text:p>
      <text:p text:style-name="P3">Расселяемая площадь жилых помещений в рамках заключенных муниципальных контрактов составляет 3,9 тыс. кв. метров.</text:p>
      <text:p text:style-name="P3">Осуществляется разработка нормативных правовых актов Республики Карелия в связи с принятием Федерального закона от 23 июня 2014 года № 171-ФЗ «О внесении изменений в Земельный кодекс Российской Федерации и отдельные законодательные акты Российской Федерации».</text:p>
      <text:p text:style-name="P3">За отчетный период разработаны проекты законов Республики Карелия:</text:p>
      <text:p text:style-name="P3">о внесении изменений в Закон Республики Карелия «О некоторых вопросах регулирования земельных отношений в Республике Карелия»;</text:p>
      <text:p text:style-name="P3">о случае предоставления земельного участка, находящегося в государственной или муниципальной собственности, религиозной организации в собственность бесплатно;</text:p>
      <text:p text:style-name="P3">об определении территории в Республике Карелия, на которой договор аренды земельного участка, находящегося в государственной или муниципальной собственности, заключается без проведения торгов в случае предоставления земельного участка казачьим обществам, внесенным в государственный реестр казачьих обществ в Российской Федерации;</text:p>
      <text:p text:style-name="P3">о предельных размерах земельных участков, предоставляемых для осуществления крестьянским (фермерским) хозяйством его деятельности.</text:p>
      <text:p text:style-name="P3">Приняты законы Республики Карелия от 31 марта 2015 года № 1883-ЗРК «О внесении изменений в Закон Республики Карелия «О некоторых вопросах регулирования земельных отношений в Республике Карелия», от 16 июля 2015 года № 1921-ЗРК «О некоторых вопросах реализации в Республике Карелия подпункта 3 пункта 2 статьи 39.6 Земельного кодекса Российской Федерации», от 30 сентября 2015 года № 1929-ЗРК «О цене некоторых земельных участков, расположенных в границах населенных пунктов и предназначенных для ведения сельскохозяйственного производства».</text:p>
      <text:p text:style-name="P3"><text:bookmark text:name="_GoBack"/>В отчетном периоде зарегистрировано 447 заявлений о бесплатном предоставлении в собственность многодетным семьям земельных участков для индивидуального жилищного, дачного строительства на территории Республики Карелия, предоставлено в собственность семьям, имеющим трех и более детей, 188 земельных участков.</text:p>
      <text:p text:style-name="P4"><text:span text:style-name="Strong_20_Emphasis"><text:span text:style-name="T1">IV</text:span></text:span><text:span text:style-name="T1"> </text:span><text:span text:style-name="Strong_20_Emphasis"><text:span text:style-name="T1">. Укрепление духовно-нравственных основ общества.</text:span></text:span></text:p>
      <text:p text:style-name="P3">В целях реализации Комплекса мер по реализации Концепции общенациональной системы выявления и развития молодых талантов на территории Республики Карелия в отчетном периоде было проведено 2 этапа программы «Арт-Профи Форум», призванной популяризировать рабочие профессии и специальности (участники – студенты из 15 профессиональных образовательных организаций Республики Карелия).</text:p>
      <text:p text:style-name="P3">Программа проходила в два этапа. На первом этапе состоялись мастер-классы по созданию видеороликов, основам дизайна, проектному менеджменту и PR-технологиям. Вторым этапом программы стал конкурс творческих работ, посвященных рабочим профессиям.</text:p>
      <text:p text:style-name="P3">На конкурс поступило более 40 заявок от студентов профессиональных образовательных организаций Карелии. Самой популярной стала номинация «Арт-Профи Плакат».</text:p>
      <text:p text:style-name="P3">Все победители получили дипломы и подарки от спонсоров регионального этапа программы «Арт-Профи Форум».</text:p>
      <text:p text:style-name="P3">На базе государственного автономного профессионального образовательного учреждения Республики Карелия «Индустриальный колледж» в декабре 2014 года создан многофункциональный центр <text:soft-page-break/>прикладных квалификаций, который осуществляет подготовку граждан по направлениям «Электро - и теплоэнергетика», «Машиностроение», «Технологии материалов».</text:p>
      <text:p text:style-name="P3">В течение 1 полугодия 2015 года в центре прошли обучение 39 человек, в том числе по профессиям «Электрогазосварщик» – 31 человек, «Токарь» – 8 человек.</text:p>
      <text:p text:style-name="P3">Во втором полугодии 2015 года были заключены договоры на обучение с Министерством труда и занятости населения Республики Карелия, федеральным государственным казенным учреждением «Войсковая часть 2436», ООО «Электромонтаж», государственным казенным учреждением Республики Карелия «Центр занятости Муезерского района».</text:p>
      <text:p text:style-name="P3">Планируется обучение граждан по следующим профессиям: «Электромонтер по ремонту и обслуживанию электрооборудования» – 32 человека; «Электрогазосварщик» – 39 человек; «Токарь» – 3 человека.</text:p>
      <text:p text:style-name="P3">23 июня 2015 года открылся второй многофункциональный центр прикладных квалификаций на базе государственного автономного образовательного учреждения среднего профессионального образования Республики Карелия «Петрозаводский автотранспортный техникум». В многофункциональном центре прикладных квалификаций запланировано осуществление подготовки по направлениям «транспортная отрасль», «дорожное хозяйство».</text:p>
      <text:p text:style-name="P3">Министерством образования Республики Карелия совместно с профессиональными образовательными организациями Республики Карелия осуществляется мониторинг трудоустройства выпускников.</text:p>
      <text:p text:style-name="P3">Анализ трудоустройства выпускников профессиональных образовательных организаций Республики Карелия показывает, что в 2015 году:</text:p>
      <text:p text:style-name="P3">численность выпускников профессиональных образовательных организаций составит 2292 человека.</text:p>
      <text:p text:style-name="P3">планируется трудоустроить по полученной профессии или специальности 57 % от общего количества всех выпускников;</text:p>
      <text:p text:style-name="P3">подлежат призыву в ряды Вооруженных Сил Российской Федерации- 14% выпускников от общего количества всех выпускников;</text:p>
      <text:p text:style-name="P3">продолжат обучение 11% от общего количества всех выпускников;</text:p>
      <text:p text:style-name="P3">планируют уйти в отпуск по уходу за ребенком 3 % от общего количества всех выпускников;</text:p>
      <text:p text:style-name="P3">существует риск не трудоустроиться у 15% выпускников от общего количества всех выпускников.</text:p>
      <text:p text:style-name="P3">В целях повышения качества профессиональной подготовки рабочих кадров и специалистов, повышения престижа рабочих профессий и профессиональных образовательных организаций Республики Карелия, совершенствования механизмов взаимодействия рынка труда и профессионального образования ежегодно в апреле в Республике Карелия проводится традиционная Неделя профессионального мастерства «Пусть мастерами славится Россия» (далее – «Неделя профессионального мастерства»).</text:p>
      <text:p text:style-name="P3">В рамках «Недели профессионального мастерства» проводится региональный этап Всероссийской олимпиады профессионального мастерства обучающихся по профессиям и специальностям среднего профессионального образования.</text:p>
      <text:p text:style-name="P3">В 2015 году запланировано проведение конкурса профессионального мастерства по 19 наиболее востребованным на рынке труда Республики Карелия профессиям и специальностям.</text:p>
      <text:p text:style-name="P3">В отчетном периоде конкурсы профессионального мастерства прошли по 18 профессиям и специальностям («Строительство и эксплуатация зданий и сооружений», «Лучшая акушерка», «Токарь-универсал», «Машинист дорожных и строительных машин», «Сварщик», «Сварочное производство», «Лучший геодезист», «Организация перевозок и управление на транспорте», «Гостиничный сервис», «Экономика и бухгалтерский учет», «Тракторист – машинист сельскохозяйственного производства», «Механизация сельского хозяйства», «Автомеханик», «Техническое обслуживание и ремонт автомобильного транспорта», «Технология продукции общественного питания», «Вальщик леса», «Ветеринария», «Электромонтер по ремонту и обслуживанию электрооборудования»). Конкурс профессионального мастерства «Лучший продавец» будет проведен в ноябре 2015 года.</text:p>
      <text:p text:style-name="P3">В соответствии с Положением о премии «Сампо» Главы Республики Карелия деятелям литературы и искусства за достижения в области профессионального мастерства, утвержденным Указом Главы Республики Карелия от 2 июня 2003 года № 96, на соискание премии в 2015 году представлено 20 соискателей (индивидуальные авторы/исполнители, коллективы авторов/исполнителей). Список соискателей премии, представления на соискателей и прилагаемые к ним материалы направлены на независимую экспертизу ведущим организациям соответствующего профиля и отдельным экспертам из числа видных ученых, деятелей культуры, искусства и литературы.</text:p>
      <text:p text:style-name="P3"><text:soft-page-break/>В рамках реализации Плана основных мероприятий по подготовке и проведению празднования 70-летия Победы в Великой Отечественной войне 1941-1945 годов в отчетном периоде 2015 года жилыми помещениями обеспечено 85 ветеранов (на общую сумму 122 021,6 тыс. рублей), проведен ремонт 116 жилых помещений.</text:p>
      <text:p text:style-name="P3">Численность граждан, состоявших на стационарном социальном обслуживании в государственных стационарных учреждениях социального обслуживания Республики Карелия, составила 405 человек, в том числе:</text:p>
      <text:p text:style-name="P3">инвалидов и участников Великой Отечественной войны – 96 человек;</text:p>
      <text:p text:style-name="P3">вдов (вдовцов) умерших инвалидов и участников Великой Отечественной войны – 149 человек;</text:p>
      <text:p text:style-name="P3">лиц, награжденных знаком «Жителю блокадного Ленинграда», – 23 человека;</text:p>
      <text:p text:style-name="P3">бывших несовершеннолетних узников концлагерей, гетто, других мест принудительного содержания, созданных фашистами и их союзниками в период Великой Отечественной войны, – 137 человек.</text:p>
      <text:p text:style-name="P3">В отчетном периоде участниками Великой Отечественной войны получено 222 именных социальных проездных билета на проезд в общественном транспорте в городском сообщении.</text:p>
      <text:p text:style-name="P3">По уточненному плану диспансеризации участников Великой Отечественной войны в 2015 году планируется обследовать 3937 человек, из которых на 1 октября 2015 года осмотрено 2936 человек (74,6%).</text:p>
      <text:p text:style-name="P3">В медицинские организации республики за выпиской льготных рецептов обратились 536 ветеранов и инвалидов Великой Отечественной войны, всего выписано 10 885 рецептов на общую сумму 3 364,87 тыс. рублей. Уровень обслуживания рецептов составил 100 процентов.</text:p>
      <text:p text:style-name="P5"><text:span text:style-name="T1">В отчетном периоде органами исполнительной власти Республики Карелия, органами местного самоуправления, общественными организациями проводилась активная работа по подготовке и проведению празднования 70-летия Победы в Великой Отечественной войне</text:span><text:span text:style-name="Strong_20_Emphasis"><text:span text:style-name="T1">.</text:span></text:span></text:p>
      <text:p text:style-name="P3">Программные мероприятия были реализованы по 2 направлениям:</text:p>
      <text:p text:style-name="P3">ремонт и благоустройство памятников, памятных мест и воинских захоронений, связанных с увековечиванием памяти защитников Отечества;</text:p>
      <text:p text:style-name="P3">событийные культурно – массовые мероприятия патриотической направленности.</text:p>
      <text:p text:style-name="P3">В дни праздничных торжеств во всех муниципальных образованиях прошли патриотические акции, митинги, возложения цветов и венков к мемориалам славы, братским могилам, воинским захоронениям.</text:p>
      <text:p text:style-name="P3">На территории Республики Карелия числится 453 памятника военной истории, состоящих на государственном учете в качестве объектов культурного наследия. Из них воинских захоронений – 410, в том числе периода Второй мировой войны (1939-1940 годы, 1941-1945 годы) – 357 захоронений.</text:p>
      <text:p text:style-name="P3">На 2015 год поддержаны заявки на ремонт и благоустройство 18 воинских захоронений на сумму 16 млн. рублей: в городах Медвежьегорск и Сегежа; в дер. Ендогуба, с. Колежма, с. Нюхча, ст. Сумский Посад Беломорского муниципального района; дер. Тихтозеро Калевальского национального муниципального района; дер. Ихала Лахденпохского муниципальногшо района; пос. Кестеньга Лоухского муниципального района; пос. Мегрега, дер. Самбатукса, пос. Видлица, дер. Тукса, дер. Коткозеро Олонецкого национального муниципального района; с. Святозеро, с. Крошнозеро Пряжинского национального муниципального района; с. Вешкелицы и дер. Хаутаваара Суоярвского муниципального района.</text:p>
      <text:p text:style-name="P3">По состоянию на 30 сентября 2015 года работы полностью завершены на 5 объектах, на 7 объектах работы в стадии завершения, на 6 объектах работы будут завершены до конца года. Окончательная оплата будет произведена после подписания актов выполненных работ и проверки объектов специалистами Республиканского центра по государственной охране объектов культурного наследия.</text:p>
      <text:p text:style-name="P3">В рамках подготовки и проведения празднования 70-летия Победы в Великой Отечественной войне 1941-1945 годов в Республике Карелия:</text:p>
      <text:p text:style-name="P3">реализуется проект «Человек и война», направленный на выявление и сохранение документальной памяти о Великой Отечественной войне, популяризацию среди молодежи знаний и уважения к истории, ведется прием документальных свидетельств участников и очевидцев событий Великой Отечественной войны. Материалы о ходе реализации проекта и его героях размещены на сайте государственного казенного учреждения Республики Карелия «Национальный архив Республики Карелия», выпущена в эфир передача на радиостанции «Радио Карелии», вышел ряд статей в печатных средствах массовой информации;</text:p>
      <text:p text:style-name="P3">реализуется проект «Человек на войне», в рамках которого учащиеся образовательных организаций знакомятся с шедеврами отечественного кино о Великой Отечественной войне, кадрами кинохроники.</text:p>
      <text:p text:style-name="P3"><text:soft-page-break/>Программу праздничных мероприятий составили выставочные проекты государственных и муниципальных музеев, конкурсы рисунков, сочинений, открыток, стихов на тему Великой Отечественной войны, организованные в муниципальных районах и городских округах в Республике Карелия.</text:p>
      <text:p text:style-name="P3">В муниципальных образованиях Республики Карелия на базе учреждений культуры проведены торжественные мероприятия по вручению ветеранам юбилейных медалей «70 лет Победы в Великой Отечественной войне 1941-1945 годов».</text:p>
      <text:p text:style-name="P5"><text:span text:style-name="Emphasis"><text:span text:style-name="T1">В Министерстве культуры Республики Карелия состоялся конкурсный отбор организаций, индивидуальных предпринимателей и физических лиц, осуществляющих деятельность по производству и изданию книг, на право предоставления субсидий из бюджета Республики Карелия на издание литературы высокой художественной ценности и социальной значимости. На конкурсный отбор поступило 27 издательских проектов от восьми организаций Республики Карелия на общую сумму более 4,8 млн.рублей.</text:span></text:span></text:p>
      <text:p text:style-name="P5"><text:span text:style-name="Emphasis"><text:span text:style-name="T1">Решение об определении получателей субсидий принимала экспертная комиссия, в состав которой вошли представители творческих союзов Республики Карелия, государственных и муниципальных учреждений, органов власти. По итогам тайного голосования экспертов и на основании Протокола заседания Экспертной комиссии по отбору организаций, индивидуальных предпринимателей и физических лиц, осуществляющих деятельность по производству и изданию книг, на право предоставления субсидий из бюджета Республики Карелия на издание литературы высокой художественной ценности и социальной значимости от 28 августа 2015 года приказом Министерства культуры Республики Карелия утвержден перечень организаций и физических лиц, осуществляющих деятельность по производству и выпуску книг, –получателей субсидий в 2015 году</text:span></text:span></text:p>
      <text:p text:style-name="P3">24 сентября 2015 года на о. Кижи впервые состоялось заседание президиума Координационного совета по культуре Северо-Западного федерального округа. На заседании президиума Координационного совета по культуре началась работа по созданию карты событийных мероприятий на территории регионов Северо-Западного федерального округа на 2016-2017 годы, в частности, обсуждались мероприятия, которые должны стать знаковыми для каждого региона.</text:p>
      <text:p text:style-name="P3">25 сентября 2015 года в г. Петрозаводске открылся XVI Российско-Финляндский культурный форум, который проходил в рамках межправительственного соглашения Министерства культуры Российской Федерации и Министерства образования и культуры Финляндии. Мероприятие организовано при поддержке Правительства Республики Карелия. Тема форума – «Культура в меняющемся мире», а главная цель – повысить значение культуры в двусторонних отношениях, поддержать развитие регионов обеих стран. Участниками форума стали 180 делегатов из более чем 20 российских регионов и 160 гостей из Финляндии. В их числе представители учреждений культуры и искусства, заинтересованные в продвижении творческих проектов, а также официальные лица двух стран.</text:p>
      <text:p text:style-name="P3">В деловой программе форума – семинары, секции, круглые столы и дискуссии. Участники форума посетили презентации выставочных проектов, которые стали результатом плодотворного сотрудничества партнеров из России и Финляндии по итогам предыдущего форума в г. Оулу. Двусторонние переговоры провели 34 делегата республики, которые обсудили 38 проектных предложений о совместной деятельности с финскими партнерами. Основные темы проектов – поддержка творчески одаренной молодежи, национальной культуры и сохранение историко-культурного наследия, образовательные программы, проекты, связанные с культурным туризмом и организацией событийных мероприят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7$Win32 OpenOffice.org_project/417m1$Build-9800</meta:generator>
    <dc:date>2020-03-17T11:49:26.35</dc:date>
    <meta:document-statistic meta:table-count="0" meta:image-count="0" meta:object-count="0" meta:page-count="10" meta:paragraph-count="158" meta:word-count="5185" meta:character-count="43170"/>
    <meta:user-defined meta:name="Info 1"/>
    <meta:user-defined meta:name="Info 2"/>
    <meta:user-defined meta:name="Info 3"/>
    <meta:user-defined meta:name="Info 4"/>
  </office:meta>
</office:document-meta>
</file>