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Cyr" svg:font-family="'Arial Cyr', Arial, 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paragraph-properties fo:text-align="center" style:justify-single-word="false" fo:orphans="2" fo:widows="2"/>
    </style:style>
    <style:style style:name="P2" style:family="paragraph" style:parent-style-name="Text_20_body">
      <style:paragraph-properties fo:margin-left="0cm" fo:margin-right="0cm" fo:orphans="2" fo:widows="2" fo:text-indent="0cm" style:auto-text-indent="false"/>
      <style:text-properties fo:font-variant="normal" fo:text-transform="none" fo:color="#283555" style:font-name="Arial Cyr" fo:font-size="9.75pt" fo:letter-spacing="normal" fo:language="ru" fo:country="RU" fo:font-style="normal" fo:font-weight="normal"/>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83555" style:font-name="Arial Cyr" fo:font-size="9.75pt" fo:letter-spacing="normal" fo:language="ru" fo:country="RU" fo:font-style="normal" fo:font-weight="normal"/>
    </style:style>
    <style:style style:name="P4" style:family="paragraph" style:parent-style-name="Text_20_body">
      <style:paragraph-properties fo:margin-left="0cm" fo:margin-right="0cm" fo:text-align="center" style:justify-single-word="false" fo:orphans="2" fo:widows="2" fo:text-indent="0cm" style:auto-text-indent="false"/>
    </style:style>
    <style:style style:name="P5" style:family="paragraph" style:parent-style-name="Text_20_body">
      <style:paragraph-properties fo:margin-left="0cm" fo:margin-right="0cm" fo:text-align="justify" style:justify-single-word="false" fo:orphans="2" fo:widows="2" fo:text-indent="0cm" style:auto-text-indent="false"/>
    </style:style>
    <style:style style:name="T1" style:family="text">
      <style:text-properties fo:font-variant="normal" fo:text-transform="none" fo:color="#283555" style:font-name="Arial Cyr" fo:font-size="9.75pt" fo:letter-spacing="normal" fo:language="ru" fo:country="RU" fo:font-style="normal" fo:font-weight="normal"/>
    </style:style>
    <text:list-style style:name="L1">
      <text:list-level-style-number text:level="1" text:style-name="Numbering_20_Symbols" style:num-suffix="." style:num-format="I">
        <style:list-level-properties text:space-before="1.247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План мероприятий по реализации в Республике Карелия в 2015 году основных положений Послания Президента Российской Федерации Федеральному Собранию Российской Федерации от 4 декабря 2014 года утвержден распоряжением Главы Республики Карелия от 10 марта 2015 года № 63-р (далее – План мероприятий), состоит из четырех разделов и включает 52 мероприятия. Большая часть мероприятий рассчитана на реализацию в течение текущего года.</text:p>
      <text:p text:style-name="P3">По итогам I полугодия 2015 года на территории Республики Карелия в соответствии с Планом мероприятий достигнуты следующие результаты.</text:p>
      <text:list xml:id="list759180190015085287" text:style-name="L1">
        <text:list-item>
          <text:p text:style-name="P1"><text:span text:style-name="Strong_20_Emphasis"><text:span text:style-name="T1">Обеспечение экономической стабильности</text:span></text:span></text:p>
        </text:list-item>
      </text:list>
      <text:p text:style-name="P3">Распоряжением Правительства Республики Карелия от 16 февраля 2015 года № 83р-П утвержден План обеспечения устойчивого развития экономики и социальной стабильности в 2015 году и на 2016-2017 годы в Республике Карелия (далее – План обеспечения устойчивого развития экономики и социальной стабильности). Мероприятия Плана обеспечения устойчивого развития экономики и социальной стабильности направлены на создание условий для укрепления экономического потенциала Республики Карелия, повышение конкурентоспособности отечественной продукции посредством стимулирования технологической модернизации производств, повышения их эффективности и освоения новых видов продукции с высокой добавленной стоимостью.</text:p>
      <text:p text:style-name="P3">Подготовлены обращения в Правительство Российской Федерации по формированию механизма предоставления из федерального бюджета субсидий на компенсацию части затрат на уплату процентов по кредитам, привлеченным в российских и зарубежных банках предприятиями промышленности, реализующими проекты по выпуску импортозамещаемой продукции.</text:p>
      <text:p text:style-name="P3">В отраслевые федеральные органы исполнительной власти направлены обращения о включении в отраслевые планы по импортозамещению продукции предприятий: ЗАО «Инженерный центр пожарной робототехники «ЭФЭР», ООО «ОнегоКомпозит», филиала «НАЗ-СУАЛ» Надвоицкий алюминиевый завод, филиала ОАО «АЭМ-технологии» «Петрозаводскмаш» в г. Петрозаводске, ООО «Онежский тракторный завод», ООО ДОК «Калевала».</text:p>
      <text:p text:style-name="P3">Направлены обращения в Минпромторг России с предложениями о дополнении перечня приоритетных (с точки зрения импортозамещения) видов продукции продукцией, выпускаемой ЗАО «Инженерный центр пожарной робототехники «ЭФЭР», филиалом ОАО «АЭМ-технологии» «Петрозаводскмаш» в г. Петрозаводске, ООО «Онежский тракторный завод», и о предоставлении производителям лесной техники, реализующим инвестиционные проекты по импортозамещению, субсидии из федерального бюджета (в размере до 15%) на возмещение затрат на производство лесной техники.</text:p>
      <text:p text:style-name="P3">Приказами Минпромторга России от 31 марта 2015 года утверждены отраслевые планы по импортозамещению в 19-ти отраслях промышленности. В указанные отраслевые планы включены отдельные виды продукции, производимые или планируемые к производству в Республике Карелия, в том числе:</text:p>
      <text:p text:style-name="P3">- плиты ориентированно-стружечные (OSB);</text:p>
      <text:p text:style-name="P3">- радиаторы отопления;</text:p>
      <text:p text:style-name="P3">- разработка и производство лесозаготовительной техники на базе гусеничных и колесных машин.</text:p>
      <text:p text:style-name="P3">В настоящее время в филиале ОАО «АЭМ-технологии» «Петрозаводскмаш» завершается разработка нового инвестиционного проекта «Создание производства транспортно-упаковочных комплектов для транспортировки и хранения отработанного ядерного топлива» с общим объемом инвестиций 931 млн. рублей. В рамках проекта планируется создать 150 новых высокопроизводительных рабочих мест.</text:p>
      <text:p text:style-name="P3">Подготовлено обращение в адрес Министерства образования и науки Российской Федерации по вопросу о поддержке проекта по созданию инжинирингового центра на базе федерального государственного бюджетного образовательного учреждения высшего профессионального образования «Петрозаводский государственный университет», реализуемого совместно с ООО «Онежский тракторный завод».</text:p>
      <text:p text:style-name="P3">6 июня 2015 года заключено Соглашение о социально-экономическом партнерстве между Правительством Республики Карелия, федеральным государственным унитарным предприятием «Росморпорт» и ООО «Онежский судостроительно-судоремонтный завод».</text:p>
      <text:p text:style-name="P3">В настоящее время формирование продовольственных ресурсов республики осуществляется в основном за счет ввоза продуктов питания из-за ее пределов, поэтому основной задачей на ближайшие годы является наращивание объемов собственного производства сельскохозяйственной продукции с целью содействия импортозамещению. Для этого планируется реализовать ряд инвестиционных проектов в области молочного и мясного животноводства, птицеводства и рыбоводства.</text:p>
      <text:p text:style-name="P3">В завершающей стадии находится реализация инвестиционного проекта «Строительство животноводческого комплекса на 400 голов с доильно-молочным блоком в ООО «Маяк». В настоящее <text:soft-page-break/>время завершены пуско-наладочные работы, ведется работа по укомплектованию коровника поголовьем дойного стада, получено разрешение на ввод объекта в эксплуатацию. Выход проекта на полную мощность позволит увеличить объемы производства молока в республике.</text:p>
      <text:p text:style-name="P3">В соответствии с Федеральным законом от 28 декабря 2009 года № 381-ФЗ «Об основах государственного регулирования торговой деятельности в Российской Федерации» в I полугодии продолжена работа по проведению анализа ценовой ситуации и мониторинга потребительских цен на отдельные виды социально значимых продовольственных товаров первой необходимости по перечню, утвержденному постановлением Правительства Российской Федерации от 15 июля 2010 года № 530 «Об утверждении Правил установления предельно допустимых розничных цен на отдельные виды социально значимых продовольственных товаров первой необходимости, перечня отдельных видов социально значимых продовольственных товаров первой необходимости, в отношении которых могут устанавливаться предельно допустимые розничные цены, и перечня отдельных видов социально значимых продовольственных товаров, за приобретение определенного количества которых хозяйствующему субъекту, осуществляющему торговую деятельность, не допускается выплата вознаграждения».</text:p>
      <text:p text:style-name="P3">В течение первого полугодия 2015 года на «горячую линию» поступило 42 обращения от жителей республики с информацией об увеличении цен на отдельные продовольственные товары. Сведения, поступившие на «горячую линию», систематизированы и направлены в Управление Федеральной антимонопольной службы по Республике Карелия (далее - УФАС по РК) для принятия мер реагирования. По информации УФАС по РК, случаев нарушения антимонопольных требований не установлено.</text:p>
      <text:p text:style-name="P3">7 мая 2015 года между Правительством Республики Карелия и двумя крупнейшими региональными торговыми сетями (Союз потребительских обществ Республики Карелия и ООО «Холдинг Лотос») подписаны Соглашения, направленные на взаимодействие органов исполнительной власти республики и хозяйствующих субъектов по вопросам развития и совершенствования розничной торговли в целях удовлетворения потребностей населения республики в качественных товарах по доступным ценам.</text:p>
      <text:p text:style-name="P3">В целях принятия мер по обеспечению социально незащищенных слоев населения основными продовольственными товарами первой необходимости по доступным ценам за первое полугодие 2015 года организовано и проведено 188 ярмарок, в которых приняли участие 1086 хозяйствующих субъектов. Сумма реализованных на ярмарках товаров составила около 14 млн. рублей.</text:p>
      <text:p text:style-name="P3">По сведениям Карелиястата, индекс потребительских цен в июне 2015 года к декабрю 2014 года составил 108,0% (по России - 108,5%, по Северо-Западному федеральному округу – 108,8%), в том числе на продовольственные товары – 110,3% (по России – 110,8%, по Северо-Западному федеральному округу – 111,0%).</text:p>
      <text:p text:style-name="P3">Ценовая ситуация на потребительском рынке в Республике Карелия находится под влиянием тенденций развития российского товарного рынка, изменение цен на продовольственные товары в республике находится в пределах средних значений в сравнении с другими субъектами Российской Федерации.</text:p>
      <text:p text:style-name="P3">По итогам селекторных совещаний в режиме видеоконференции, проводимых ежемесячно Минсельхозом России, ситуация в Республике Карелия отмечается как стабильная, резкого и необоснованного роста цен на продукцию сельскохозяйственных и промышленных производителей не наблюдалось.</text:p>
      <text:p text:style-name="P3">В Республике Карелия продолжается реализация государственной программы Республики Карелия «Развитие агропромышленного комплекса и охотничьего хозяйства Республики Карелия на 2013-2020 годы», утвержденной постановлением Правительства Республики Карелия от 20 января 2015 года № 7-П. По предварительной оценке в I полугодии 2015 года:</text:p>
      <text:p text:style-name="P3">- индекс производства продукции сельского хозяйства в сопоставимых ценах по всем категориям хозяйств составит 99,2 процента. Снижение показателя связано с сокращением объемов производства мяса во всех категориях хозяйств на 8,8% к уровню прошлого года;</text:p>
      <text:p text:style-name="P3">- индекс производства по виду деятельности «производство пищевых продуктов, включая напитки» составит 97,5 процента. Снижение показателя обусловлено сокращением объемов выпуска основных видов продукции;</text:p>
      <text:p text:style-name="P3">- индекс производства по виду деятельности «Рыболовство» составит 65 процентов. На снижение индекса производства по рыболовству повлияло сокращение объемов производства рыбы живой, свежей или охлажденной.</text:p>
      <text:p text:style-name="P3">Продолжена работа с заявителями, планирующими реализацию инвестиционных проектов на территории Республики Карелия, для включения их в перечень приоритетных в области освоения лесов, в том числе ЗАО «Карлис-Пром», ООО «Соломенский лесозавод», ООО «Русский Лесной Альянс», ООО «Карелия Палп».</text:p>
      <text:p text:style-name="P3"><text:soft-page-break/>По состоянию на 1 июля 2015 года общая площадь земель лесного фонда, переданных в аренду, составила – 9063,6 тыс.га; в постоянное (бессрочное) пользование – 1,4 тыс.га; в безвозмездное пользование - 149 га.</text:p>
      <text:p text:style-name="P3">Органы местного самоуправления муниципальных районов и городских округов в Республике Карелия (лицензирующие органы) в соответствии с требованиями Федерального закона от 27 июля 2010 года № 210-ФЗ «Об организации предоставления государственных и муниципальных услуг» осуществляют межведомственное взаимодействие при предоставлении государственной услуги по лицензированию розничной продажи алкогольной продукции и исполнению государственной функции по осуществлению лицензионного контроля за розничной продажей алкогольной продукции.</text:p>
      <text:p text:style-name="P3">По состоянию на 1 июля 2015 года 28% лицензирующих органов осуществляют межведомственные запросы, используя республиканскую систему исполнения регламентов Республики Карелия. Средний срок ответов на межведомственный запрос посредством почтовых отправлений – 5 дней, посредством электронного взаимодействия – от 1 минуты до 10 минут.</text:p>
      <text:p text:style-name="P3">На 2015 год государственное регулирование тарифов в коммунальной сфере осуществлено в соответствии с действующим законодательством, в рамках установленных Федеральной службой по тарифам предельных темпов роста тарифов. В первом полугодии 2015 года изменение тарифов на коммунальные услуги не произошло.</text:p>
      <text:p text:style-name="P3">Постановлением Правительства Российской Федерации от 2 октября 2014 года № 1011 «О применении метода экономически обоснованных расходов (затрат) при установлении тарифов в сфере теплоснабжения, водоснабжения, водоотведения на 2015 год» было разрешено применять метод экономически обоснованных расходов (затрат) вне зависимости от критериев выбора и случаев применения метода регулирования, предусмотренных постановлениями Правительства Российской Федерации от 22 октября 2012 года № 1075 «О ценообразовании в сфере теплоснабжения», от 13 мая 2013 года № 406 «О государственном регулировании тарифов в сфере водоснабжения и водоотведения».</text:p>
      <text:p text:style-name="P3">Тарифы в сфере холодного водоснабжения и водоотведения установлены на основе долгосрочных параметров регулирования для ОАО «Петрозаводские коммунальные системы – Водоканал» и МУП «Жилищно-коммунальное хозяйство Импилахти». Долгосрочные тарифы в коммунальном комплексе установлены на каждый год долгосрочного периода регулирования на основании определенных для каждой регулируемой организации значений долгосрочных параметров регулирования ее деятельности, а также прогнозных параметров социально-экономического развития Российской Федерации.</text:p>
      <text:p text:style-name="P3">Регулирование тарифов в сфере теплоснабжения и горячего водоснабжения на основе долгосрочных параметров будет осуществлено с 2016 года.</text:p>
      <text:p text:style-name="P3">При установлении тарифов в сфере холодного водоснабжения и водоотведения учтены средства на модернизацию водопроводных и канализационных очистных сооружений в городах Петрозаводск и Костомукша.</text:p>
      <text:p text:style-name="P3">При государственном регулировании тарифов на тепловую энергию ООО «Петербургтеплоэнерго» учитывается реализация долгосрочной целевой программы «Строительство объектов теплоэнергетики на территории Северного Приладожья Республики Карелия на период до 2026 года».</text:p>
      <text:p text:style-name="P4"><text:span text:style-name="Strong_20_Emphasis"><text:span text:style-name="T1">II</text:span></text:span><text:span text:style-name="T1"> </text:span><text:span text:style-name="Strong_20_Emphasis"><text:span text:style-name="T1">. Повышение эффективности бюджетных расходов</text:span></text:span></text:p>
      <text:p text:style-name="P3">Распоряжением Правительства Республики Карелия от 17 февраля 2015 года № 85р-П утверждена новая редакция Плана мероприятий по росту доходов, оптимизации расходов бюджета Республики Карелия и совершенствованию долговой политики Республики Карелия на 2013-2016 годы.</text:p>
      <text:p text:style-name="P5"><text:span text:style-name="T1">В рамках реализации </text:span><text:span text:style-name="Emphasis"><text:span text:style-name="Strong_20_Emphasis"><text:span text:style-name="T1">Плана по росту доходов</text:span></text:span></text:span><text:span text:style-name="T1"> реализуется План мероприятий по увеличению доходов консолидированного бюджета Республики Карелия и повышению эффективности налогового администрирования на 2013-2015 годы, утвержденный распоряжением Правительства Республики Карелия от 1 апреля 2013 годы № 166р-П.</text:span></text:p>
      <text:p text:style-name="P3">Проводится работа по повышению эффективности администрирования налоговых и неналоговых доходов, по реализации мероприятий, направленных на легализацию заработной платы и повышению ее уровня, росту поступления доходов от использования государственного имущества, а также увеличению доходной базы муниципальных образований.</text:p>
      <text:p text:style-name="P3">По итогам I полугодия 2015 года поступление доходов от реализации мероприятий оцениваются в сумме 450 млн. рублей.</text:p>
      <text:p text:style-name="P5"><text:span text:style-name="T1">В рамках реализации </text:span><text:span text:style-name="Emphasis"><text:span text:style-name="Strong_20_Emphasis"><text:span text:style-name="T1">Плана по оптимизации расходов</text:span></text:span></text:span><text:span text:style-name="T1"> проводятся следующие мероприятия:</text:span></text:p>
      <text:p text:style-name="P3">- осуществляется ограничение расходов государственных учреждений Республики Карелия на приобретение мебели и транспортных средств, а также проведение ремонта;</text:p>
      <text:p text:style-name="P3"><text:soft-page-break/>- не производится повышение заработной платы государственным гражданским служащим Республики Карелия;</text:p>
      <text:p text:style-name="P3">- реализуются мероприятия по совершенствованию системы государственных закупок;</text:p>
      <text:p text:style-name="P3">- проводится комплекс мероприятий по привлечению средств от приносящей доход деятельности автономных и бюджетных учреждений Республики Карелия.</text:p>
      <text:p text:style-name="P3">В части расходов бюджета Республики Карелия мероприятия сконцентрированы на оптимизации расходов бюджета, в том числе с учетом оптимизации бюджетной сети и совершенствования оплаты труда работников государственных учреждений.</text:p>
      <text:p text:style-name="P4"><text:span text:style-name="Emphasis"><text:span text:style-name="Strong_20_Emphasis"><text:span text:style-name="T1">Реализация Плана мероприятий</text:span></text:span></text:span></text:p>
      <text:p text:style-name="P4"><text:span text:style-name="Emphasis"><text:span text:style-name="Strong_20_Emphasis"><text:span text:style-name="T1">по совершенствованию долговой политики.</text:span></text:span></text:span></text:p>
      <text:p text:style-name="P3">В условиях геополитических, девальвационных и инфляционных явлений на финансовых рынках долговая политика субъектов Российской Федерации корректируется с учетом указанных процессов. В частности, в качестве временной вынужденной меры заемные средства привлекаются на короткие сроки (12 месяцев) вместо запланированных 36 месяцев. Откладывается на оптимальную перспективу размещение облигационного займа Республики Карелия, реализуются решения Правительства Российской Федерации о замещении рыночного долга бюджетными кредитами.</text:p>
      <text:p text:style-name="P3">Кроме того, в целях снижения рисков наступления «гарантийного случая» осуществляется мониторинг реализации инвестиционного проекта, под который предоставлена государственная гарантия. Выплаты из бюджета Республики Карелия в обеспечение обязательств по предоставленным государственным гарантиям Республики Карелия в 1 полугодии 2015 года не осуществлялись.</text:p>
      <text:p text:style-name="P2">По итогам работы в отчетном периоде достигнуты следующие результаты:</text:p>
      <text:p text:style-name="P3">- доля долговых обязательств со сроком погашения свыше 3-х лет в структуре государственного долга Республики Карелия составила 31%, что свидетельствует об оптимальной структуре государственного долга;</text:p>
      <text:p text:style-name="P3">- снижены фактические расходы на обслуживание государственного долга Республики Карелия в сумме 24 млн. рублей в результате привлечения бюджетных кредитов из федерального бюджета на пополнение остатков средств на счетах бюджетов субъектов Российской Федерации в объеме 3 268 млн. рублей;</text:p>
      <text:p text:style-name="P3">- снижены фактические расходы на обслуживание государственного долга Республики Карелия в сумме 17 млн. рублей в результате использования возобновляемых кредитных линий при привлечении кредитов кредитных организаций в объеме 850 млн. рублей;</text:p>
      <text:p text:style-name="P3">- рыночные заимствования в сумме 325,8 млн. рублей замещены бюджетным кредитом из федерального бюджета;</text:p>
      <text:p text:style-name="P3">- реструктуризирована задолженность по бюджетным кредитам из федерального бюджета в сумме 677 млн. рублей с продлением срока погашения до 2034 года.</text:p>
      <text:p text:style-name="P3">Распоряжением Правительства Республики Карелия от 29 июня 2015 года № 415р-П внесены изменения в Основные направления государственной долговой политики Республики Карелия на 2015 год и на плановый период 2016-2017 годов, утвержденные распоряжением Правительства Республики Карелия от 10 декабря 2014 года № 770р-П.</text:p>
      <text:p text:style-name="P3">Итогами реализации Основных направлений долговой политики должны стать:</text:p>
      <text:p text:style-name="P3">- поэтапное доведение объема рыночной части государственного долга Республики Карелия до уровня 50 процентов от объема налоговых и неналоговых доходов бюджета;</text:p>
      <text:p text:style-name="P3">- формирование структуры государственного долга Республики Карелия с приоритетом среднесрочных и долгосрочных заимствований в форме государственных ценных бумаг Республики Карелия.</text:p>
      <text:p text:style-name="P3">В целях повышения эффективности деятельности для всех хозяйственных обществ, в уставном капитале которых доля участия Республики Карелия превышает 50 процентов (27 обществ), разработаны ключевые показатели эффективности деятельности, которые утверждаются советами директоров. В отчетном периоде ключевые показатели эффективности деятельности утверждены в ОАО Банк «Онего», ОАО «Лесопромышленная холдинговая компания «Кареллеспром»; ОАО «Белые ключи».</text:p>
      <text:p text:style-name="P3">В отчетном периоде органами исполнительной власти Республики Карелия проводилась работа по внесению изменений в планы мероприятий («дорожные карты») по развитию отраслей социальной сферы и в соответствующие соглашения, заключенные федеральными органами исполнительной власти с органами исполнительной власти субъектов Российской Федерации, с учетом достигнутых в 2014 году результатов реализации этих мероприятий в соответствии с подпунктом «б» пункта 1 Перечня поручений Президента Российской Федерации от 20 февраля 2015 года № Пр-285.</text:p>
      <text:p text:style-name="P3"><text:soft-page-break/>В настоящее время отраслевыми органами государственной власти Республики Карелия осуществляется работа по внесению изменений в показатели 2015 года утвержденных региональных планов мероприятий («дорожных карт») по развитию отраслей социальной сферы.</text:p>
      <text:p text:style-name="P3">В отношении оплаты труда категорий работников, по которым в 2014 году целевые показатели оплаты труда превышены, на 2015 год запланировано сохранение достигнутого уровня (врачи и работники медицинских организаций, имеющие высшее медицинское (фармацевтическое) или иное высшее образование, предоставляющие медицинские услуги (обеспечивающие предоставление медицинских услуг) – 46948,6 рубля, средний медицинский (фармацевтический) персонал (персонал, обеспечивающий условия для предоставления медицинских услуг) - 25095,3 рубля).</text:p>
      <text:p text:style-name="P3">По категориям «младший медицинский персонал» и «социальные работники» запланирован рост уровня оплаты труда в 2015 году по сравнению с 2014 годом (младший медицинский персонал: фактический уровень средней заработной платы в 2014 году - 14264,9 рубля, план на 2015 год – 16034,4 рубля темп роста – 112,4%; социальные работники: фактический уровень средней заработной платы в 2014 году - 15856,8 рубля, план на 2015 год – 17748,0 рубля, темп роста – 111,9%).</text:p>
      <text:p text:style-name="P3">Уровень средней заработной платы педагогических работников дошкольного и общего образования государственных и муниципальных учреждений Республики Карелия и работников учреждений культуры в 2015 году будет также обеспечен в соответствии с утвержденными показателями.</text:p>
      <text:p text:style-name="P3">В соответствии с постановлением Правительства Республики Карелия от 4 апреля 2014 года № 86-П «Об утверждении Порядка проведения конкурсного отбора проектов для предоставления субсидий на поддержку местных инициатив граждан, проживающих в городских округах, городских и сельских поселениях в Республике Карелия» в апреле 2015 года проведен конкурсный отбор в ходе которого отмечено несколько проектов, предусматривающих продолжение работ, начатых в 2014 году. Так, в городе Питкяранте, где в 2014 году был установлен детский городок, запланировано завершение создания парковой зоны «Парк Победы» с установкой уличных тренажеров, В селе Кончезеро продолжится обустройство стадиона, а в поселке Лоухи планируется завершение работ по замене системы теплоснабжения.</text:p>
      <text:p text:style-name="P3">Всего в конкурсном отборе 2015 года рассматривались 55 проектов городских и сельских поселений от всех районов республики, по результатам отбора определен 41 проект-победитель.</text:p>
      <text:p text:style-name="P3">В число победителей состоявшегося конкурса вошли несколько доработанных проектов 2014 года. Так, в селе Янишполе Кондопожского района будет проведена реконструкция воинского захоронения, а в поселке Хелюля под Сортавалой планируется провести ремонт зрительного зала Дома культуры</text:p>
      <text:p text:style-name="P4"><text:span text:style-name="Strong_20_Emphasis"><text:span text:style-name="T1">III</text:span></text:span><text:span text:style-name="T1"> </text:span><text:span text:style-name="Strong_20_Emphasis"><text:span text:style-name="T1">. Реализация демографической политики и повышение качества жизни.</text:span></text:span></text:p>
      <text:p text:style-name="P3">В 1 полугодии 2015 года в рамках реализации мероприятий региональной программы Республики Карелия «Доступная среда в Республике Карелия» на 2013 - 2015 годы (далее – Программа) среди социально ориентированных некоммерческих организаций республики проведен конкурсный отбор социальных проектов. На конкурс социальных проектов подано 18 заявок, из которых комиссией поддержаны 12 на общую сумму 1,7 млн. рублей.</text:p>
      <text:p text:style-name="P3">В рамках мероприятия по рассмотрению технических заданий на проектирование нового строительства, реконструкции и капитального ремонта общественных, жилых и промышленных зданий в части обеспечения их доступности для инвалидов и других маломобильных групп населения согласовано 16 технических заданий.</text:p>
      <text:p text:style-name="P3">Продолжена реализация мероприятий в сфере занятости населения, направленных на содействие в трудоустройстве незанятых инвалидов на оборудованные (оснащенные) для них рабочие места.</text:p>
      <text:p text:style-name="P3">По итогам первого полугодия 2015 года оборудовано (оснащено) 24 рабочих места для трудоустройства незанятых инвалидов, на которые по направлению органов службы занятости населения трудоустроено 10 инвалидов.</text:p>
      <text:p text:style-name="P3">Расходы бюджета Республики Карелия на реализацию дополнительных мероприятий составили 1090,4 тыс. рублей, из которых 1017,7 тыс. рублей – субсидии федерального бюджета.</text:p>
      <text:p text:style-name="P3">В рамках национального Года борьбы с сердечно-сосудистыми заболеваниями разработан и утвержден План мероприятий по проведению в Республике Карелия Года борьбы с сердечно-сосудистыми заболеваниями.</text:p>
      <text:p text:style-name="P3">Мероприятия плана реализуются по следующим направлениям:</text:p>
      <text:p text:style-name="P3">- инициирование социальной рекламы, телевизионных и радиопередач, видеосюжетов, интервью, публикаций в печатных изданиях;</text:p>
      <text:p text:style-name="P3">- проведение информационно-образовательных и массовых мероприятий, в том числе с помощью информационно-телекоммуникационной сети «Интернет»;</text:p>
      <text:p text:style-name="P3"><text:soft-page-break/>- подготовка и распространение в поликлиниках, диагностических центрах, больницах, аптечных организациях, торговых центрах информационных материалов по соответствующей тематике;</text:p>
      <text:p text:style-name="P3">- размещение материалов на тему сердечно-сосудистых заболеваний на интернет - сайте takzdorovo.ru, создание собственных сайтов, групп, блогов в социальных сетях;</text:p>
      <text:p text:style-name="P3">- организация Всемирного дня здоровья в органах государственной власти;</text:p>
      <text:p text:style-name="P3">- организация в местах с массовым пребыванием людей (библиотеки, торгово-развлекательные центры и другие) мастер-классов по измерению артериального давления, акций по пропаганде здорового образа жизни, профилактике сердечно-сосудистых заболеваний;</text:p>
      <text:p text:style-name="P3">- организация волонтерского движения с вовлечением обучающихся образовательных организаций;</text:p>
      <text:p text:style-name="P3">- проведение массовых физкультурных мероприятий среди различных возрастных категорий населения;</text:p>
      <text:p text:style-name="P3">- создание и расширение практики проведения профильных школ пациентов.</text:p>
      <text:p text:style-name="P3">Организовано информационное сопровождение мероприятий Года борьбы с сердечно-сосудистыми заболеваниями.</text:p>
      <text:p text:style-name="P3">В рамках проведения ведомственного контроля качества и безопасности медицинской деятельности проведено 10 служебных расследований по контролю качества и организации оказания медицинской помощи, 3 плановых проверки, 21 внеплановая проверка.</text:p>
      <text:p text:style-name="P3">По результатам служебных расследований во всех случаях выявлены нарушения порядка оказания медицинской помощи, выданы соответствующие предписания.</text:p>
      <text:p text:style-name="P3">В 1 полугодии 2015 года в республиканских средствах массовой информации размещено 98 материалов о праве на получение доступной и качественной медицинской помощи, оказываемой в рамках территориальной программы обязательного медицинского страхования. Оказано содействие журналистам республиканских телеканалов в подготовке 23 сюжетов, состоялся брифинг по вопросам оказания медицинской помощи онкобольным, в эфире телекомпании вышло 3 программы с участием Министра здравоохранения и социального развития Республики Карелия и его первого заместителя.</text:p>
      <text:p text:style-name="P3">Численность населения Республики Карелия, охваченного мероприятиями, направленными на формирование здорового образа жизни, составляет около 44 тыс. человек.</text:p>
      <text:p text:style-name="P3">Продолжена реализация мероприятий региональной адресной программы переселения граждан из аварийного жилищного фонда на 2014-2017 годы, по состоянию на 1 июля 2015 года расселенная площадь жилых помещений составляет 6,01 тыс. кв. метров, количество переселенных граждан – 356 человек.</text:p>
      <text:p text:style-name="P5"><text:span text:style-name="T1">Заключен государственный контракт на выполнение работ по подготовке проектной документации и строительству 19 малоэтажных многоквартирных жилых домов на территории 8 муниципальных образований. Срок завершения строительства – до 1 ноября 2015 года.</text:span><text:span text:style-name="Strong_20_Emphasis"><text:span text:style-name="T1"> </text:span></text:span><text:span text:style-name="T1">Расселяемая площадь жилых помещений – 12,013 тыс. кв. метров, количество переселяемых граждан 674 человека.</text:span></text:p>
      <text:p text:style-name="P3">Объявлено два открытых конкурса на заключение государственных контрактов на выполнение работ по подготовке проектной документации и строительству 21 малоэтажного многоквартирного жилого дома на территории 8 муниципальных образований. Расселяемая площадь жилых помещений – 13,62 тыс. кв. метров, количество переселяемых граждан – 837 человек. Срок завершения строительства – до 1 декабря 2015 года.</text:p>
      <text:p text:style-name="P3">Продолжена работа по разработке нормативных правовых актов Республики Карелия в связи с принятием Федерального закона от 23 июня 2014 года № 171-ФЗ «О внесении изменений в Земельный кодекс Российской Федерации и отдельные законодательные акты Российской Федерации».</text:p>
      <text:p text:style-name="P3">За отчетный период разработаны проекты законов Республики Карелия:</text:p>
      <text:p text:style-name="P3">- о внесении изменений в Закон Республики Карелия «О некоторых вопросах регулирования земельных отношений в Республике Карелия»;</text:p>
      <text:p text:style-name="P3">- о случае предоставления земельного участка, находящегося в государственной или муниципальной собственности, религиозной организации в собственность бесплатно;</text:p>
      <text:p text:style-name="P3">- об определении территории, на которой договоры аренды земельных участков, находящихся в государственной или муниципальной собственности, заключаются без проведения торгов в случае их предоставления казачьим обществам, внесенным в государственный реестр казачьих обществ в Российской Федерации, для сохранения и развития традиционного образа жизни и хозяйствования казачьих обществ;</text:p>
      <text:p text:style-name="P3">- об определении муниципальных образований, в которых земельные участки, находящиеся в государственной или муниципальной собственности, могут быть предоставлены в безвозмездное <text:soft-page-break/>пользование для индивидуального жилищного строительства или ведения личного подсобного хозяйства, и специальностей, работа по которым в таких муниципальных образованиях дает право гражданам получить указанные земельные участки»;</text:p>
      <text:p text:style-name="P3">- об установлении цены приобретения земельного участка, расположенного в границах населенного пункта на территории Республики Карелия, и предназначенного для сельскохозяйственного производства, на котором отсутствуют здания или сооружения, и который предоставлен сельскохозяйственной организации или крестьянскому (фермерскому) хозяйству на праве постоянного (бессрочного) пользования или на праве пожизненного наследуемого владения;</text:p>
      <text:p text:style-name="P3">- об определении муниципальных образований в Республике Карелия, в которых земельные участки, находящиеся в государственной или муниципальной собственности, могут быть предоставлены в безвозмездное пользование гражданам для ведения личного подсобного хозяйства или осуществления крестьянским (фермерским) хозяйством его деятельности.</text:p>
      <text:p text:style-name="P3">Принят Закон Республики Карелия от 31 марта 2015 года № 1883-ЗРК «О внесении изменений в Закон Республики Карелия «О некоторых вопросах регулирования земельных отношений в Республике Карелия».</text:p>
      <text:p text:style-name="P3"><text:bookmark text:name="_GoBack"/>В отчетном периоде зарегистрировано 265 заявлений о бесплатном предоставлении в собственность многодетным семьям земельных участков для индивидуального жилищного, дачного строительства на территории Республики Карелия, предоставлено в собственность семьям, имеющим трех и более детей, 155 земельных участков.</text:p>
      <text:p text:style-name="P4"><text:span text:style-name="Strong_20_Emphasis"><text:span text:style-name="T1">IV</text:span></text:span><text:span text:style-name="T1"> </text:span><text:span text:style-name="Strong_20_Emphasis"><text:span text:style-name="T1">. Укрепление духовно-нравственных основ общества.</text:span></text:span></text:p>
      <text:p text:style-name="P3">В целях реализации Комплекса мер по реализации Концепции общенациональной системы выявления и развития молодых талантов на территории Республики Карелия в отчетном периоде было проведено 2 этапа программы «Арт-Профи Форум», призванной популяризировать рабочие профессии и специальности (участники - студенты из 15 профессиональных образовательных организаций Республики Карелия).</text:p>
      <text:p text:style-name="P3">Программа проходила в два этапа. На первом этапе состоялись мастер-классы по созданию видеороликов, основам дизайна, проектному менеджменту и PR-технологиям. Вторым этапом программы стал конкурс творческих работ, посвященных рабочим профессиям.</text:p>
      <text:p text:style-name="P3">На конкурс поступило более 40 заявок от студентов профессиональных образовательных организаций Карелии. Самой популярной стала номинация «Арт-Профи Плакат».</text:p>
      <text:p text:style-name="P3">Все победители получили дипломы и подарки от спонсоров регионального этапа программы «Арт-Профи Форум».</text:p>
      <text:p text:style-name="P3">На базе государственного автономного профессионального образовательного учреждения Республики Карелия «Индустриальный колледж» в декабре 2014 года создан многофункциональный центр прикладных квалификаций, который осуществляет подготовку граждан по направлениям «Электро - и теплоэнергетика», «Машиностроение», «Технологии материалов». В течение 1 полугодия 2015 года в центре прошли обучение 39 человек, в том числе по профессиям «Электрогазосварщик» – 31 человек, «Токарь» – 8 человек.</text:p>
      <text:p text:style-name="P3">23 июня 2015 года открылся второй многофункциональный центр прикладных квалификаций на базе государственного автономного образовательного учреждения среднего профессионального образования Республики Карелия «Петрозаводский автотранспортный техникум». В многофункциональном центре прикладных квалификаций запланировано осуществление подготовки по направлениям «транспортная отрасль», «дорожное хозяйство».</text:p>
      <text:p text:style-name="P3">Министерством образования Республики Карелия совместно с профессиональными образовательными организациями Республики Карелия осуществляется мониторинг трудоустройства выпускников.</text:p>
      <text:p text:style-name="P3">Анализ трудоустройства выпускников профессиональных образовательных организаций Республики Карелия показывает, что в 2015 году:</text:p>
      <text:p text:style-name="P3">- численность выпускников профессиональных образовательных организаций составит 2292 человека.</text:p>
      <text:p text:style-name="P3">- планируется трудоустроить по полученной профессии или специальности 57 % от общего количества всех выпускников;</text:p>
      <text:p text:style-name="P3">- подлежат призыву в ряды Вооруженных Сил Российской Федерации- 14% выпускников от общего количества всех выпускников;</text:p>
      <text:p text:style-name="P3">- продолжат обучение 11% от общего количества всех выпускников;</text:p>
      <text:p text:style-name="P3">- планируют уйти в отпуск по уходу за ребенком 3 % от общего количества всех выпускников;</text:p>
      <text:p text:style-name="P3"><text:soft-page-break/>- существует риск не трудоустроиться у 15% выпускников от общего количества всех выпускников.</text:p>
      <text:p text:style-name="P3">В целях повышения качества профессиональной подготовки рабочих кадров и специалистов, повышения престижа рабочих профессий и профессиональных образовательных организаций Республики Карелия, совершенствования механизмов взаимодействия рынка труда и профессионального образования ежегодно в апреле в Республике Карелия проводится традиционная Неделя профессионального мастерства «Пусть мастерами славится Россия» (далее – «Неделя профессионального мастерства»).</text:p>
      <text:p text:style-name="P3">В рамках «Недели профессионального мастерства» проводится региональный этап Всероссийской олимпиады профессионального мастерства обучающихся по профессиям и специальностям среднего профессионального образования.</text:p>
      <text:p text:style-name="P3">В 2015 году запланировано проведение конкурса профессионального мастерства по 19 наиболее востребованным на рынке труда Республики Карелия профессиям и специальностям.</text:p>
      <text:p text:style-name="P3">В I полугодии 2015 года конкурсы профессионального мастерства прошли по 18 профессиям и специальностям («Строительство и эксплуатация зданий и сооружений», «Лучшая акушерка», «Токарь-универсал», «Машинист дорожных и строительных машин», «Сварщик», «Сварочное производство», «Лучший геодезист», «Организация перевозок и управление на транспорте», «Гостиничный сервис», «Экономика и бухгалтерский учет», «Тракторист – машинист сельскохозяйственного производства», «Механизация сельского хозяйства», «Автомеханик», «Техническое обслуживание и ремонт автомобильного транспорта», «Технология продукции общественного питания», «Вальщик леса», «Ветеринария», «Электромонтер по ремонту и обслуживанию электрооборудования»). Конкурс профессионального мастерства «Лучший продавец» будет проведен осенью 2015 года.</text:p>
      <text:p text:style-name="P3">В соответствии с Положением о премии «Сампо» Главы Республики Карелия деятелям литературы и искусства за достижения в области профессионального мастерства, утвержденным Указом Главы Республики Карелия от 2 июня 2003 года № 96, на соискание премии в 2015 году представлено 20 соискателей (индивидуальные авторы/исполнители, коллективы авторов/исполнителей). Список соискателей премии, представления на соискателей и прилагаемые к ним материалы направлены на независимую экспертизу ведущим организациям соответствующего профиля и отдельным экспертам из числа видных ученых, деятелей культуры, искусства и литературы.</text:p>
      <text:p text:style-name="P3">В рамках реализации Плана основных мероприятий по подготовке и проведению празднования 70-летия Победы в Великой Отечественной войне 1941-1945 годов в первом полугодии 2015 года жилыми помещениями обеспечен 71 ветеран на общую сумму 102610,6 тыс. рублей, проведен ремонт 217 жилых помещений.</text:p>
      <text:p text:style-name="P3">Численность граждан, состоявших на стационарном социальном обслуживании в государственных стационарных учреждениях социального обслуживания Республики Карелия, составила 382 человека, в том числе:</text:p>
      <text:p text:style-name="P3">- инвалидов и участников Великой Отечественной войны – 79 человек;</text:p>
      <text:p text:style-name="P3">- вдов (вдовцов) умерших инвалидов и участников Великой Отечественной войны – 146 человек;</text:p>
      <text:p text:style-name="P3">- лиц, награжденных знаком «Жителю блокадного Ленинграда» - 23 человека;</text:p>
      <text:p text:style-name="P3">- бывших несовершеннолетних узников концлагерей, гетто, других мест принудительного содержания, созданных фашистами и их союзниками в период Великой Отечественной войны, – 134 человека.</text:p>
      <text:p text:style-name="P3">В отчетном периоде участниками Великой Отечественной войны получено 158 именных социальных проездных билетов на проезд в общественном транспорте в городском сообщении.</text:p>
      <text:p text:style-name="P3">По уточненному плану диспансеризации участников Великой Отечественной войны в 2015 году планируется обследовать 3503 человека, из которых на 1 июня 2015 года осмотрено 2555 человек (73%).</text:p>
      <text:p text:style-name="P3">В медицинские организации республики за выпиской льготных рецептов обратились 516 ветеранов и инвалидов Великой Отечественной войны, всего выписано 7872 рецепта на общую сумму 2386,33 тыс. рублей. Уровень обслуживания рецептов составил 100 процентов.</text:p>
      <text:p text:style-name="P5"><text:span text:style-name="T1">В отчетном периоде органами исполнительной власти Республики Карелия, органами местного самоуправления, общественными организациями проводилась активная работа по подготовке и проведению празднования 70-летия Победы в Великой Отечественной войне</text:span><text:span text:style-name="Strong_20_Emphasis"><text:span text:style-name="T1">.</text:span></text:span></text:p>
      <text:p text:style-name="P3">Программные мероприятия были реализованы по 2 направлениям:</text:p>
      <text:p text:style-name="P3">- ремонт и благоустройство памятников, памятных мест и воинских захоронений, связанных с увековечиванием памяти защитников Отечества;</text:p>
      <text:p text:style-name="P3">- событийные культурно - массовые мероприятия патриотической направленности.</text:p>
      <text:p text:style-name="P3"><text:soft-page-break/>В дни праздничных торжеств во всех муниципальных образованиях прошли патриотические акции, митинги, возложения цветов и венков к мемориалам славы, братским могилам, воинским захоронениям.</text:p>
      <text:p text:style-name="P3">На территории Республики Карелия числится 453 памятника военной истории, состоящих на государственном учете в качестве объектов культурного наследия. Из них воинских захоронений – 410, в том числе периода Второй мировой войны (1939-1940 годы, 1941-1945 годы) – 357 захоронений.</text:p>
      <text:p text:style-name="P3">На 2015 год поддержаны заявки на ремонт и благоустройство 18 воинских захоронений на сумму 16 млн. рублей: в городах Медвежьегорск и Сегежа; в дер. Ендогуба, с. Колежма, с. Нюхча, ст. Сумский Посад Беломорского муниципального района; дер. Тихтозеро Калевальского национального муниципального района; дер. Ихала Лахденпохского муниципальногшо района; пос. Кестеньга Лоухского муниципального района; пос. Мегрега, дер. Самбатукса, пос. Видлица, дер. Тукса, дер. Коткозеро Олонецкого национального муниципального района; с. Святозеро, с. Крошнозеро Пряжинского национального муниципального района; с. Вешкелицы и дер. Хаутаваара Суоярвского муниципального района.</text:p>
      <text:p text:style-name="P3">В рамках подготовки и проведению празднования 70-летия Победы в Великой Отечественной войне 1941-1945 годов в Республике Карелия:</text:p>
      <text:p text:style-name="P3">- реализуется проект «Человек и война», направленный на выявление и сохранение документальной памяти о Великой Отечественной войне, популяризацию среди молодежи знаний и уважения к истории, ведется прием документальных свидетельств участников и очевидцев событий Великой Отечественной войны. Материалы о ходе реализации проекта и его героях размещены на сайте государственного казенного учреждения Республики Карелия «Национальный архив Республики Карелия», выпущена в эфир передача на радиостанции «Радио Карелии», вышел ряд статей в печатных средствах массовой информации;</text:p>
      <text:p text:style-name="P3">- реализуется проект «Человек на войне», в рамках которого учащиеся образовательных организаций знакомятся с шедеврами отечественного кино о Великой Отечественной войне, кадрами кинохроники.</text:p>
      <text:p text:style-name="P3">Программу праздничных мероприятий составили выставочные проекты государственных и муниципальных музеев, конкурсы рисунков, сочинений, открыток, стихов на тему Великой Отечественной войны, организованные в муниципальных районах и городских округах в Республике Карелия.</text:p>
      <text:p text:style-name="P3">В муниципальных образованиях Республики Карелия на базе учреждений культуры проведены торжественные мероприятия по вручению ветеранам юбилейных медалей «70 лет Победы в Великой Отечественной войне 1941-1945 годов».</text:p>
      <text:p text:style-name="P3">В рамках празднования Дня Республики Карелия в городе Сортавала состоялся Форум народов Карелии 2015, который прошел в форме концерта национальных творческих коллективов. Форум народов Карелии 2015 направлен на национально-культурное развитие, укрепление межнационального мира и согласия в обществе, развитие межнационального диалога и представляет собой сосредоточение этнокультурной жизни республики.</text:p>
      <text:p text:style-name="P3">В Форуме приняли участие 13 национальных певческих и танцевальных коллективов, представляющих различные диаспоры республики: Карельский народный хор «Oma pajo», хор русской песни «Питарицы», хор украинской песни «Украинская песня», Академический ингерманландский хор «Inkeri», Вепсский народный хор, ансамбль казачьей песни «Алатырь», ансамбль казачьего танца «Цвет калины», ансамбль еврейского танца «Авив», Фольклорно-этнографический ансамбль «Karjala», Этнографический ансамбль немецкого танца «Folklorevagen», ансамбль литовского танца «Аушра», ансамбль современного танца «Феерия», представивший танцевальную культуру татарского народа, белорусский вокальный ансамбль «Водолей» из пос. Ледмозеро.</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Cyr" svg:font-family="'Arial Cyr', Arial, 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8S</meta:editing-duration>
    <meta:editing-cycles>3</meta:editing-cycles>
    <meta:generator>OpenOffice/4.1.7$Win32 OpenOffice.org_project/417m1$Build-9800</meta:generator>
    <dc:date>2020-03-17T11:46:24.22</dc:date>
    <meta:document-statistic meta:table-count="0" meta:image-count="0" meta:object-count="0" meta:page-count="9" meta:paragraph-count="149" meta:word-count="4667" meta:character-count="38852"/>
    <meta:user-defined meta:name="Info 1"/>
    <meta:user-defined meta:name="Info 2"/>
    <meta:user-defined meta:name="Info 3"/>
    <meta:user-defined meta:name="Info 4"/>
  </office:meta>
</office:document-meta>
</file>